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3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5.5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160.55pt" fo:text-indent="0.00pt" fo:margin-right="188.70pt" fo:margin-top="3.35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justify" fo:margin-left="5.30pt" fo:text-indent="35.40pt" fo:margin-right="33.95pt" fo:margin-top="9.95pt"/>
    </style:style>
    <style:style style:name="P4" style:family="paragraph">
      <style:paragraph-properties fo:line-height="115.00%" fo:text-align="justify" fo:margin-left="5.30pt" fo:text-indent="35.40pt" fo:margin-right="34.05pt" fo:margin-top="10.05pt"/>
    </style:style>
    <style:style style:name="P5" style:family="paragraph">
      <style:paragraph-properties fo:line-height="115.00%" fo:text-align="justify" fo:margin-left="5.30pt" fo:text-indent="35.40pt" fo:margin-right="33.50pt" fo:margin-top="10.00pt"/>
    </style:style>
    <style:style style:name="P6" style:family="paragraph">
      <style:paragraph-properties fo:line-height="115.00%" fo:text-align="justify" fo:margin-left="5.30pt" fo:text-indent="35.40pt" fo:margin-right="33.80pt" fo:margin-top="10.00pt"/>
    </style:style>
    <style:style style:name="P7" style:family="paragraph">
      <style:paragraph-properties fo:line-height="115.00%" fo:text-align="justify" fo:margin-left="5.30pt" fo:text-indent="35.40pt" fo:margin-right="33.60pt" fo:margin-top="9.95pt"/>
    </style:style>
    <style:style style:name="P8" style:family="paragraph">
      <style:paragraph-properties fo:line-height="115.00%" fo:text-align="justify" fo:margin-left="5.30pt" fo:text-indent="35.40pt" fo:margin-right="33.50pt" fo:margin-top="10.10pt"/>
    </style:style>
    <style:style style:name="P9" style:family="paragraph">
      <style:paragraph-properties fo:line-height="115.00%" fo:text-align="justify" fo:margin-left="5.30pt" fo:text-indent="35.40pt" fo:margin-right="33.75pt" fo:margin-top="9.95p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justify" fo:margin-left="5.30pt" fo:text-indent="0.00pt" fo:margin-right="33.95pt" fo:margin-top="3.35pt"/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00.00%" fo:text-align="center" fo:margin-left="228.35pt" fo:text-indent="0.00pt" fo:margin-right="128.95pt" fo:margin-top="3.35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50.00%" fo:text-align="justify" fo:margin-left="62.10pt" fo:text-indent="42.55pt" fo:margin-right="5.20pt" fo:margin-top="9.65pt"/>
    </style:style>
    <style:style style:name="P16" style:family="paragraph">
      <style:paragraph-properties fo:line-height="150.00%" fo:text-align="justify" fo:margin-left="62.10pt" fo:text-indent="42.55pt" fo:margin-right="5.40pt" fo:margin-top="0.05pt"/>
    </style:style>
    <style:style style:name="P17" style:family="paragraph">
      <style:paragraph-properties fo:line-height="150.00%" fo:text-align="justify" fo:margin-left="62.10pt" fo:text-indent="42.55pt" fo:margin-right="5.55pt"/>
    </style:style>
    <style:style style:name="P18" style:family="paragraph">
      <style:paragraph-properties fo:line-height="150.00%" fo:text-align="justify" fo:margin-left="62.10pt" fo:text-indent="42.55pt" fo:margin-right="5.15pt"/>
    </style:style>
    <text:list-style style:name="L19">
      <text:list-level-style-bullet text:level="1" text:bullet-char="•">
        <style:list-level-properties text:space-before="104.7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0" style:family="paragraph">
      <style:paragraph-properties fo:line-height="100.00%" fo:text-align="left" fo:margin-top="8.15pt">
        <style:tab-stops>
          <style:tab-stop style:position="-0.05pt"/>
          <style:tab-stop style:position="0.00pt"/>
        </style:tab-stops>
      </style:paragraph-properties>
    </style:style>
    <style:style style:name="P21" style:family="paragraph">
      <style:paragraph-properties fo:line-height="100.00%" fo:text-align="left" fo:margin-top="8.00pt">
        <style:tab-stops>
          <style:tab-stop style:position="-0.05pt"/>
          <style:tab-stop style:position="0.00pt"/>
        </style:tab-stops>
      </style:paragraph-properties>
    </style:style>
    <style:style style:name="P22" style:family="paragraph">
      <style:paragraph-properties fo:line-height="150.00%" fo:text-align="left" fo:margin-left="-60.60pt" fo:text-indent="60.55pt" fo:margin-right="5.20pt" fo:margin-top="8.00pt">
        <style:tab-stops>
          <style:tab-stop style:position="60.55pt"/>
          <style:tab-stop style:position="60.60pt"/>
        </style:tab-stops>
      </style:paragraph-properties>
    </style:style>
    <style:style style:name="P23" style:family="paragraph">
      <style:paragraph-properties fo:line-height="100.00%" fo:text-align="left" fo:margin-top="0.10pt">
        <style:tab-stops>
          <style:tab-stop style:position="-0.05pt"/>
          <style:tab-stop style:position="0.00pt"/>
        </style:tab-stops>
      </style:paragraph-properties>
    </style:style>
    <style:style style:name="P24" style:family="paragraph">
      <style:paragraph-properties fo:line-height="100.00%" fo:text-align="left" fo:margin-top="8.05pt">
        <style:tab-stops>
          <style:tab-stop style:position="-0.05pt"/>
          <style:tab-stop style:position="0.00pt"/>
        </style:tab-stops>
      </style:paragraph-properties>
    </style:style>
    <style:style style:name="P25" style:family="paragraph">
      <style:paragraph-properties fo:line-height="150.00%" fo:text-align="left" fo:margin-left="-60.60pt" fo:text-indent="60.55pt" fo:margin-right="5.55pt" fo:margin-top="8.00pt">
        <style:tab-stops>
          <style:tab-stop style:position="60.55pt"/>
          <style:tab-stop style:position="60.60pt"/>
          <style:tab-stop style:position="150.05pt"/>
          <style:tab-stop style:position="205.15pt"/>
          <style:tab-stop style:position="294.10pt"/>
          <style:tab-stop style:position="313.20pt"/>
          <style:tab-stop style:position="413.70pt"/>
        </style:tab-stops>
      </style:paragraph-properties>
    </style:style>
    <style:style style:name="P26" style:family="paragraph">
      <style:paragraph-properties fo:line-height="150.00%" fo:text-align="justify" fo:margin-left="62.10pt" fo:text-indent="42.55pt" fo:margin-right="5.20pt" fo:margin-top="0.05pt"/>
    </style:style>
    <style:style style:name="P27" style:family="paragraph">
      <style:paragraph-properties fo:line-height="150.00%" fo:text-align="left"/>
    </style:style>
    <style:style style:name="P28" style:family="paragraph">
      <style:paragraph-properties fo:line-height="100.00%" fo:text-align="justify" fo:margin-left="62.10pt" fo:text-indent="0.00pt" fo:margin-top="3.35pt"/>
    </style:style>
    <style:style style:name="P29" style:family="paragraph">
      <style:paragraph-properties fo:line-height="150.00%" fo:text-align="justify" fo:margin-left="62.10pt" fo:text-indent="42.55pt" fo:margin-right="5.20pt" fo:margin-top="8.15pt"/>
    </style:style>
    <style:style style:name="P30" style:family="paragraph">
      <style:paragraph-properties fo:line-height="150.00%" fo:text-align="justify" fo:margin-left="62.10pt" fo:text-indent="42.55pt" fo:margin-right="5.25pt"/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0.00%" fo:text-align="left"/>
    </style:style>
    <text:list-style style:name="L33">
      <text:list-level-style-bullet text:level="1" text:bullet-char="•">
        <style:list-level-properties text:space-before="104.65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7.40pt" fo:text-indent="7.40pt" fo:margin-top="12.75pt">
        <style:tab-stops>
          <style:tab-stop style:position="0.05pt"/>
        </style:tab-stops>
      </style:paragraph-properties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104.65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3.15pt" fo:text-indent="-3.15pt" fo:margin-top="9.55pt">
        <style:tab-stops>
          <style:tab-stop style:position="0.0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50.00%" fo:text-align="justify" fo:margin-left="62.10pt" fo:text-indent="42.55pt" fo:margin-right="5.10pt" fo:margin-top="8.80pt"/>
    </style:style>
    <style:style style:name="P38" style:family="paragraph">
      <style:paragraph-properties fo:line-height="150.00%" fo:text-align="justify" fo:margin-left="62.10pt" fo:text-indent="42.55pt" fo:margin-right="5.40pt"/>
    </style:style>
    <style:style style:name="P39" style:family="paragraph">
      <style:paragraph-properties fo:line-height="150.00%" fo:text-align="justify" fo:margin-left="62.10pt" fo:text-indent="42.55pt" fo:margin-right="5.15pt" fo:margin-top="0.05pt"/>
    </style:style>
    <style:style style:name="P40" style:family="paragraph">
      <style:paragraph-properties fo:line-height="150.00%" fo:text-align="left"/>
    </style:style>
    <style:style style:name="P41" style:family="paragraph">
      <style:paragraph-properties fo:line-height="150.00%" fo:text-align="justify" fo:margin-left="62.10pt" fo:text-indent="0.00pt" fo:margin-right="5.55pt" fo:margin-top="3.35pt"/>
    </style:style>
    <style:style style:name="P42" style:family="paragraph">
      <style:paragraph-properties fo:line-height="150.00%" fo:text-align="justify" fo:margin-left="62.10pt" fo:text-indent="42.55pt" fo:margin-right="5.45pt" fo:margin-top="0.05pt"/>
    </style:style>
    <style:style style:name="P43" style:family="paragraph">
      <style:paragraph-properties fo:line-height="150.00%" fo:text-align="justify" fo:margin-left="62.10pt" fo:text-indent="42.55pt" fo:margin-right="5.15pt" fo:margin-top="0.10pt"/>
    </style:style>
    <style:style style:name="P44" style:family="paragraph">
      <style:paragraph-properties fo:line-height="150.00%" fo:text-align="justify" fo:margin-left="62.10pt" fo:text-indent="42.55pt" fo:margin-right="5.20pt"/>
    </style:style>
    <style:style style:name="P45" style:family="paragraph">
      <style:paragraph-properties fo:line-height="150.00%" fo:text-align="justify" fo:margin-left="62.10pt" fo:text-indent="42.55pt" fo:margin-right="5.15pt"/>
    </style:style>
    <style:style style:name="P46" style:family="paragraph">
      <style:paragraph-properties fo:line-height="150.00%" fo:text-align="left"/>
    </style:style>
    <style:style style:name="P47" style:family="paragraph">
      <style:paragraph-properties fo:line-height="100.00%" fo:text-align="justify" fo:margin-left="62.10pt" fo:text-indent="0.00pt" fo:margin-right="5.45pt" fo:margin-top="3.35pt"/>
    </style:style>
    <style:style style:name="P48" style:family="paragraph">
      <style:paragraph-properties fo:line-height="150.00%" fo:text-align="justify" fo:margin-left="62.10pt" fo:text-indent="42.55pt" fo:margin-right="5.25pt"/>
    </style:style>
    <style:style style:name="P49" style:family="paragraph">
      <style:paragraph-properties fo:line-height="150.00%" fo:text-align="justify" fo:margin-left="62.10pt" fo:text-indent="42.55pt" fo:margin-right="5.30pt"/>
    </style:style>
    <style:style style:name="P50" style:family="paragraph">
      <style:paragraph-properties fo:line-height="150.00%" fo:text-align="justify" fo:margin-left="62.10pt" fo:text-indent="42.55pt" fo:margin-right="5.20pt"/>
    </style:style>
    <style:style style:name="P51" style:family="paragraph">
      <style:paragraph-properties fo:line-height="150.00%" fo:text-align="justify" fo:margin-left="62.10pt" fo:text-indent="42.55pt" fo:margin-right="5.40pt"/>
    </style:style>
    <style:style style:name="P52" style:family="paragraph">
      <style:paragraph-properties fo:line-height="100.00%" fo:text-align="left"/>
    </style:style>
    <text:list-style style:name="L53">
      <text:list-level-style-bullet text:level="1" text:bullet-char="•">
        <style:list-level-properties text:space-before="104.65pt" text:min-label-width="18.00pt"/>
        <style:text-properties fo:font-family="Symbol"/>
      </text:list-level-style-bullet>
    </text:list-style>
    <style:style style:name="P53" style:family="paragraph">
      <style:paragraph-properties fo:line-height="150.00%" fo:text-align="left" fo:margin-left="-60.55pt" fo:text-indent="60.55pt" fo:margin-right="5.45pt">
        <style:tab-stops>
          <style:tab-stop style:position="75.80pt"/>
          <style:tab-stop style:position="75.85pt"/>
          <style:tab-stop style:position="205.75pt"/>
          <style:tab-stop style:position="260.45pt"/>
          <style:tab-stop style:position="331.30pt"/>
          <style:tab-stop style:position="381.30pt"/>
          <style:tab-stop style:position="403.00pt"/>
        </style:tab-stops>
      </style:paragraph-properties>
    </style:style>
    <style:style style:name="P54" style:family="paragraph">
      <style:paragraph-properties fo:line-height="100.00%" fo:text-align="left" fo:margin-top="0.15pt"/>
    </style:style>
    <style:style style:name="P55" style:family="paragraph">
      <style:paragraph-properties fo:line-height="150.00%" fo:text-align="justify" fo:margin-left="62.10pt" fo:text-indent="42.55pt" fo:margin-right="5.45pt"/>
    </style:style>
    <style:style style:name="P56" style:family="paragraph">
      <style:paragraph-properties fo:line-height="150.00%" fo:text-align="justify" fo:margin-left="62.10pt" fo:text-indent="42.55pt" fo:margin-right="5.10pt" fo:margin-top="0.05pt"/>
    </style:style>
    <style:style style:name="P57" style:family="paragraph">
      <style:paragraph-properties fo:line-height="150.00%" fo:text-align="left"/>
    </style:style>
    <style:style style:name="P58" style:family="paragraph">
      <style:paragraph-properties fo:line-height="100.00%" fo:text-align="justify" fo:margin-left="62.10pt" fo:text-indent="42.55pt" fo:margin-right="5.60pt" fo:margin-top="3.35pt"/>
    </style:style>
    <text:list-style style:name="L59">
      <text:list-level-style-bullet text:level="1" text:bullet-char="•">
        <style:list-level-properties text:space-before="104.65pt" text:min-label-width="18.00pt"/>
        <style:text-properties fo:font-family="Symbol"/>
      </text:list-level-style-bullet>
    </text:list-style>
    <style:style style:name="P59" style:family="paragraph">
      <style:paragraph-properties fo:line-height="150.00%" fo:text-align="justify" fo:margin-left="-60.55pt" fo:text-indent="60.55pt" fo:margin-right="5.60pt">
        <style:tab-stops>
          <style:tab-stop style:position="60.60pt"/>
        </style:tab-stops>
      </style:paragraph-properties>
    </style:style>
    <style:style style:name="P60" style:family="paragraph">
      <style:paragraph-properties fo:line-height="100.00%" fo:text-align="justify" fo:margin-left="-60.55pt" fo:text-indent="60.55pt" fo:margin-right="5.35pt">
        <style:tab-stops>
          <style:tab-stop style:position="60.60pt"/>
        </style:tab-stops>
      </style:paragraph-properties>
    </style:style>
    <style:style style:name="P61" style:family="paragraph">
      <style:paragraph-properties fo:line-height="100.00%" fo:text-align="justify" fo:margin-left="0.05pt" fo:text-indent="0.00pt">
        <style:tab-stops>
          <style:tab-stop style:position="0.00pt"/>
        </style:tab-stops>
      </style:paragraph-properties>
    </style:style>
    <style:style style:name="P62" style:family="paragraph">
      <style:paragraph-properties fo:line-height="150.00%" fo:text-align="justify" fo:margin-left="-60.55pt" fo:text-indent="60.55pt" fo:margin-right="5.20pt" fo:margin-top="7.75pt">
        <style:tab-stops>
          <style:tab-stop style:position="60.60pt"/>
        </style:tab-stops>
      </style:paragraph-properties>
    </style:style>
    <style:style style:name="P63" style:family="paragraph">
      <style:paragraph-properties fo:line-height="100.00%" fo:text-align="left" fo:margin-left="0.05pt" fo:text-indent="0.00pt" fo:margin-top="0.05pt">
        <style:tab-stops>
          <style:tab-stop style:position="-0.05pt"/>
          <style:tab-stop style:position="0.00pt"/>
        </style:tab-stops>
      </style:paragraph-properties>
    </style:style>
    <style:style style:name="P64" style:family="paragraph">
      <style:paragraph-properties fo:line-height="100.00%" fo:text-align="left" fo:margin-left="0.05pt" fo:text-indent="0.00pt" fo:margin-top="8.00pt">
        <style:tab-stops>
          <style:tab-stop style:position="-0.05pt"/>
          <style:tab-stop style:position="0.00pt"/>
        </style:tab-stops>
      </style:paragraph-properties>
    </style:style>
    <style:style style:name="P65" style:family="paragraph">
      <style:paragraph-properties fo:line-height="100.00%" fo:text-align="left" fo:margin-left="0.05pt" fo:text-indent="0.00pt" fo:margin-top="8.05pt">
        <style:tab-stops>
          <style:tab-stop style:position="-0.05pt"/>
          <style:tab-stop style:position="0.00pt"/>
        </style:tab-stops>
      </style:paragraph-properties>
    </style:style>
    <style:style style:name="P66" style:family="paragraph">
      <style:paragraph-properties fo:line-height="100.00%" fo:text-align="justify" fo:margin-left="0.05pt" fo:text-indent="0.00pt" fo:margin-top="8.15pt">
        <style:tab-stops>
          <style:tab-stop style:position="0.00pt"/>
        </style:tab-stops>
      </style:paragraph-properties>
    </style:style>
    <style:style style:name="P67" style:family="paragraph">
      <style:paragraph-properties fo:line-height="150.00%" fo:text-align="justify" fo:margin-left="62.10pt" fo:text-indent="42.55pt" fo:margin-right="5.20pt" fo:margin-top="8.00pt"/>
    </style:style>
    <style:style style:name="P68" style:family="paragraph">
      <style:paragraph-properties fo:line-height="150.00%" fo:text-align="justify" fo:margin-left="62.10pt" fo:text-indent="42.55pt" fo:margin-right="5.10pt"/>
    </style:style>
    <style:style style:name="P69" style:family="paragraph">
      <style:paragraph-properties fo:line-height="150.00%" fo:text-align="left"/>
    </style:style>
    <style:style style:name="P70" style:family="paragraph">
      <style:paragraph-properties fo:line-height="100.00%" fo:text-align="left" fo:margin-left="74.90pt" fo:text-indent="0.00pt">
        <style:tab-stops>
          <style:tab-stop style:position="245.50pt"/>
        </style:tab-stops>
      </style:paragraph-properties>
    </style:style>
    <style:style style:name="P71" style:family="paragraph">
      <style:paragraph-properties fo:line-height="100.00%" fo:text-align="left" fo:margin-top="0.25pt"/>
    </style:style>
    <style:style style:name="P72" style:family="paragraph">
      <style:paragraph-properties fo:line-height="150.00%" fo:text-align="justify" fo:margin-left="214.40pt" fo:text-indent="-136.00pt" fo:margin-right="21.70pt" fo:margin-top="4.45pt"/>
    </style:style>
    <style:style style:name="P73" style:family="paragraph">
      <style:paragraph-properties fo:line-height="150.00%" fo:text-align="justify" fo:margin-left="62.10pt" fo:text-indent="42.55pt" fo:margin-right="5.30pt"/>
    </style:style>
    <style:style style:name="P74" style:family="paragraph">
      <style:paragraph-properties fo:line-height="150.00%" fo:text-align="justify" fo:margin-left="62.10pt" fo:text-indent="42.55pt" fo:margin-right="5.60pt" fo:margin-bottom="0.35pt"/>
    </style:style>
    <style:style style:name="P75" style:family="paragraph">
      <style:paragraph-properties fo:line-height="100.00%" fo:text-align="left" fo:margin-left="68.40pt" fo:text-indent="0.00pt"/>
    </style:style>
    <style:style style:name="P76" style:family="paragraph">
      <style:paragraph-properties fo:line-height="100.00%" fo:text-align="justify" fo:margin-left="81.40pt" fo:text-indent="0.00pt" fo:margin-top="7.55pt"/>
    </style:style>
    <style:style style:name="P77" style:family="paragraph">
      <style:paragraph-properties fo:line-height="150.00%" fo:text-align="justify" fo:margin-left="62.10pt" fo:text-indent="42.55pt" fo:margin-right="5.60pt" fo:margin-top="8.00pt"/>
    </style:style>
    <style:style style:name="P78" style:family="paragraph">
      <style:paragraph-properties fo:line-height="150.00%" fo:text-align="justify" fo:margin-left="62.10pt" fo:text-indent="42.55pt" fo:margin-right="5.35pt" fo:margin-top="0.05pt"/>
    </style:style>
    <style:style style:name="P79" style:family="paragraph">
      <style:paragraph-properties fo:line-height="150.00%" fo:text-align="left"/>
    </style:style>
    <text:list-style style:name="L80">
      <text:list-level-style-bullet text:level="1" text:bullet-char="•">
        <style:list-level-properties text:space-before="104.70pt" text:min-label-width="18.00pt"/>
        <style:text-properties fo:font-family="Symbol"/>
      </text:list-level-style-bullet>
    </text:list-style>
    <style:style style:name="P80" style:family="paragraph">
      <style:paragraph-properties fo:line-height="100.00%" fo:text-align="left" fo:margin-top="3.35pt">
        <style:tab-stops>
          <style:tab-stop style:position="-0.05pt"/>
          <style:tab-stop style:position="0.00pt"/>
        </style:tab-stops>
      </style:paragraph-properties>
    </style:style>
    <style:style style:name="P81" style:family="paragraph">
      <style:paragraph-properties fo:line-height="100.00%" fo:text-align="left" fo:margin-top="8.15pt">
        <style:tab-stops>
          <style:tab-stop style:position="-0.05pt"/>
          <style:tab-stop style:position="0.00pt"/>
        </style:tab-stops>
      </style:paragraph-properties>
    </style:style>
    <style:style style:name="P82" style:family="paragraph">
      <style:paragraph-properties fo:line-height="100.00%" fo:text-align="left" fo:margin-top="8.05pt">
        <style:tab-stops>
          <style:tab-stop style:position="-0.05pt"/>
          <style:tab-stop style:position="0.00pt"/>
        </style:tab-stops>
      </style:paragraph-properties>
    </style:style>
    <style:style style:name="P83" style:family="paragraph">
      <style:paragraph-properties fo:line-height="100.00%" fo:text-align="left" fo:margin-top="8.00pt">
        <style:tab-stops>
          <style:tab-stop style:position="-0.05pt"/>
          <style:tab-stop style:position="0.00pt"/>
        </style:tab-stops>
      </style:paragraph-properties>
    </style:style>
    <style:style style:name="P84" style:family="paragraph">
      <style:paragraph-properties fo:line-height="100.00%" fo:text-align="justify" fo:margin-left="-60.60pt" fo:text-indent="60.55pt" fo:margin-right="5.55pt" fo:margin-top="8.05pt">
        <style:tab-stops>
          <style:tab-stop style:position="60.60pt"/>
        </style:tab-stops>
      </style:paragraph-properties>
    </style:style>
    <style:style style:name="P85" style:family="paragraph">
      <style:paragraph-properties fo:line-height="150.00%" fo:text-align="justify" fo:margin-left="62.10pt" fo:text-indent="42.55pt" fo:margin-right="5.30pt"/>
    </style:style>
    <style:style style:name="P86" style:family="paragraph">
      <style:paragraph-properties fo:line-height="100.00%" fo:text-align="left" fo:margin-top="0.50pt"/>
    </style:style>
    <text:list-style style:name="L87">
      <text:list-level-style-bullet text:level="1" text:bullet-char="•">
        <style:list-level-properties text:space-before="104.65pt" text:min-label-width="18.00pt"/>
        <style:text-properties fo:font-family="Symbol"/>
      </text:list-level-style-bullet>
    </text:list-style>
    <style:style style:name="P87" style:family="paragraph">
      <style:paragraph-properties fo:line-height="100.00%" fo:text-align="left" fo:margin-left="3.15pt" fo:text-indent="-3.15pt">
        <style:tab-stops>
          <style:tab-stop style:position="0.05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50.00%" fo:text-align="justify" fo:margin-left="62.10pt" fo:text-indent="42.55pt" fo:margin-right="5.35pt" fo:margin-top="8.80pt"/>
    </style:style>
    <style:style style:name="P90" style:family="paragraph">
      <style:paragraph-properties fo:line-height="150.00%" fo:text-align="justify" fo:margin-left="62.10pt" fo:text-indent="42.55pt" fo:margin-right="5.20pt" fo:margin-top="0.05pt"/>
    </style:style>
    <style:style style:name="P91" style:family="paragraph">
      <style:paragraph-properties fo:line-height="150.00%" fo:text-align="justify" fo:margin-left="62.10pt" fo:text-indent="42.55pt" fo:margin-right="5.25pt"/>
    </style:style>
    <style:style style:name="P92" style:family="paragraph">
      <style:paragraph-properties fo:line-height="150.00%" fo:text-align="left"/>
    </style:style>
    <style:style style:name="P93" style:family="paragraph">
      <style:paragraph-properties fo:line-height="150.00%" fo:text-align="justify" fo:margin-left="62.10pt" fo:text-indent="42.55pt" fo:margin-right="5.25pt" fo:margin-top="3.35pt" fo:margin-bottom="0.45pt"/>
    </style:style>
    <style:style style:name="P94" style:family="paragraph">
      <style:paragraph-properties fo:line-height="100.00%" fo:text-align="left" fo:margin-left="237.40pt" fo:text-indent="0.00pt"/>
    </style:style>
    <style:style style:name="P95" style:family="paragraph">
      <style:paragraph-properties fo:line-height="150.00%" fo:text-align="justify" fo:margin-left="173.70pt" fo:text-indent="-94.95pt" fo:margin-right="22.50pt" fo:margin-top="6.75pt"/>
    </style:style>
    <style:style style:name="P96" style:family="paragraph">
      <style:paragraph-properties fo:line-height="150.00%" fo:text-align="justify" fo:margin-left="62.10pt" fo:text-indent="42.55pt" fo:margin-right="5.40pt"/>
    </style:style>
    <style:style style:name="P97" style:family="paragraph">
      <style:paragraph-properties fo:line-height="150.00%" fo:text-align="justify" fo:margin-left="62.10pt" fo:text-indent="42.55pt" fo:margin-right="5.15pt"/>
    </style:style>
    <style:style style:name="P98" style:family="paragraph">
      <style:paragraph-properties fo:line-height="150.00%" fo:text-align="left"/>
    </style:style>
    <style:style style:name="P99" style:family="paragraph">
      <style:paragraph-properties fo:line-height="150.00%" fo:text-align="justify" fo:margin-left="62.10pt" fo:text-indent="0.00pt" fo:margin-right="5.25pt" fo:margin-top="3.35pt"/>
    </style:style>
    <style:style style:name="P100" style:family="paragraph">
      <style:paragraph-properties fo:line-height="150.00%" fo:text-align="justify" fo:margin-left="62.10pt" fo:text-indent="42.55pt" fo:margin-right="5.55pt" fo:margin-top="0.05pt"/>
    </style:style>
    <style:style style:name="P101" style:family="paragraph">
      <style:paragraph-properties fo:line-height="150.00%" fo:text-align="justify" fo:margin-left="62.10pt" fo:text-indent="42.55pt" fo:margin-right="5.45pt" fo:margin-top="0.05pt" fo:margin-bottom="0.35pt"/>
    </style:style>
    <style:style style:name="P102" style:family="paragraph">
      <style:paragraph-properties fo:line-height="100.00%" fo:text-align="left" fo:margin-left="215.65pt" fo:text-indent="0.00pt"/>
    </style:style>
    <style:style style:name="P103" style:family="paragraph">
      <style:paragraph-properties fo:line-height="100.00%" fo:text-align="left" fo:margin-left="174.90pt" fo:text-indent="0.00pt" fo:margin-top="8.05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104.70pt" fo:text-indent="0.00pt" fo:margin-top="3.35pt"/>
    </style:style>
    <text:list-style style:name="L106">
      <text:list-level-style-bullet text:level="1" text:bullet-char="•">
        <style:list-level-properties text:space-before="104.70pt" text:min-label-width="18.00pt"/>
        <style:text-properties fo:font-family="Symbol"/>
      </text:list-level-style-bullet>
    </text:list-style>
    <style:style style:name="P106" style:family="paragraph">
      <style:paragraph-properties fo:line-height="100.00%" fo:text-align="left" fo:margin-top="8.15pt">
        <style:tab-stops>
          <style:tab-stop style:position="-0.05pt"/>
          <style:tab-stop style:position="0.00pt"/>
        </style:tab-stops>
      </style:paragraph-properties>
    </style:style>
    <style:style style:name="P107" style:family="paragraph">
      <style:paragraph-properties fo:line-height="100.00%" fo:text-align="left" fo:margin-top="8.05pt">
        <style:tab-stops>
          <style:tab-stop style:position="-0.05pt"/>
          <style:tab-stop style:position="0.00pt"/>
        </style:tab-stops>
      </style:paragraph-properties>
    </style:style>
    <style:style style:name="P108" style:family="paragraph">
      <style:paragraph-properties fo:line-height="100.00%" fo:text-align="left" fo:margin-top="8.00pt">
        <style:tab-stops>
          <style:tab-stop style:position="-0.05pt"/>
          <style:tab-stop style:position="0.00pt"/>
        </style:tab-stops>
      </style:paragraph-properties>
    </style:style>
    <style:style style:name="P109" style:family="paragraph">
      <style:paragraph-properties fo:line-height="100.00%" fo:text-align="left" fo:margin-top="8.05pt">
        <style:tab-stops>
          <style:tab-stop style:position="-0.05pt"/>
          <style:tab-stop style:position="0.00pt"/>
        </style:tab-stops>
      </style:paragraph-properties>
    </style:style>
    <style:style style:name="P110" style:family="paragraph">
      <style:paragraph-properties fo:line-height="100.00%" fo:text-align="left" fo:margin-top="8.10pt">
        <style:tab-stops>
          <style:tab-stop style:position="-0.05pt"/>
          <style:tab-stop style:position="0.00pt"/>
        </style:tab-stops>
      </style:paragraph-properties>
    </style:style>
    <style:style style:name="P111" style:family="paragraph">
      <style:paragraph-properties fo:line-height="150.00%" fo:text-align="left" fo:margin-left="-60.60pt" fo:text-indent="60.55pt" fo:margin-right="5.55pt" fo:margin-top="8.05pt">
        <style:tab-stops>
          <style:tab-stop style:position="60.55pt"/>
          <style:tab-stop style:position="60.60pt"/>
        </style:tab-stops>
      </style:paragraph-properties>
    </style:style>
    <style:style style:name="P112" style:family="paragraph">
      <style:paragraph-properties fo:line-height="100.00%" fo:text-align="left" fo:margin-left="-60.60pt" fo:text-indent="60.55pt" fo:margin-right="5.60pt">
        <style:tab-stops>
          <style:tab-stop style:position="60.55pt"/>
          <style:tab-stop style:position="60.60pt"/>
        </style:tab-stops>
      </style:paragraph-properties>
    </style:style>
    <style:style style:name="P113" style:family="paragraph">
      <style:paragraph-properties fo:line-height="150.00%" fo:text-align="left" fo:margin-left="-60.60pt" fo:text-indent="60.55pt" fo:margin-right="5.50pt">
        <style:tab-stops>
          <style:tab-stop style:position="60.55pt"/>
          <style:tab-stop style:position="60.60pt"/>
          <style:tab-stop style:position="142.40pt"/>
          <style:tab-stop style:position="237.50pt"/>
          <style:tab-stop style:position="331.75pt"/>
          <style:tab-stop style:position="400.45pt"/>
        </style:tab-stops>
      </style:paragraph-properties>
    </style:style>
    <style:style style:name="P114" style:family="paragraph">
      <style:paragraph-properties fo:line-height="100.00%" fo:text-align="left" fo:margin-left="-60.60pt" fo:text-indent="60.55pt" fo:margin-right="5.65pt">
        <style:tab-stops>
          <style:tab-stop style:position="60.55pt"/>
          <style:tab-stop style:position="60.60pt"/>
          <style:tab-stop style:position="118.10pt"/>
          <style:tab-stop style:position="203.60pt"/>
          <style:tab-stop style:position="220.35pt"/>
          <style:tab-stop style:position="317.25pt"/>
          <style:tab-stop style:position="335.00pt"/>
          <style:tab-stop style:position="418.55pt"/>
        </style:tab-stops>
      </style:paragraph-properties>
    </style:style>
    <style:style style:name="P115" style:family="paragraph">
      <style:paragraph-properties fo:line-height="100.00%" fo:text-align="left">
        <style:tab-stops>
          <style:tab-stop style:position="-0.05pt"/>
          <style:tab-stop style:position="0.0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right" fo:margin-top="7.70p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top="0.20pt"/>
    </style:style>
    <text:list-style style:name="L120">
      <text:list-level-style-bullet text:level="1" text:bullet-char="•">
        <style:list-level-properties text:space-before="13.35pt" text:min-label-width="18.00pt"/>
        <style:text-properties fo:font-family="Symbol"/>
      </text:list-level-style-bullet>
    </text:list-style>
    <style:style style:name="P120" style:family="paragraph">
      <style:paragraph-properties fo:line-height="100.00%" fo:text-align="left" fo:margin-left="0.05pt" fo:text-indent="-0.05pt">
        <style:tab-stops>
          <style:tab-stop style:position="0.00pt"/>
          <style:tab-stop style:position="0.05pt"/>
        </style:tab-stops>
      </style:paragraph-properties>
    </style:style>
    <style:style style:name="P121" style:family="paragraph">
      <style:paragraph-properties fo:line-height="100.00%" fo:text-align="left" fo:margin-left="0.05pt" fo:text-indent="-0.05pt" fo:margin-top="8.00pt">
        <style:tab-stops>
          <style:tab-stop style:position="0.00pt"/>
          <style:tab-stop style:position="0.05pt"/>
        </style:tab-stops>
      </style:paragraph-properties>
    </style:style>
    <style:style style:name="P122" style:family="paragraph">
      <style:paragraph-properties fo:line-height="100.00%" fo:text-align="left" fo:margin-left="13.40pt" fo:text-indent="0.00pt" fo:margin-top="8.15pt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justify" fo:margin-left="62.10pt" fo:text-indent="0.00pt" fo:margin-top="8.05pt"/>
    </style:style>
    <style:style style:name="P125" style:family="paragraph">
      <style:paragraph-properties fo:line-height="150.00%" fo:text-align="justify" fo:margin-left="62.10pt" fo:text-indent="42.55pt" fo:margin-right="5.15pt" fo:margin-top="8.00pt"/>
    </style:style>
    <style:style style:name="P126" style:family="paragraph">
      <style:paragraph-properties fo:line-height="100.00%" fo:text-align="left" fo:margin-top="0.25pt"/>
    </style:style>
    <text:list-style style:name="L127">
      <text:list-level-style-bullet text:level="1" text:bullet-char="•">
        <style:list-level-properties text:space-before="104.65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3.00pt" fo:text-indent="-3.00pt" fo:margin-top="0.05pt">
        <style:tab-stops>
          <style:tab-stop style:position="0.05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50.00%" fo:text-align="justify" fo:margin-left="62.10pt" fo:text-indent="42.55pt" fo:margin-right="5.50pt" fo:margin-top="8.75pt"/>
    </style:style>
    <style:style style:name="P130" style:family="paragraph">
      <style:paragraph-properties fo:line-height="150.00%" fo:text-align="left"/>
    </style:style>
    <text:list-style style:name="L131">
      <text:list-level-style-bullet text:level="1" text:bullet-char="•">
        <style:list-level-properties text:space-before="104.65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7.40pt" fo:text-indent="7.40pt" fo:margin-top="3.35pt">
        <style:tab-stops>
          <style:tab-stop style:position="0.05pt"/>
        </style:tab-stops>
      </style:paragraph-properties>
    </style:style>
    <style:style style:name="P132" style:family="paragraph">
      <style:paragraph-properties fo:line-height="100.00%" fo:text-align="left"/>
    </style:style>
    <text:list-style style:name="L133">
      <text:list-level-style-bullet text:level="1" text:bullet-char="•">
        <style:list-level-properties text:space-before="104.65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left="3.15pt" fo:text-indent="-3.15pt" fo:margin-top="9.65pt">
        <style:tab-stops>
          <style:tab-stop style:position="0.05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50.00%" fo:text-align="justify" fo:margin-left="62.10pt" fo:text-indent="42.55pt" fo:margin-right="5.00pt" fo:margin-top="8.80pt"/>
    </style:style>
    <style:style style:name="P136" style:family="paragraph">
      <style:paragraph-properties fo:line-height="150.00%" fo:text-align="justify" fo:margin-left="62.10pt" fo:text-indent="42.55pt" fo:margin-right="5.45pt"/>
    </style:style>
    <style:style style:name="P137" style:family="paragraph">
      <style:paragraph-properties fo:line-height="150.00%" fo:text-align="justify" fo:margin-left="62.10pt" fo:text-indent="42.55pt" fo:margin-right="5.25pt" fo:margin-top="0.05pt"/>
    </style:style>
    <style:style style:name="P138" style:family="paragraph">
      <style:paragraph-properties fo:line-height="100.00%" fo:text-align="left" fo:margin-top="0.25pt"/>
    </style:style>
    <text:list-style style:name="L139">
      <text:list-level-style-bullet text:level="1" text:bullet-char="•">
        <style:list-level-properties text:space-before="104.65pt" text:min-label-width="18.00pt"/>
        <style:text-properties fo:font-family="Symbol"/>
      </text:list-level-style-bullet>
    </text:list-style>
    <style:style style:name="P139" style:family="paragraph">
      <style:paragraph-properties fo:line-height="100.00%" fo:text-align="left" fo:margin-left="3.15pt" fo:text-indent="-3.15pt">
        <style:tab-stops>
          <style:tab-stop style:position="0.05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50.00%" fo:text-align="justify" fo:margin-left="62.10pt" fo:text-indent="42.55pt" fo:margin-right="5.40pt" fo:margin-top="8.75pt"/>
    </style:style>
    <style:style style:name="P142" style:family="paragraph">
      <style:paragraph-properties fo:line-height="150.00%" fo:text-align="left"/>
    </style:style>
    <style:style style:name="P143" style:family="paragraph">
      <style:paragraph-properties fo:line-height="100.00%" fo:text-align="justify" fo:margin-left="62.10pt" fo:text-indent="0.00pt" fo:margin-top="3.35pt"/>
    </style:style>
    <text:list-style style:name="L144">
      <text:list-level-style-bullet text:level="1" text:bullet-char="•">
        <style:list-level-properties text:space-before="104.65pt" text:min-label-width="18.00pt"/>
        <style:text-properties fo:font-family="Symbol"/>
      </text:list-level-style-bullet>
    </text:list-style>
    <style:style style:name="P144" style:family="paragraph">
      <style:paragraph-properties fo:line-height="150.00%" fo:text-align="justify" fo:margin-left="-60.55pt" fo:text-indent="60.55pt" fo:margin-right="5.40pt" fo:margin-top="8.15pt">
        <style:tab-stops>
          <style:tab-stop style:position="60.60pt"/>
        </style:tab-stops>
      </style:paragraph-properties>
    </style:style>
    <style:style style:name="P145" style:family="paragraph">
      <style:paragraph-properties fo:line-height="150.00%" fo:text-align="justify" fo:margin-left="-60.55pt" fo:text-indent="60.55pt" fo:margin-right="5.20pt">
        <style:tab-stops>
          <style:tab-stop style:position="60.60pt"/>
        </style:tab-stops>
      </style:paragraph-properties>
    </style:style>
    <style:style style:name="P146" style:family="paragraph">
      <style:paragraph-properties fo:line-height="150.00%" fo:text-align="justify" fo:margin-left="-60.55pt" fo:text-indent="60.55pt" fo:margin-right="5.55pt">
        <style:tab-stops>
          <style:tab-stop style:position="60.60pt"/>
        </style:tab-stops>
      </style:paragraph-properties>
    </style:style>
    <style:style style:name="P147" style:family="paragraph">
      <style:paragraph-properties fo:line-height="150.00%" fo:text-align="justify" fo:margin-left="62.10pt" fo:text-indent="42.55pt" fo:margin-right="5.35pt" fo:margin-top="0.05pt"/>
    </style:style>
    <style:style style:name="P148" style:family="paragraph">
      <style:paragraph-properties fo:line-height="150.00%" fo:text-align="left"/>
    </style:style>
    <style:style style:name="P149" style:family="paragraph">
      <style:paragraph-properties fo:line-height="100.00%" fo:text-align="left" fo:margin-left="104.70pt" fo:text-indent="0.00pt" fo:margin-top="3.35pt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50.00%" fo:text-align="justify" fo:margin-left="62.10pt" fo:text-indent="42.55pt" fo:margin-right="5.50pt" fo:margin-top="9.65pt"/>
    </style:style>
    <style:style style:name="P152" style:family="paragraph">
      <style:paragraph-properties fo:line-height="150.00%" fo:text-align="justify" fo:margin-left="62.10pt" fo:text-indent="42.55pt" fo:margin-right="5.50pt" fo:margin-top="0.05pt"/>
    </style:style>
    <style:style style:name="P153" style:family="paragraph">
      <style:paragraph-properties fo:line-height="100.00%" fo:text-align="justify" fo:margin-left="62.10pt" fo:text-indent="42.55pt" fo:margin-right="5.20pt"/>
    </style:style>
    <style:style style:name="P154" style:family="paragraph">
      <style:paragraph-properties fo:line-height="150.00%" fo:text-align="justify" fo:margin-left="62.10pt" fo:text-indent="42.55pt" fo:margin-right="5.55pt"/>
    </style:style>
    <style:style style:name="P155" style:family="paragraph">
      <style:paragraph-properties fo:line-height="150.00%" fo:text-align="justify" fo:margin-left="62.10pt" fo:text-indent="42.55pt" fo:margin-right="5.10pt"/>
    </style:style>
    <style:style style:name="P156" style:family="paragraph">
      <style:paragraph-properties fo:line-height="100.00%" fo:text-align="left" fo:margin-left="104.70pt" fo:text-indent="0.00pt" fo:margin-right="47.40pt"/>
    </style:style>
    <style:style style:name="P157" style:family="paragraph">
      <style:paragraph-properties fo:line-height="150.00%" fo:text-align="left" fo:margin-left="104.70pt" fo:text-indent="0.00pt" fo:margin-right="86.65pt"/>
    </style:style>
  </office:automatic-styles>
  <office:body>
    <office:text>
      <text:p text:style-name="P1"><text:span text:style-name="T1">Реферат</text:span></text:p>
      <text:p text:style-name="P2"><text:span text:style-name="T2"/></text:p>
      <text:p text:style-name="P3"><text:span text:style-name="T3">Работа представлена введением, пятью разделами и заключением, приведен список использованных источников.</text:span></text:p>
      <text:p text:style-name="P4"><text:span text:style-name="T3">В 1 разделе<text:s/></text:span><text:span text:style-name="T4">«</text:span><text:span text:style-name="T5">Обзор литературы</text:span><text:span text:style-name="T6">»<text:s/></text:span><text:span text:style-name="T7">произведен обзор литературы по сварочным технологиям.</text:span></text:p>
      <text:p text:style-name="P5"><text:span text:style-name="T7">Во 2 разделе<text:s/></text:span><text:span text:style-name="T8">«</text:span><text:span text:style-name="T9">Объект и методы исследования</text:span><text:span text:style-name="T10">»<text:s/></text:span><text:span text:style-name="T11">произведенаформулировка проектной задачи и теоретический анализ.</text:span></text:p>
      <text:p text:style-name="P6"><text:span text:style-name="T11">В 3 разделе<text:s/></text:span><text:span text:style-name="T12">«</text:span><text:span text:style-name="T13">Результаты проведенного исследования</text:span><text:span text:style-name="T14">»<text:s/></text:span><text:span text:style-name="T15">произведен инженерный расчет, рассмотрены конструкторская, технологическая и организационная части, рассмотрено пространственное расположение производственного процесса.</text:span></text:p>
      <text:p text:style-name="P7"><text:span text:style-name="T15">В 4 разделе<text:s/></text:span><text:span text:style-name="T16">«</text:span><text:span text:style-name="T17">Финансовый менеджмент, ресурсоэффективность и ресурсосбережение</text:span><text:span text:style-name="T18">»</text:span><text:span text:style-name="T19">приведен экономический анализ вариантов,расчет технико- экономической эффективности,основные технико-экономические показатели участка.</text:span></text:p>
      <text:p text:style-name="P8"><text:span text:style-name="T19">В 5 разделе<text:s/></text:span><text:span text:style-name="T20">«</text:span><text:span text:style-name="T21">Социальная ответственность</text:span><text:span text:style-name="T22">»<text:s/></text:span><text:span text:style-name="T23">рассмотрена характеристика объекта исследования,вредные и опасные производственные факторы,источники и средства защиты от них и проектирование системы приточно-вытяжной вентиляции на разрабатываемом</text:span><text:span text:style-name="T24"><text:s/></text:span><text:span text:style-name="T25">участке.</text:span></text:p>
      <text:p text:style-name="P9"><text:span text:style-name="T25">В заключении приведено обоснование выбора способов сварки, сварочных материалов и оборудования.Разработаны мероприятия по</text:span><text:span text:style-name="T26"><text:s/></text:span><text:span text:style-name="T27">безопасности</text:span></text:p>
      <text:p text:style-name="P10"><text:span text:style-name="T28"/></text:p>
      <text:p text:style-name="P11"><text:span text:style-name="T29">жизнедеятельности, охране труда и совершенствованию организации труда. Посчитан экономический эффект от перечисленных нововведений, что позволяет судить о выгодности предлагаемого технологического процесса.</text:span></text:p>
      <text:p text:style-name="P12"><text:span text:style-name="T30"/></text:p>
      <text:p text:style-name="P12"><text:span text:style-name="T30"/></text:p>
      <text:p text:style-name="P13"><text:span text:style-name="T31">Введение</text:span></text:p>
      <text:p text:style-name="P14"><text:span text:style-name="T32"/></text:p>
      <text:p text:style-name="P14"><text:span text:style-name="T32"/></text:p>
      <text:p text:style-name="P15"><text:span text:style-name="T33">Начиная с середины XX века, сварка является одним из ведущих процессов обработки металлов. Существует более 40 различных видов сварки: ручная дуговая сварка; сварка в инертных активных газах; сварка под флюсом; электрошлаковая сварка; сварка давлением и т.д.</text:span></text:p>
      <text:p text:style-name="P16"><text:span text:style-name="T33">Сварка широко применяется в производстве, так как резко сокращается расход металла, сроки выполнения работ и трудоѐмкость производственных процессов.</text:span></text:p>
      <text:p text:style-name="P17"><text:span text:style-name="T33">Механизация и автоматизация сварочного производства важнейшее средство повышения производительности труда, повышения качества сварного изделия, улучшений условий труда.</text:span></text:p>
      <text:p text:style-name="P18"><text:span text:style-name="T33">Сварка в среде защитных газов один из ведущих способов электродуговой сварки. Защитный газ, обтекая электрическую дугу и сварочную ванну, предохраняет расплавленный металл от воздействия атмосферы, окисления, азотирования.</text:span></text:p>
      <text:p text:style-name="P18"><text:span text:style-name="T33">Основными достоинствами сварки в защитных газах являются следующие:</text:span></text:p>
      <text:list text:style-name="L19">
        <text:list-item>
          <text:p text:style-name="P19"><text:span text:style-name="T33">хорошая защита сварки от воздействия кислорода и азота</text:span><text:span text:style-name="T34"><text:s/></text:span><text:span text:style-name="T35">воздуха;</text:span></text:p>
        </text:list-item>
        <text:list-item>
          <text:p text:style-name="P20"><text:span text:style-name="T35">высокие механические свойства сварного</text:span><text:span text:style-name="T36"><text:s/></text:span><text:span text:style-name="T37">шва;</text:span></text:p>
        </text:list-item>
        <text:list-item>
          <text:p text:style-name="P21"><text:span text:style-name="T37">высокая производительность процесса</text:span><text:span text:style-name="T38"><text:s/></text:span><text:span text:style-name="T39">сварки.</text:span></text:p>
        </text:list-item>
        <text:list-item>
          <text:p text:style-name="P22"><text:span text:style-name="T39">отсутствие необходимости применения флюсов и последующей очистки шва от</text:span><text:span text:style-name="T40"><text:s/></text:span><text:span text:style-name="T41">шлака;</text:span></text:p>
        </text:list-item>
        <text:list-item>
          <text:p text:style-name="P23"><text:span text:style-name="T41">возможность наблюдения за процессом формирования</text:span><text:span text:style-name="T42"><text:s/></text:span><text:span text:style-name="T43">шва;</text:span></text:p>
        </text:list-item>
        <text:list-item>
          <text:p text:style-name="P24"><text:span text:style-name="T43">малая зона термического влияния;</text:span></text:p>
        </text:list-item>
        <text:list-item>
          <text:p text:style-name="P25"><text:span text:style-name="T43">возможность<text:tab/>полной<text:tab/>механизации<text:tab/>и<text:tab/>автоматизации<text:tab/></text:span><text:span text:style-name="T44">процесса<text:s/></text:span><text:span text:style-name="T45">сварки.</text:span></text:p>
        </text:list-item>
      </text:list>
      <text:p text:style-name="P26"><text:span text:style-name="T45">В последнее время все более внедряется в производство сварка в смеси двуокиси углерода с другими активными и инертными газами (Ar, He, N,</text:span><text:span text:style-name="T46"><text:s/></text:span><text:span text:style-name="T47">H),</text:span><text:span text:style-name="T48"><text:s/></text:span><text:span text:style-name="T49">что</text:span><text:span text:style-name="T50"><text:s/></text:span><text:span text:style-name="T51">расширяет</text:span><text:span text:style-name="T52"><text:s/></text:span><text:span text:style-name="T53">эксплуатационные</text:span><text:span text:style-name="T54"><text:s/></text:span><text:span text:style-name="T55">возможности</text:span><text:span text:style-name="T56"><text:s/></text:span><text:span text:style-name="T57">и</text:span><text:span text:style-name="T58"><text:s/></text:span><text:span text:style-name="T59">улучшает</text:span><text:span text:style-name="T60"><text:s/></text:span><text:span text:style-name="T61">качество</text:span></text:p>
      <text:p text:style-name="P27"><text:span text:style-name="T62"/></text:p>
      <text:p text:style-name="P28"><text:span text:style-name="T63">сварных соединений.</text:span></text:p>
      <text:p text:style-name="P29"><text:span text:style-name="T63">В данной выпускной квалификационной работе производится проектирование участка сборки и сварки рамы привода. В результате проведения данной работы следует получить производство с наибольшей степенью механизации и автоматизации, повышающей производительность труда, качество сварного изделия, улучшение условий труда.</text:span></text:p>
      <text:p text:style-name="P30"><text:span text:style-name="T63">В современных условиях сварочного производства первостепенное значение имеет повышение производительности труда и снижение себестоимости изделия. Это обеспечивает качественно<text:s text:c="2"/>лучшее использование рабочей силы в процессе производства и повышение конкурентоспособности изделия на потребительском рынке, что является основной задачей в современной экономической политике</text:span><text:span text:style-name="T64"><text:s/></text:span><text:span text:style-name="T65">России.</text:span></text:p>
      <text:p text:style-name="P31"><text:span text:style-name="T66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p text:style-name="P32"><text:span text:style-name="T67"/></text:p>
      <text:list text:style-name="L33">
        <text:list-item>
          <text:p text:style-name="P33"><text:span text:style-name="T68">Обзор литературы</text:span></text:p>
        </text:list-item>
      </text:list>
      <text:p text:style-name="P34"><text:span text:style-name="T69"/></text:p>
      <text:p text:style-name="P34"><text:span text:style-name="T69"/></text:p>
      <text:list text:style-name="L35">
        <text:list-item>
          <text:p text:style-name="P35"><text:span text:style-name="T70">Импульсно-дуговая</text:span><text:span text:style-name="T71"><text:s/></text:span><text:span text:style-name="T72">сварка</text:span></text:p>
        </text:list-item>
      </text:list>
      <text:p text:style-name="P36"><text:span text:style-name="T73"/></text:p>
      <text:p text:style-name="P37"><text:span text:style-name="T74">В настоящее время появляются новые способы импульсно-дуговой сварки. Это, к примеру, импульсно-дуговая сварка с подогревом электродной проволоки, двухдуговая импульсная сварка, импульсная сварка с увеличенным вылетом электродной проволоки, технологии SpeedPulse, STTTM, forceArc, ColdArc.</text:span></text:p>
      <text:p text:style-name="P38"><text:span text:style-name="T74">С целью повышения эффективности сварки плавящимся электродом в среде инертных газов применяют предварительный подогрев сварочной проволоки проходящим током и импульсно-дуговую сварку. Полуавтоматическая импульсно-дуговая сварка титановых сплавов обеспечивает повышение производительности сварочных работ в 2 ... 3 раза при снижении погонной энергии сварки в 2...2,5 раза [1].</text:span></text:p>
      <text:p text:style-name="P39"><text:span text:style-name="T74">Двухдуговая сварка “расщепленным” электродом с общим токоподводом применяется с целью повышения коэффициента наплавки,</text:span></text:p>
      <text:p text:style-name="P40"><text:span text:style-name="T75"/></text:p>
      <text:p text:style-name="P41"><text:span text:style-name="T76">увеличения скорости сварки. В процессе сварки происходят короткие замыкания между одной из электродных проволок и ванной, а также прекращается горение дуги на второй проволоке.</text:span></text:p>
      <text:p text:style-name="P42"><text:span text:style-name="T76">Импульсные процессы широко применяются и при наплавке. К примеру, для получения более чистого слоя наплавленного металла применяют увеличение вылета электродной проволоки. При увеличении вылета электрода ширина шва и глубина проплавления уменьшается, а выпуклость шва увеличивается. Данные закономерности усиливаются с увеличением тока сварки [2]. Также при повышенном вылете электрода становится возможна сварка “в узкую разделку”.</text:span></text:p>
      <text:p text:style-name="P43"><text:span text:style-name="T76">Объединив качество импульсной дуги и скорость струйной дуги, получили технологию SpeedPulse. При этом обеспечиваются уменьшенное тепловложение, улучшенный провар и четкое формирование шва. Отличие от традиционного импульсного процесса заключается в том, что во время пауз между импульсами на долю миллисекунды включается струйный процесс сварки, тем самым перенос электродного металла происходит и между импульсами тоже [3].</text:span></text:p>
      <text:p text:style-name="P44"><text:span text:style-name="T76">Импульсы третьего порядка обеспечивают короткое время окончательного формирования капли на конце электродной проволоки и перенос капли в сварочную ванну. При этом возникает особая разновидность струйного переноса, при которой дуга работает полностью в режиме короткого замыкания, а сформированные капли находятся в постоянном столбе дуги. Внешне это выглядит как струя жидкого металла с периодическими уплотнениями, падающая с электродной проволоки в сварочную ванну.</text:span></text:p>
      <text:p text:style-name="P45"><text:span text:style-name="T76">Сварочный процесс по технологии SpeedPulseTM ведется при дистанции порядка 65 - 70 мм, при этом длина дуги составляет всего 3 - 4 мм. При уменьшении дистанции работ процесс переходит в нестабильную фазу с повышенным разбрызгиванием; дугу<text:s/></text:span><text:span text:style-name="T77">«</text:span><text:span text:style-name="T78">затягивает</text:span><text:span text:style-name="T79">»<text:s/></text:span><text:span text:style-name="T80">внутрь металла. Особенностями технологии SpeedPulseTM являются высокая скорость</text:span></text:p>
      <text:p text:style-name="P46"><text:span text:style-name="T81"/></text:p>
      <text:p text:style-name="P47"><text:span text:style-name="T82">сварочного процесса (увеличение составляет до 40 - 45%) и резкое снижение удельного тепловложения.</text:span></text:p>
      <text:p text:style-name="P48"><text:span text:style-name="T82">Сварочный процесс STTTM (сокращение от английского термина Surface Tension Transfer<text:s/></text:span><text:span text:style-name="T83">–</text:span><text:span text:style-name="T84"><text:s/></text:span><text:span text:style-name="T85">перенос за счет сил поверхностного натяжения) был разработан компанией<text:s/></text:span><text:span text:style-name="T86">«Lincoln Electric»<text:s/></text:span><text:span text:style-name="T87">в результате активных исследований в области управляемого переноса металла при</text:span><text:span text:style-name="T88"><text:s/></text:span><text:span text:style-name="T89">сварке.</text:span></text:p>
      <text:p text:style-name="P49"><text:span text:style-name="T89">Процесс STTTM<text:s/></text:span><text:span text:style-name="T90">–</text:span><text:span text:style-name="T91"><text:s/></text:span><text:span text:style-name="T92">преемник обычного сварочного процесса MIG/MAG с переносом короткими замыканиями. Однако STTTM принципиально отличается от него возможностью прямого управления условиями переноса в сварочную ванну наплавляемого</text:span><text:span text:style-name="T93"><text:s/></text:span><text:span text:style-name="T94">металла.</text:span></text:p>
      <text:p text:style-name="P50"><text:span text:style-name="T94">Эта возможность обеспечивается быстродействующей инверторной схемой источника питания, специальным электронным микропроцессорным модулем, принудительно задающим необходимый уровень сварочного тока и контуром обратной связи, динамично отслеживающим изменения напряжения на</text:span><text:span text:style-name="T95"><text:s/></text:span><text:span text:style-name="T96">дуге.</text:span></text:p>
      <text:p text:style-name="P51"><text:span text:style-name="T96">В течение всего цикла переноса капли в сварочную ванну, величина сварочного тока жестко зависит от фазы формирования и перехода последней. Идентификация фазы переноса осуществляется за счет обработки величины напряжения постоянно снимаемого с дугового промежутка</text:span><text:span text:style-name="T97"><text:s/></text:span><text:span text:style-name="T98">[4].</text:span></text:p>
      <text:p text:style-name="P52"><text:span text:style-name="T99"/></text:p>
      <text:list text:style-name="L53">
        <text:list-item>
          <text:p text:style-name="P53"><text:span text:style-name="T100">Механизированная<text:tab/>сварка<text:tab/>короткой<text:tab/>дугой<text:tab/>с<text:tab/></text:span><text:span text:style-name="T101">короткими<text:s/></text:span><text:span text:style-name="T102">замыканиями</text:span></text:p>
        </text:list-item>
      </text:list>
      <text:p text:style-name="P54"><text:span text:style-name="T103"/></text:p>
      <text:p text:style-name="P55"><text:span text:style-name="T104">Современные сварные конструкции требуют высоких показателей качества. И импульсные процессы<text:s/></text:span><text:span text:style-name="T105">–</text:span><text:span text:style-name="T106"><text:s/></text:span><text:span text:style-name="T107">один из методов, помогающих добиться высокого качества. Они позволяют снизить разбрызгивание, что сказывается на внешнем виде сварных соединений и снижает затраты на последующую механическую обработку. Сниженное тепловложение позволяет вести сварку без прожогов, а также в положениях, отличных от нижнего.</text:span></text:p>
      <text:p text:style-name="P56"><text:span text:style-name="T107">Сейчас многие производители сварочного оборудования предлагают процесс сжатой, короткой дуги.</text:span></text:p>
      <text:p text:style-name="P57"><text:span text:style-name="T108"/></text:p>
      <text:p text:style-name="P58"><text:span text:style-name="T109">Форсированная дуга имеет ряд преимуществ перед дугой со струйным переносом:</text:span></text:p>
      <text:list text:style-name="L59">
        <text:list-item>
          <text:p text:style-name="P59"><text:span text:style-name="T109">глубокое проплавление благодаря увеличенному давлению дуги на ванну жидкого</text:span><text:span text:style-name="T110"><text:s/></text:span><text:span text:style-name="T111">металла;</text:span></text:p>
        </text:list-item>
        <text:list-item>
          <text:p text:style-name="P60"><text:span text:style-name="T111">упрощение управления процессом благодаря большей стабильности</text:span><text:span text:style-name="T112"><text:s/></text:span><text:span text:style-name="T113">дуги;</text:span></text:p>
        </text:list-item>
        <text:list-item>
          <text:p text:style-name="P61"><text:span text:style-name="T113">отсутствие подрезов благодаря короткой</text:span><text:span text:style-name="T114"><text:s/></text:span><text:span text:style-name="T115">дуге;</text:span></text:p>
        </text:list-item>
        <text:list-item>
          <text:p text:style-name="P62"><text:span text:style-name="T115">высокая производительность, обусловленная более высокой скоростью сварочного процесса и увеличению коэффициента наплавки (уменьшение числа</text:span><text:span text:style-name="T116"><text:s/></text:span><text:span text:style-name="T117">проходов);</text:span></text:p>
        </text:list-item>
        <text:list-item>
          <text:p text:style-name="P63"><text:span text:style-name="T117">уменьшение зоны</text:span><text:span text:style-name="T118"><text:s/></text:span><text:span text:style-name="T119">нагрева;</text:span></text:p>
        </text:list-item>
        <text:list-item>
          <text:p text:style-name="P64"><text:span text:style-name="T119">экономия сварочной проволоки и защитного</text:span><text:span text:style-name="T120"><text:s/></text:span><text:span text:style-name="T121">газа;</text:span></text:p>
        </text:list-item>
        <text:list-item>
          <text:p text:style-name="P65"><text:span text:style-name="T121">уменьшение необходимой ширины</text:span><text:span text:style-name="T122"><text:s/></text:span><text:span text:style-name="T123">разделки;</text:span></text:p>
        </text:list-item>
        <text:list-item>
          <text:p text:style-name="P66"><text:span text:style-name="T123">снижение остаточных</text:span><text:span text:style-name="T124"><text:s/></text:span><text:span text:style-name="T125">деформаций.</text:span></text:p>
        </text:list-item>
      </text:list>
      <text:p text:style-name="P67"><text:span text:style-name="T125">Процесс SpeedArc нацелен на повышение качества сварных соединений из толстолистового металла, связанного с обеспечением гарантированного проплавления в корне шва, а также MIG/MAG сварки в узкую разделку. Функция SpeedArc в отличие от стандартной струйной дуги поддерживает уверенный струйный процесс переноса металла более короткой дугой. Дуга становится более сфокусированной, очень устойчивой. Благодаря высокому плазменному давлению в дуге обеспечивается более глубокое проплавление. При этом снижается тепловложение в основной металл и снижается вероятность возникновения таких дефектов, как подрезы [5].</text:span></text:p>
      <text:p text:style-name="P68"><text:span text:style-name="T125">Осциллограммы процесса SpeedArc компании Lorch были проанализированы в сравнении с осциллограммами процесса RapidArc от компании LincolnElectric [6] (рисунок 1.1).</text:span></text:p>
      <text:p text:style-name="P69"><text:span text:style-name="T126"/></text:p>
      <text:p text:style-name="P70"><draw:frame text:anchor-type="as-char" svg:width="73.57mm" svg:height="47.14mm" style:rel-width="scale" style:rel-height="scale"><draw:object-ole xlink:href="OleObj1"/><draw:image xlink:href="ObjectReplacements/OleObj1"/></draw:frame><text:span text:style-name="T128"><text:tab/></text:span><draw:frame text:anchor-type="as-char" svg:width="67.14mm" svg:height="51.07mm" style:rel-width="scale" style:rel-height="scale"><draw:object-ole xlink:href="OleObj2"/><draw:image xlink:href="ObjectReplacements/OleObj2"/></draw:frame><text:span text:style-name="T128"/></text:p>
      <text:p text:style-name="P71"><text:span text:style-name="T129"/></text:p>
      <text:p text:style-name="P72"><text:span text:style-name="T130">Рисунок 1.1 Осциллограммы по току и напряжению процессов SpeedArc (слева) и RapidArc (справа)</text:span></text:p>
      <text:p text:style-name="P73"><text:span text:style-name="T130">Как видно из осциллограммы по напряжению, сварка в обоих случаях ведется с коротким замыканием. В момент короткого замыкания идет снижение тока до базового значения, или даже ниже его. Это обеспечивает перенос металла без разбрызгиваний, которые происходят из-за “взрыва” перемычки в связи с увеличением силы тока.</text:span></text:p>
      <text:p text:style-name="P74"><text:span text:style-name="T130">Сравним теперь макрошлифы соединений (рисунок 1.2). Как мы видим, в обоих случаях наблюдается глубокое проплавление, достаточно узкое. Отсутствуют подрезы.</text:span></text:p>
      <text:p text:style-name="P75"><draw:frame text:anchor-type="as-char" svg:width="85.00mm" svg:height="42.86mm" style:rel-width="scale" style:rel-height="scale"><draw:object-ole xlink:href="OleObj3"/><draw:image xlink:href="ObjectReplacements/OleObj3"/></draw:frame><text:span text:style-name="T132"><text:s/></text:span><draw:frame text:anchor-type="as-char" svg:width="69.29mm" svg:height="55.00mm" style:rel-width="scale" style:rel-height="scale"><draw:object-ole xlink:href="OleObj4"/><draw:image xlink:href="ObjectReplacements/OleObj4"/></draw:frame><text:span text:style-name="T133"/></text:p>
      <text:p text:style-name="P76"><text:span text:style-name="T134">Рисунок 1.2 Макрошлифы процесса SpeedArc (справа) RapidArc (слева)</text:span></text:p>
      <text:p text:style-name="P77"><text:span text:style-name="T134">Процесс короткой сфокусированной дугой с короткими замыканиями позволяют добиться сниженного разбрызгивания, глубокого проплавления и увеличения скорости сварки без потери качества сварных соединений.</text:span></text:p>
      <text:p text:style-name="P78"><text:span text:style-name="T134">Область применения процесса сварки короткой дугой с короткими замыканиями:</text:span></text:p>
      <text:p text:style-name="P79"><text:span text:style-name="T135"/></text:p>
      <text:list text:style-name="L80">
        <text:list-item>
          <text:p text:style-name="P80"><text:span text:style-name="T136">сварка толстолистового металла;</text:span></text:p>
        </text:list-item>
        <text:list-item>
          <text:p text:style-name="P81"><text:span text:style-name="T136">сварка корневых швов;</text:span></text:p>
        </text:list-item>
        <text:list-item>
          <text:p text:style-name="P82"><text:span text:style-name="T136">сварка в узкую</text:span><text:span text:style-name="T137"><text:s/></text:span><text:span text:style-name="T138">разделку;</text:span></text:p>
        </text:list-item>
        <text:list-item>
          <text:p text:style-name="P83"><text:span text:style-name="T138">сварка легированных сталей и</text:span><text:span text:style-name="T139"><text:s/></text:span><text:span text:style-name="T140">сплавов.</text:span></text:p>
        </text:list-item>
        <text:list-item>
          <text:p text:style-name="P84"><text:span text:style-name="T140">сварка с полным проплавлением угловых швов за один проход, с толщиной от 5 до 15</text:span><text:span text:style-name="T141"><text:s/></text:span><text:span text:style-name="T142">мм.</text:span></text:p>
        </text:list-item>
      </text:list>
      <text:p text:style-name="P85"><text:span text:style-name="T142">Из-за необходимости применения сварки с толстолистового метала, будем использовать механизированную сварку короткой дугой с короткими замыканиями (SpeedArc), которая имеет необходимое преимущество в отличие от импульсно-дуговой сварки (SpeedPulse).</text:span></text:p>
      <text:p text:style-name="P86"><text:span text:style-name="T143"/></text:p>
      <text:list text:style-name="L87">
        <text:list-item>
          <text:p text:style-name="P87"><text:span text:style-name="T144">Система контроля и качества сварки</text:span><text:span text:style-name="T145"><text:s/></text:span><text:span text:style-name="T146">ArcQuality</text:span></text:p>
        </text:list-item>
      </text:list>
      <text:p text:style-name="P88"><text:span text:style-name="T147"/></text:p>
      <text:p text:style-name="P89"><text:span text:style-name="T148">Большинство сварных соединений не обладают достаточными качественными доказательствами того, что сварка выполнялась квалифицированным персоналом с соблюдением утвержденных параметров и с использованием утвержденных присадочных материалов. До сих пор не было системы, которая бы могла отвечать таким потребностям качества. Сегодня система Kemppi Arc System 2.0, модуль ArcQuality предлагает точное и правильное решение этой</text:span><text:span text:style-name="T149"><text:s/></text:span><text:span text:style-name="T150">задачи.</text:span></text:p>
      <text:p text:style-name="P90"><text:span text:style-name="T150">Система ArcQuality обнаруживает отклонения от технологических процессов сварки и поддерживает ее качество. Система измеряет и регистрирует сварочные параметры и расходуемые материалы и сравнивает собранную информацию с соответствующим технологическим процессом сварки. Такое решение определяет и подтверждает качество сварки и не допускает отклонений, которые могут привести к серьезным проблемам качества, если их оставить без внимания.</text:span></text:p>
      <text:p text:style-name="P91"><text:span text:style-name="T150">Перед началом сварки задача оператора заключается в том, чтобы войти в систему ArcQuality с помощью считывающего устройства ArcQuality. Путем сканирования штрих-кода с идентификационной именной таблички проверяется профессиональная квалификация сварщиков (рисунок 1.3).</text:span></text:p>
      <text:p text:style-name="P92"><text:span text:style-name="T151"/></text:p>
      <text:p text:style-name="P93"><text:span text:style-name="T152">Сканирование и регистрация штрих-кода гарантирует, что квалификация, соответствует технологическому процессу сварки и актуальна. Выбранные присадочный материал и защитный газ также сканируются, сравниваются и</text:span><text:span text:style-name="T153"><text:s/></text:span><text:span text:style-name="T154">подтверждаются.</text:span></text:p>
      <text:p text:style-name="P94"><draw:frame text:anchor-type="as-char" svg:width="40.71mm" svg:height="61.07mm" style:rel-width="scale" style:rel-height="scale"><draw:object-ole xlink:href="OleObj5"/><draw:image xlink:href="ObjectReplacements/OleObj5"/></draw:frame><text:span text:style-name="T156"/></text:p>
      <text:p text:style-name="P95"><text:span text:style-name="T157">Рисунок 1.3 Сравнивание информации с требованиями технологических процесов сварки устройством ArcQuality</text:span></text:p>
      <text:p text:style-name="P96"><text:span text:style-name="T157">На ЖК-экране устройства ArcQuality с помощью ярких сообщений зеленого или красного цвета отображается информация о соответствии технологическому процессу сварки или отклонениях от него, что гарантирует информирование сварщика и возможность предпринять корректирующее действие перед сваркой, чтобы избежать простоя и дорогостоящего исправления брака. Система отчетности контролирует сварочные процессы и их соответствие технологическим процессам сварки по всем активным рабочим станциям ArcQuality, что дает возможность инспектору вмешаться, если предупреждения были пропущены или проигнорированы на местном уровне.</text:span></text:p>
      <text:p text:style-name="P97"><text:span text:style-name="T157">Система ArcQuality, как идеальное решение для оперативного местного контроля качества, предлагает целый ряд практических преимуществ, как для производственного персонала, так и для специалистов по контролю качества и руководящего персонала. Система ArcQuality поддерживает сварочные процессы MIG/MAG и TIG, в которых чрезвычайно важны квалификация оператора, соответствие необходимым параметрам и</text:span></text:p>
      <text:p text:style-name="P98"><text:span text:style-name="T158"/></text:p>
      <text:p text:style-name="P99"><text:span text:style-name="T159">правильный выбор материалов. Все данные регистрируются и хранятся в системе ArcQuality и могут использоваться для подтверждения объединенных записей качества сварки</text:span><text:span text:style-name="T160"><text:s/></text:span><text:span text:style-name="T161">[7].</text:span></text:p>
      <text:p text:style-name="P100"><text:span text:style-name="T161">Возможности системы ArcQuality распространяются за пределы потребностей оперативного местного контроля качества. Компании, работающие с несколькими площадками, могут организовать дистанционное считывание данных с помощью инновационной системы обмена информацией, построенной на базе “облачной” службы. Благодаря возможности входа в систему и просмотра данных любой сварочной площадки, подключенной к сети, ArcQuality поможет дистанционно управлять качеством работ и производительностью.</text:span></text:p>
      <text:p text:style-name="P101"><text:span text:style-name="T161">Система Kemppi Arc System и ее модуль ArcQuality обеспечивает простое, но верное решение, которое гарантирует соответствие установленным стандартам качества сварки. Конечно, требования клиентов могут отличаться. Чтобы обеспечить соответствие потребностям их местных площадок и интеграцию системы ArcQuality в их существующую систему обеспечения качества, проектная группа Kemppi может обеспечить соответствие системы большинству требований (рисунок 1.4) [8].</text:span></text:p>
      <text:p text:style-name="P102"><draw:frame text:anchor-type="as-char" svg:width="55.36mm" svg:height="80.00mm" style:rel-width="scale" style:rel-height="scale"><draw:object-ole xlink:href="OleObj6"/><draw:image xlink:href="ObjectReplacements/OleObj6"/></draw:frame><text:span text:style-name="T163"/></text:p>
      <text:p text:style-name="P103"><text:span text:style-name="T164">Рисунок 1.4 Рабочий процесс ArcQuality</text:span></text:p>
      <text:p text:style-name="P104"><text:span text:style-name="T165"/></text:p>
      <text:p text:style-name="P105"><text:span text:style-name="T166">Основные факты системы:</text:span></text:p>
      <text:list text:style-name="L106">
        <text:list-item>
          <text:p text:style-name="P106"><text:span text:style-name="T166">контроль соответствия технологическим процессам</text:span><text:span text:style-name="T167"><text:s/></text:span><text:span text:style-name="T168">сварки;</text:span></text:p>
        </text:list-item>
        <text:list-item>
          <text:p text:style-name="P107"><text:span text:style-name="T168">гарантия квалификации</text:span><text:span text:style-name="T169"><text:s/></text:span><text:span text:style-name="T170">сварщика;</text:span></text:p>
        </text:list-item>
        <text:list-item>
          <text:p text:style-name="P108"><text:span text:style-name="T170">отчеты о</text:span><text:span text:style-name="T171"><text:s/></text:span><text:span text:style-name="T172">несоответствиях;</text:span></text:p>
        </text:list-item>
        <text:list-item>
          <text:p text:style-name="P109"><text:span text:style-name="T172">автоматизированный сбор данных;</text:span></text:p>
        </text:list-item>
        <text:list-item>
          <text:p text:style-name="P110"><text:span text:style-name="T172">снижение затрат на исправление</text:span><text:span text:style-name="T173"><text:s/></text:span><text:span text:style-name="T174">брака;</text:span></text:p>
        </text:list-item>
        <text:list-item>
          <text:p text:style-name="P111"><text:span text:style-name="T174">поддержка для сварщиков, специалистов по контролю качества и руководящего персонала;</text:span></text:p>
        </text:list-item>
        <text:list-item>
          <text:p text:style-name="P112"><text:span text:style-name="T174">информирование времени горения сварочной дуги и времени еѐ отсутствия;</text:span></text:p>
        </text:list-item>
        <text:list-item>
          <text:p text:style-name="P113"><text:span text:style-name="T174">включает<text:tab/>инструмент<text:tab/>управления<text:tab/>парком<text:tab/></text:span><text:span text:style-name="T175">сварочного<text:s/></text:span><text:span text:style-name="T176">оборудования;</text:span></text:p>
        </text:list-item>
        <text:list-item>
          <text:p text:style-name="P114"><text:span text:style-name="T176">прогноз<text:tab/>потребности<text:tab/>в<text:tab/>обслуживании<text:tab/>и<text:tab/>регистрация<text:tab/></text:span><text:span text:style-name="T177">истории<text:s/></text:span><text:span text:style-name="T178">технического обслуживания;</text:span></text:p>
        </text:list-item>
        <text:list-item>
          <text:p text:style-name="P115"><text:span text:style-name="T178">предназначена для мониторинга сварочных процессов MIG/MAG</text:span><text:span text:style-name="T179"><text:s/></text:span><text:span text:style-name="T180">и</text:span></text:p>
        </text:list-item>
      </text:list>
      <text:p text:style-name="P116"><text:span text:style-name="T181"/></text:p>
      <text:p text:style-name="P117"><text:span text:style-name="T181">TIG;</text:span></text:p>
      <text:p text:style-name="P118"><text:span text:style-name="T181"><text:s/></text:span></text:p>
      <text:p text:style-name="P118"><text:span text:style-name="T182"/></text:p>
      <text:p text:style-name="P119"><text:span text:style-name="T183"/></text:p>
      <text:list text:style-name="L120">
        <text:list-item>
          <text:p text:style-name="P120"><text:span text:style-name="T184">получение отчѐта через Web</text:span><text:span text:style-name="T185"><text:s/></text:span><text:span text:style-name="T186">интерфейс;</text:span></text:p>
        </text:list-item>
        <text:list-item>
          <text:p text:style-name="P121"><text:span text:style-name="T186">использование технологии беспроводной локальной</text:span><text:span text:style-name="T187"><text:s/></text:span><text:span text:style-name="T188">сети.</text:span></text:p>
        </text:list-item>
      </text:list>
      <text:p text:style-name="P122"><text:span text:style-name="T188">При изготовлении быстровозводимых зданий система ArcQuality,</text:span></text:p>
      <text:p text:style-name="P123"><text:span text:style-name="T189"/></text:p>
      <text:p text:style-name="P124"><text:span text:style-name="T190">может обеспечить высокое качество сварной конструкции.</text:span></text:p>
      <text:p text:style-name="P125"><text:span text:style-name="T190">Несмотря на то, что здания на основе металлоконструкций возводятся гораздо быстрее кирпичных и бетонных сооружений, работа над ними от этого не становится более простой. Наоборот, если принцип строительства здания из бетонных блоков напоминает игру с кубиками, и, в конечном счете, все равно понятно, что на чем держится, то монтаж металлоконструкции - это качественный инженерный расчет и безупречная работа строителей [9].</text:span></text:p>
      <text:p text:style-name="P126"><text:span text:style-name="T191"/></text:p>
      <text:list text:style-name="L127">
        <text:list-item>
          <text:p text:style-name="P127"><text:span text:style-name="T192">Заключение</text:span></text:p>
        </text:list-item>
      </text:list>
      <text:p text:style-name="P128"><text:span text:style-name="T193"/></text:p>
      <text:p text:style-name="P129"><text:span text:style-name="T194">Основываясь на приведенных выше статьях, выбирается механизированная сварка в защитных газах.</text:span></text:p>
      <text:p text:style-name="P130"><text:span text:style-name="T195"/></text:p>
      <text:list text:style-name="L131">
        <text:list-item>
          <text:p text:style-name="P131"><text:span text:style-name="T196">Объект и методы</text:span><text:span text:style-name="T197"><text:s/></text:span><text:span text:style-name="T198">исследования</text:span></text:p>
        </text:list-item>
      </text:list>
      <text:p text:style-name="P132"><text:span text:style-name="T199"/></text:p>
      <text:p text:style-name="P132"><text:span text:style-name="T199"/></text:p>
      <text:list text:style-name="L133">
        <text:list-item>
          <text:p text:style-name="P133"><text:span text:style-name="T200">Формулировка проектной</text:span><text:span text:style-name="T201"><text:s/></text:span><text:span text:style-name="T202">задачи</text:span></text:p>
        </text:list-item>
      </text:list>
      <text:p text:style-name="P134"><text:span text:style-name="T203"/></text:p>
      <text:p text:style-name="P135"><text:span text:style-name="T204">Целью выпускной квалификационной работы является сопоставление достигнутого выпускниками уровня гуманитарной, социально- экономической, естественнонаучной, общепрофессиональной и специальной подготовки с требованиями Государственного стандарта высшего профессионального образования по специальности 150202<text:s/></text:span><text:span text:style-name="T205">«</text:span><text:span text:style-name="T206">Оборудование и технология сварочного производства</text:span><text:span text:style-name="T207">».</text:span></text:p>
      <text:p text:style-name="P136"><text:span text:style-name="T208">В ходе выполнения выпускной квалификационной работы необходимо разработать участок сборки и сварки рамы привода. При этом произвести выбор наиболее эффективного метода сварки и сварочных материалов, расчѐт режимов сварки и выбор необходимого сварочного оборудования, техническое нормирование операций, определить потребный состав всех необходимых элементов производства, произвести расчѐт и конструирование оснастки, планировку участка сборки и</text:span><text:span text:style-name="T209"><text:s/></text:span><text:span text:style-name="T210">сварки.</text:span></text:p>
      <text:p text:style-name="P137"><text:span text:style-name="T210">Помимо этого, разрабатываются ресурсоэффективность и ресурсосбережение, которые совместно с технологической частью должны обеспечивать возможность создания наиболее современного и передового по техническому уровню и высокоэффективного сборочно-сварочного участка по выпуску продукции, при ее себестоимости, обуславливающей рентабельность производства и кратчайшие сроки окупаемости капитальных затрат, а также соблюдение других необходимых требований.</text:span></text:p>
      <text:p text:style-name="P138"><text:span text:style-name="T211"/></text:p>
      <text:list text:style-name="L139">
        <text:list-item>
          <text:p text:style-name="P139"><text:span text:style-name="T212">Теоретический</text:span><text:span text:style-name="T213"><text:s/></text:span><text:span text:style-name="T214">анализ</text:span></text:p>
        </text:list-item>
      </text:list>
      <text:p text:style-name="P140"><text:span text:style-name="T215"/></text:p>
      <text:p text:style-name="P141"><text:span text:style-name="T216">В результате теоретического анализа существующего технологического процесса сборки и сварки рамы привода были выявлены существующие</text:span><text:span text:style-name="T217"><text:s/></text:span><text:span text:style-name="T218">недостатки.</text:span><text:span text:style-name="T219"><text:s/></text:span><text:span text:style-name="T220">Для</text:span><text:span text:style-name="T221"><text:s/></text:span><text:span text:style-name="T222">устранения</text:span><text:span text:style-name="T223"><text:s/></text:span><text:span text:style-name="T224">этих</text:span><text:span text:style-name="T225"><text:s/></text:span><text:span text:style-name="T226">недостатков</text:span><text:span text:style-name="T227"><text:s/></text:span><text:span text:style-name="T228">предлагается</text:span></text:p>
      <text:p text:style-name="P142"><text:span text:style-name="T229"/></text:p>
      <text:p text:style-name="P143"><text:span text:style-name="T230">произвести следующие изменения в технологическом процессе:</text:span></text:p>
      <text:list text:style-name="L144">
        <text:list-item>
          <text:p text:style-name="P144"><text:span text:style-name="T230">сократить время производственного цикла за счет модернизации приспособления, что даст возможность уменьшить время, затраченное на сборку;</text:span></text:p>
        </text:list-item>
        <text:list-item>
          <text:p text:style-name="P145"><text:span text:style-name="T230">за счет использования стационарного приспособления облегчить такие операции, как приварка платиков, что позволит сократить расход материалов и снизить время производственного</text:span><text:span text:style-name="T231"><text:s/></text:span><text:span text:style-name="T232">цикла;</text:span></text:p>
        </text:list-item>
        <text:list-item>
          <text:p text:style-name="P146"><text:span text:style-name="T232">произвести замену дорогостоящего импортного оборудования на современный российский</text:span><text:span text:style-name="T233"><text:s/></text:span><text:span text:style-name="T234">аналог.</text:span></text:p>
        </text:list-item>
      </text:list>
      <text:p text:style-name="P147"><text:span text:style-name="T234">В результате внедрения в технологический процесс вышеуказанных изменений значительно улучшаются технические и экономические показатели, снижается себестоимость изделия, что в свою очередь приведет к увеличению конкурентоспособности изделия на рынке производства, сбыта и потребления, а, следовательно, к рентабельности производства данного изделия.</text:span></text:p>
      <text:p text:style-name="P148"><text:span text:style-name="T235"/></text:p>
      <text:p text:style-name="P149"><text:span text:style-name="T236">Заключение</text:span></text:p>
      <text:p text:style-name="P150"><text:span text:style-name="T237"/></text:p>
      <text:p text:style-name="P150"><text:span text:style-name="T237"/></text:p>
      <text:p text:style-name="P151"><text:span text:style-name="T238">В данной выпускной квалификационной работе был разработан механизированный участок сборки - сварки рамы привода, в целях интенсификации производства, повышения качества изготавливаемой продукции, снижения себестоимости ее изготовления.</text:span></text:p>
      <text:p text:style-name="P152"><text:span text:style-name="T238">Для сборки-сварки рамы привода в целом применено стационарное сборочно<text:s/></text:span><text:span text:style-name="T239">–</text:span><text:span text:style-name="T240"><text:s/></text:span><text:span text:style-name="T241">сварочное приспособление, которое ускорило сборку деталей, заменено сварочное оборудование на менее дорогостоящее.</text:span></text:p>
      <text:p text:style-name="P153"><text:span text:style-name="T241">В результате перечисленных нововведений время изготовления рамы привода сократилось на 0,063 ч.</text:span></text:p>
      <text:p text:style-name="P154"><text:span text:style-name="T241">Кроме того, в данной работе приведено обоснование выбора способа сварки, сварочных материалов и оборудования, произведѐн расчѐт элементов приспособлений.</text:span></text:p>
      <text:p text:style-name="P155"><text:span text:style-name="T241">Разработаны мероприятия по безопасности жизнедеятельности, охране труда и совершенствованию организации труда. Посчитан экономический эффект от перечисленных нововведений, что позволяет судить о выгодности предлагаемого технологического</text:span><text:span text:style-name="T242"><text:s/></text:span><text:span text:style-name="T243">процесса.</text:span></text:p>
      <text:p text:style-name="P156"><text:span text:style-name="T243">Годовая производственная программа составляет 1080 изделий. Площадь спроектированного участка<text:s/></text:span><text:span text:style-name="T244">–</text:span><text:span text:style-name="T245"><text:s/>133,56<text:s/></text:span><text:span text:style-name="T246">м</text:span><text:span text:style-name="T247">2</text:span><text:span text:style-name="T248">.</text:span></text:p>
      <text:p text:style-name="P157"><text:span text:style-name="T248">Средний коэффициент загрузки оборудования<text:s/></text:span><text:span text:style-name="T249">–</text:span><text:span text:style-name="T250"><text:s/>83,5 %.<text:s/></text:span><text:span text:style-name="T251">Экономический эффект на одно изделие<text:s/></text:span><text:span text:style-name="T252">–</text:span><text:span text:style-name="T253"><text:s/>156,14<text:s/></text:span><text:span text:style-name="T254">рублей.</text:span><text:span text:style-name="T2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