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 Neue" svg:font-family="'Helvetica Neue', Helvetica, Arial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0.809cm" table:align="center" fo:background-color="#ffffff">
        <style:background-image/>
      </style:table-properties>
    </style:style>
    <style:style style:name="Таблица1.A" style:family="table-column">
      <style:table-column-properties style:column-width="4.066cm"/>
    </style:style>
    <style:style style:name="Таблица1.B" style:family="table-column">
      <style:table-column-properties style:column-width="6.283cm"/>
    </style:style>
    <style:style style:name="Таблица1.C" style:family="table-column">
      <style:table-column-properties style:column-width="6.17cm"/>
    </style:style>
    <style:style style:name="Таблица1.D" style:family="table-column">
      <style:table-column-properties style:column-width="4.29cm"/>
    </style:style>
    <style:style style:name="Таблица1.A1" style:family="table-cell">
      <style:table-cell-properties fo:padding="0.132cm" fo:border-left="0.035cm solid #808080" fo:border-right="none" fo:border-top="0.035cm solid #808080" fo:border-bottom="0.035cm solid #808080"/>
    </style:style>
    <style:style style:name="Таблица1.B1" style:family="table-cell">
      <style:table-cell-properties fo:padding="0.132cm" fo:border="0.035cm solid #808080"/>
    </style:style>
    <style:style style:name="Таблица1.A2" style:family="table-cell">
      <style:table-cell-properties fo:padding="0.132cm" fo:border-left="0.035cm solid #808080" fo:border-right="none" fo:border-top="none" fo:border-bottom="0.035cm solid #808080"/>
    </style:style>
    <style:style style:name="Таблица1.D2" style:family="table-cell">
      <style:table-cell-properties fo:padding="0.132cm" fo:border-left="0.035cm solid #808080" fo:border-right="0.035cm solid #808080" fo:border-top="none" fo:border-bottom="0.035cm solid #808080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margin-left="0cm" fo:margin-right="0cm" fo:margin-top="0cm" fo:margin-bottom="0.238cm" fo:text-indent="0cm" style:auto-text-indent="false" fo:padding="0cm" fo:border="none"/>
    </style:style>
    <style:style style:name="P3" style:family="paragraph" style:parent-style-name="Text_20_body">
      <style:paragraph-properties fo:margin-left="0cm" fo:margin-right="0cm" fo:margin-top="0cm" fo:margin-bottom="0.238cm" fo:orphans="2" fo:widows="2" fo:text-indent="0cm" style:auto-text-indent="false"/>
      <style:text-properties fo:font-variant="normal" fo:text-transform="none" fo:color="#333333" style:font-name="Helvetica Neue" fo:font-size="10.5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.238cm" fo:orphans="2" fo:widows="2" fo:text-indent="0cm" style:auto-text-indent="false"/>
    </style:style>
    <style:style style:name="P5" style:family="paragraph" style:parent-style-name="Text_20_body" style:list-style-name="L5">
      <style:paragraph-properties fo:margin-top="0cm" fo:margin-bottom="0cm" fo:orphans="2" fo:widows="2"/>
      <style:text-properties fo:font-variant="normal" fo:text-transform="none" fo:color="#333333" style:font-name="Helvetica Neue" fo:font-size="10.5pt" fo:letter-spacing="normal" fo:font-style="normal" fo:font-weight="normal"/>
    </style:style>
    <style:style style:name="P6" style:family="paragraph" style:parent-style-name="Text_20_body" style:list-style-name="L7">
      <style:paragraph-properties fo:margin-top="0cm" fo:margin-bottom="0cm" fo:orphans="2" fo:widows="2"/>
      <style:text-properties fo:font-variant="normal" fo:text-transform="none" fo:color="#333333" style:font-name="Helvetica Neue" fo:font-size="10.5pt" fo:letter-spacing="normal" fo:font-style="normal" fo:font-weight="normal"/>
    </style:style>
    <style:style style:name="P7" style:family="paragraph" style:parent-style-name="Text_20_body" style:list-style-name="L1">
      <style:paragraph-properties fo:margin-top="0cm" fo:margin-bottom="0.238cm" fo:orphans="2" fo:widows="2"/>
      <style:text-properties fo:font-variant="normal" fo:text-transform="none" fo:color="#333333" style:font-name="Helvetica Neue" fo:font-size="10.5pt" fo:letter-spacing="normal" fo:font-style="normal" fo:font-weight="normal"/>
    </style:style>
    <style:style style:name="P8" style:family="paragraph" style:parent-style-name="Text_20_body" style:list-style-name="L2">
      <style:paragraph-properties fo:margin-top="0cm" fo:margin-bottom="0.238cm" fo:orphans="2" fo:widows="2"/>
      <style:text-properties fo:font-variant="normal" fo:text-transform="none" fo:color="#333333" style:font-name="Helvetica Neue" fo:font-size="10.5pt" fo:letter-spacing="normal" fo:font-style="normal" fo:font-weight="normal"/>
    </style:style>
    <style:style style:name="P9" style:family="paragraph" style:parent-style-name="Text_20_body" style:list-style-name="L3">
      <style:paragraph-properties fo:margin-top="0cm" fo:margin-bottom="0.238cm" fo:orphans="2" fo:widows="2"/>
      <style:text-properties fo:font-variant="normal" fo:text-transform="none" fo:color="#333333" style:font-name="Helvetica Neue" fo:font-size="10.5pt" fo:letter-spacing="normal" fo:font-style="normal" fo:font-weight="normal"/>
    </style:style>
    <style:style style:name="P10" style:family="paragraph" style:parent-style-name="Text_20_body" style:list-style-name="L4">
      <style:paragraph-properties fo:margin-top="0cm" fo:margin-bottom="0.238cm" fo:orphans="2" fo:widows="2"/>
      <style:text-properties fo:font-variant="normal" fo:text-transform="none" fo:color="#333333" style:font-name="Helvetica Neue" fo:font-size="10.5pt" fo:letter-spacing="normal" fo:font-style="normal" fo:font-weight="normal"/>
    </style:style>
    <style:style style:name="P11" style:family="paragraph" style:parent-style-name="Text_20_body" style:list-style-name="L5">
      <style:paragraph-properties fo:margin-top="0cm" fo:margin-bottom="0.238cm" fo:orphans="2" fo:widows="2"/>
      <style:text-properties fo:font-variant="normal" fo:text-transform="none" fo:color="#333333" style:font-name="Helvetica Neue" fo:font-size="10.5pt" fo:letter-spacing="normal" fo:font-style="normal" fo:font-weight="normal"/>
    </style:style>
    <style:style style:name="P12" style:family="paragraph" style:parent-style-name="Text_20_body" style:list-style-name="L6">
      <style:paragraph-properties fo:margin-top="0cm" fo:margin-bottom="0.238cm" fo:orphans="2" fo:widows="2"/>
      <style:text-properties fo:font-variant="normal" fo:text-transform="none" fo:color="#333333" style:font-name="Helvetica Neue" fo:font-size="10.5pt" fo:letter-spacing="normal" fo:font-style="normal" fo:font-weight="normal"/>
    </style:style>
    <style:style style:name="P13" style:family="paragraph" style:parent-style-name="Text_20_body" style:list-style-name="L7">
      <style:paragraph-properties fo:margin-top="0cm" fo:margin-bottom="0.238cm" fo:orphans="2" fo:widows="2"/>
      <style:text-properties fo:font-variant="normal" fo:text-transform="none" fo:color="#333333" style:font-name="Helvetica Neue" fo:font-size="10.5pt" fo:letter-spacing="normal" fo:font-style="normal" fo:font-weight="normal"/>
    </style:style>
    <style:style style:name="P14" style:family="paragraph" style:parent-style-name="Text_20_body" style:list-style-name="L8">
      <style:paragraph-properties fo:margin-top="0cm" fo:margin-bottom="0.238cm" fo:orphans="2" fo:widows="2"/>
      <style:text-properties fo:font-variant="normal" fo:text-transform="none" fo:color="#333333" style:font-name="Helvetica Neue" fo:font-size="10.5pt" fo:letter-spacing="normal" fo:font-style="normal" fo:font-weight="normal"/>
    </style:style>
    <style:style style:name="P15" style:family="paragraph" style:parent-style-name="Text_20_body" style:list-style-name="L9">
      <style:paragraph-properties fo:margin-top="0cm" fo:margin-bottom="0.238cm" fo:orphans="2" fo:widows="2"/>
      <style:text-properties fo:font-variant="normal" fo:text-transform="none" fo:color="#333333" style:font-name="Helvetica Neue" fo:font-size="10.5pt" fo:letter-spacing="normal" fo:font-style="normal" fo:font-weight="normal"/>
    </style:style>
    <style:style style:name="P16" style:family="paragraph" style:parent-style-name="Text_20_body" style:list-style-name="L10">
      <style:paragraph-properties fo:margin-top="0cm" fo:margin-bottom="0.238cm" fo:orphans="2" fo:widows="2"/>
      <style:text-properties fo:font-variant="normal" fo:text-transform="none" fo:color="#333333" style:font-name="Helvetica Neue" fo:font-size="10.5pt" fo:letter-spacing="normal" fo:font-style="normal" fo:font-weight="normal"/>
    </style:style>
    <style:style style:name="P17" style:family="paragraph" style:parent-style-name="Text_20_body" style:list-style-name="L11">
      <style:paragraph-properties fo:margin-top="0cm" fo:margin-bottom="0.238cm" fo:orphans="2" fo:widows="2"/>
      <style:text-properties fo:font-variant="normal" fo:text-transform="none" fo:color="#333333" style:font-name="Helvetica Neue" fo:font-size="10.5pt" fo:letter-spacing="normal" fo:font-style="normal" fo:font-weight="normal"/>
    </style:style>
    <style:style style:name="P18" style:family="paragraph" style:parent-style-name="Text_20_body" style:list-style-name="L12">
      <style:paragraph-properties fo:margin-top="0cm" fo:margin-bottom="0.238cm" fo:orphans="2" fo:widows="2"/>
      <style:text-properties fo:font-variant="normal" fo:text-transform="none" fo:color="#333333" style:font-name="Helvetica Neue" fo:font-size="10.5pt" fo:letter-spacing="normal" fo:font-style="normal" fo:font-weight="normal"/>
    </style:style>
    <style:style style:name="P19" style:family="paragraph" style:parent-style-name="Text_20_body" style:list-style-name="L13">
      <style:paragraph-properties fo:margin-top="0cm" fo:margin-bottom="0.238cm" fo:orphans="2" fo:widows="2"/>
      <style:text-properties fo:font-variant="normal" fo:text-transform="none" fo:color="#333333" style:font-name="Helvetica Neue" fo:font-size="10.5pt" fo:letter-spacing="normal" fo:font-style="normal" fo:font-weight="normal"/>
    </style:style>
    <style:style style:name="P20" style:family="paragraph" style:parent-style-name="Text_20_body" style:list-style-name="L14">
      <style:paragraph-properties fo:margin-top="0cm" fo:margin-bottom="0.238cm" fo:orphans="2" fo:widows="2"/>
      <style:text-properties fo:font-variant="normal" fo:text-transform="none" fo:color="#333333" style:font-name="Helvetica Neue" fo:font-size="10.5pt" fo:letter-spacing="normal" fo:font-style="normal" fo:font-weight="normal"/>
    </style:style>
    <style:style style:name="P21" style:family="paragraph" style:parent-style-name="Text_20_body" style:list-style-name="L15">
      <style:paragraph-properties fo:margin-top="0cm" fo:margin-bottom="0.238cm" fo:orphans="2" fo:widows="2"/>
      <style:text-properties fo:font-variant="normal" fo:text-transform="none" fo:color="#333333" style:font-name="Helvetica Neue" fo:font-size="10.5pt" fo:letter-spacing="normal" fo:font-style="normal" fo:font-weight="normal"/>
    </style:style>
    <style:style style:name="T1" style:family="text">
      <style:text-properties fo:font-variant="normal" fo:text-transform="none" fo:color="#333333" style:font-name="Helvetica Neue" fo:font-size="10.5pt" fo:letter-spacing="normal" fo:font-style="normal" fo:font-weight="bold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number text:level="1" text:style-name="Numbering_20_Symbols" style:num-suffix="." style:num-format="1">
        <style:list-level-properties text:space-before="1.247cm"/>
      </text:list-level-style-number>
      <text:list-level-style-bullet text:level="2" text:style-name="Bullet_20_Symbols" style:num-suffix="." text:bullet-char="•">
        <style:list-level-properties text:space-before="2.494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1.247cm"/>
      </text:list-level-style-number>
      <text:list-level-style-bullet text:level="2" text:style-name="Bullet_20_Symbols" style:num-suffix="." text:bullet-char="•">
        <style:list-level-properties text:space-before="2.494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number text:level="1" text:style-name="Numbering_20_Symbols" style:num-suffix="." style:num-format="1" text:start-value="2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5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Инновационная деятельность в образовательной практике в настоящее время многогранно изучается. Это связано с рядом факторов, среди которых отметим поиск руководящими органами образования и образовательными учреждениями путей реализации основных направлений реформирования российского образования, поиск новых путей достижения качества образования, разработку и реализацию комплексно-целевых программ развития образовательных учреждений и др.</text:p>
      <text:p text:style-name="P3">Решающая роль в реализации данных направлений принадлежит педагогическим коллективам образовательных учреждений.</text:p>
      <text:p text:style-name="P3">Инновационная деятельность – деятельность по созданию и освоению конкретных новшеств, затрагивающих все сферы их жизнедеятельности.</text:p>
      <text:p text:style-name="P3">Под инновационным потенциалом педагогического коллектива в науке понимается «его способность к саморазвитию и реализации в сфере образования инновационных идей, проектов и технологий». Развивая данное понятие, считаем, что существующие характеристики инновационного потенциала педагогического коллектива можно дополнить следующими понятиями: способностью создавать и воспринимать новшества, а также своевременным отказом от устаревшего, педагогически нецелесообразного.</text:p>
      <text:p text:style-name="P3">На основании собственного опыта и анализа специальной литературы мы считаем целесообразным выделение трех уровней инновационного потенциала педагогического коллектива:</text:p>
      <text:list xml:id="list3725600714479685721" text:style-name="L1">
        <text:list-item>
          <text:p text:style-name="P7">низкий уровень – коллектив не способен разрабатывать и адаптировать у себя известные новшества, способствующие и развивающие воспитательную систему образовательного учреждения. Возможны лишь единичные, частные, так называемые «локальные» (Т.М.Ковалева) новшества на индивидуальном педагогическом уровне;</text:p>
        </text:list-item>
        <text:list-item>
          <text:p text:style-name="P7">средний уровень – педагогический коллектив способен не только адаптировать у себя известные новшества, но также их комбинировать, приводя тем самым к изменению отдельные блоки воспитательной системы;</text:p>
        </text:list-item>
        <text:list-item>
          <text:p text:style-name="P7">высокий уровень – педагогический коллектив сам способен разрабатывать новшества и экспериментально их проверять. При этом разрабатываемые или применяемые новшества могут приводить к изменению всей воспитательной системы образовательного учреждения в целом.</text:p>
        </text:list-item>
      </text:list>
      <text:p text:style-name="P3">Обозначенные уровни инновационного потенциала педагогического коллектива существенным образом зависят от управления им, уровня квалификации и профессиональной подготовки членов педагогического коллектива, особенностей ближайшего социального окружения, сформированности социального заказа, участия общественности в процессе управления образовательным учреждением.</text:p>
      <text:p text:style-name="P3">С целью развития инновационной деятельности, совершенствования информационно-методического сопровождения воспитательно-образовательного процесса методическим кабинетом были определены этапы и план действий по развитию инновационного потенциала педагогического коллектива МБОУДОД «ЦДО». Для определения уровня творческого потенциала педагогов были разработаны критерии и показатели определения инновационного потенциала педагогического коллектива. Результатами его реализации в практике учреждения являются:</text:p>
      <text:list xml:id="list5367649169088607165" text:style-name="L2">
        <text:list-item>
          <text:p text:style-name="P8">на подготовительном этапе – мотивационная готовность педагогов к освоению новшеств;</text:p>
        </text:list-item>
        <text:list-item>
          <text:p text:style-name="P8">на организационном этапе – теоретическая готовность;</text:p>
        </text:list-item>
        <text:list-item>
          <text:p text:style-name="P8">на практическом этапе – практическая готовность;</text:p>
        </text:list-item>
        <text:list-item>
          <text:p text:style-name="P8">на контрольно-оценочном этапе – достижение согласования между желаемым и реальным уровнем ИППК.</text:p>
        </text:list-item>
      </text:list>
      <text:p text:style-name="P3">Для определения уровня творческого потенциала педагогов МБОУДОД «ЦДО» была проведена диагностика инновационного потенциала педагогического коллектива:</text:p>
      <text:list xml:id="list8972773193926761492" text:style-name="L3">
        <text:list-item>
          <text:p text:style-name="P9">Информационная готовность педагога;</text:p>
        </text:list-item>
        <text:list-item>
          <text:p text:style-name="P9">Мотивационная готовность педагога к освоению новшеств;</text:p>
        </text:list-item>
        <text:list-item>
          <text:p text:style-name="P9"><text:soft-page-break/>Антиинновационные барьеры, препятствующие освоению инноваций;</text:p>
        </text:list-item>
        <text:list-item>
          <text:p text:style-name="P9">Уровень новаторства педагога;</text:p>
        </text:list-item>
        <text:list-item>
          <text:p text:style-name="P9">Способности к самообразованию;</text:p>
        </text:list-item>
        <text:list-item>
          <text:p text:style-name="P9">Самооценка уровня компьютерной грамотности;</text:p>
        </text:list-item>
      </text:list>
      <text:p text:style-name="P3">владение:</text:p>
      <text:list xml:id="list4955809153063380528" text:style-name="L4">
        <text:list-item>
          <text:p text:style-name="P10">периферийным оборудованием;</text:p>
        </text:list-item>
        <text:list-item>
          <text:p text:style-name="P10">интернетом (электронная почта, поиск и скачивание информации, социальные сети);</text:p>
        </text:list-item>
        <text:list-item>
          <text:p text:style-name="P10">программным обеспечением (MS Word, MS Excel, MS Power Point, MS Picture Manager, MS Access, MS Movie Maker, CorelDRAW, Adobe Photoshop и др.)</text:p>
        </text:list-item>
      </text:list>
      <text:p text:style-name="P4"><text:span text:style-name="Strong_20_Emphasis"><text:span text:style-name="T1">I. Подготовительный этап по развитию инновационного потенциала педагогического коллектива (2022-2023 уч. г.)</text:span></text:span></text:p>
      <text:p text:style-name="P3">Целью этого этапа является обеспечение мотивационной готовности педагогического коллектива к освоению новшеств.</text:p>
      <text:p text:style-name="P3">Деятельность на данном этапе предполагает:</text:p>
      <text:list xml:id="list7359050865429285200" text:style-name="L5">
        <text:list-item>
          <text:p text:style-name="P11">Диагностику уровня инновационного потенциала педагогического коллектива;</text:p>
        </text:list-item>
        <text:list-item>
          <text:p text:style-name="P11">Создание информационного поля:</text:p>
          <text:list>
            <text:list-item>
              <text:p text:style-name="P5">формирование банка новшеств в сфере дополнительного образования проведение психолого-педагогических семинаров по актуальным проблемам;</text:p>
            </text:list-item>
            <text:list-item>
              <text:p text:style-name="P5">обеспечение педагогов литературой.</text:p>
            </text:list-item>
          </text:list>
        </text:list-item>
        <text:list-item>
          <text:p text:style-name="P11">Установление связей с наукой, привлечение ученых в качестве научных руководителей и консультантов;</text:p>
        </text:list-item>
        <text:list-item>
          <text:p text:style-name="P11">Выявление потребностей в инновациях, определение их типа;</text:p>
        </text:list-item>
        <text:list-item>
          <text:p text:style-name="P11">Выбор педагогами новшеств в соответствии со своими потребностями и с учетом интересов и склонностей обучающихся;</text:p>
        </text:list-item>
        <text:list-item>
          <text:p text:style-name="P11">Прогнозирование возможных отклонений от цели, нежелательных препятствий и последствий;</text:p>
        </text:list-item>
        <text:list-item>
          <text:p text:style-name="P11">Создание мотивации на достижение успеха.</text:p>
        </text:list-item>
      </text:list>
      <text:p text:style-name="P3">Результаты исследования показали, что 39 % педагогов находятся на высоком уровне информационной готовности – получают информацию из различных источников (семинарах, средств массовой информации, специальной литературы, общения с коллегами и т.д.). Информационная готовность педагогического коллектива остается на низком уровне (56 % педагогов), потому что педагоги получают информацию об инновациях на совещаниях и семинарах либо из общения с коллегами. Из этого следует, что необходимо работать на расширение информационного поля.</text:p>
      <text:p text:style-name="P3">Ведущими мотивациями педагогического коллектива в освоении новшеств являются: мотивация саморазвития – 45 %, мотивация познания – 41 %. Это значит, что педагоги стремятся к личностному и профессиональному росту, испытывают потребность к новому знанию, проверке на практике полученных знаний о новшествах в рамках своей профессии, в новизне, обновлении, смене обстановки, потребности в контактах с новыми и интересными людьми. Мотивация престижа выявлена у 10 % педагогов, что говорит об их стремлении быть замеченными и по достоинству оцененными. Узкая социальная мотивация выявлена у 4 % педагогов.</text:p>
      <text:p text:style-name="P3">Результаты исследования показали, что 35 % педагогов (группа А) воспринимают новшества первыми, постоянно ими интересуются, смело их внедряют и могут идти на риск. 41 % педагогов (группа В) интересуются новшествами, но рассчитывают целесообразность нововведения. Педагоги считают, что новшества следует внедрять, если для этого созданы соответствующие условия. Группы Д и Е показали по 12 % педагогов. Это те педагоги, которые последними осваивают новшества и сомневаются в новаторах и инициаторах нововведений.</text:p>
      <text:p text:style-name="P3"><text:soft-page-break/>Высокий уровень инновационных барьеров присущ всего 13 % педагогов, со средним уровнем инновационных барьеров оказалось 47 % педагогов и низким уровнем – 40 % педагогов. Ведущими барьерами в педагогическом коллективе ЦДОД являются: большая педагогическая нагрузка, отсутствие материальных стимулов и приверженность традиционным формам обучения. Самообразование – основа профессионального роста современного педагога. Тест «Ваши способности к самообразованию» позволил охарактеризовать способности педагогов к самообразованию и самовоспитанию.</text:p>
      <text:p text:style-name="P3">Подавляющее большинство педагогов имеют способности к саморазвитию и довольно высоко оценивают свой уровень развития способностей.</text:p>
      <text:p text:style-name="P3">28 % – очень высокий уровень развития способностей; 24 % высокий; 42 % выше среднего; 28 % средний; и всего 6 % ниже среднего.</text:p>
      <text:p text:style-name="P3">Результаты самооценки уровня компьютерной грамотности педагогов показали, что 99 % педагогов владеют периферийным оборудованием, педагоги не только умеют пользоваться интернетом, но умеют организовать работу по поиску и применению необходимой информации. Педагоги владеют основным программным обеспечением. Сложнее обстоят дела с использованием программ, которые требуют дополнительного обучения.</text:p>
      <text:p text:style-name="P3">84 % педагогов используют компьютер для работы ежедневно, 8 % несколько раз в неделю, 2-3 раза в неделю. Нет таких педагогов, которые вообще не пользуются компьютером.</text:p>
      <text:p text:style-name="P4"><text:span text:style-name="Strong_20_Emphasis"><text:span text:style-name="T1">II. Организационный этап по развитию инновационного потенциала педагогического коллектива (2022-2023уч. г.)</text:span></text:span></text:p>
      <text:p text:style-name="P3">Целью этого этапа  усиление мотивационной готовности, обеспечение теоретической готовности педагогического коллектива к освоению новшеств.</text:p>
      <text:p text:style-name="P3">Содержание деятельности методического отдела:</text:p>
      <text:list xml:id="list4205722296987084571" text:style-name="L6">
        <text:list-item>
          <text:p text:style-name="P12">Создание временных творческих коллективов по внедрению проектного метода обучения.</text:p>
        </text:list-item>
        <text:list-item>
          <text:p text:style-name="P12">Пополнение педагогами базовых научных и методических знаний (продолжение работы психолого-педагогических семинаров).</text:p>
        </text:list-item>
        <text:list-item>
          <text:p text:style-name="P12">Развитие исследовательских умений педагогов (организация постоянно действующего МО «Профориентация и исследовательская деятельность»).</text:p>
        </text:list-item>
        <text:list-item>
          <text:p text:style-name="P12">Разработка положения о стимулировании труда педагогических работников учреждения.</text:p>
        </text:list-item>
        <text:list-item>
          <text:p text:style-name="P12">Организация круглых столов, защит образовательных программ, творческих отчетов и т. д.</text:p>
        </text:list-item>
      </text:list>
      <text:p text:style-name="P4"><text:span text:style-name="Strong_20_Emphasis"><text:span text:style-name="T1">III. Практический этап (2022-2023 уч. г.)</text:span></text:span></text:p>
      <text:p text:style-name="P3">Практический этап предполагает обеспечение практической готовности педагогического коллектива к освоению новшеств.</text:p>
      <text:p text:style-name="P3">Содержание деятельности педагогического коллектива:</text:p>
      <text:list xml:id="list2414524837041425930" text:style-name="L7">
        <text:list-item>
          <text:p text:style-name="P13">Промежуточная диагностика уровня инновационного потенциала педагогического коллектива.</text:p>
        </text:list-item>
        <text:list-item>
          <text:p text:style-name="P13">Совершенствование системы научно-методической работы, организация ее на трех уровнях:</text:p>
          <text:list>
            <text:list-item>
              <text:p text:style-name="P6">первый – традиционная деятельность методических объединений;</text:p>
            </text:list-item>
            <text:list-item>
              <text:p text:style-name="P6">второй – временные творческие коллективы;</text:p>
            </text:list-item>
            <text:list-item>
              <text:p text:style-name="P6">третий – постоянно действующий практический семинар по информационно-коммуникационным технологиям.</text:p>
            </text:list-item>
          </text:list>
        </text:list-item>
        <text:list-item>
          <text:p text:style-name="P13">Изменение характера взаимодействия педагогов с учеными. Теоретический семинар «Технология обобщения и диссеминации инновационного опыта педагогов». Индивидуальные и групповые консультации.</text:p>
        </text:list-item>
        <text:list-item>
          <text:p text:style-name="P13">Изменение характера нововведений: участие в реализации ФГОС НОО в части внеурочной деятельности.</text:p>
        </text:list-item>
        <text:list-item>
          <text:p text:style-name="P13"><text:soft-page-break/>Разработка педагогами авторских программ, программно-методических комплектов.</text:p>
        </text:list-item>
        <text:list-item>
          <text:p text:style-name="P13">Активное участие педагогов в методической работе на разных уровнях:</text:p>
          <text:list>
            <text:list-item>
              <text:p text:style-name="P6">работа в составе творческих коллективов;</text:p>
            </text:list-item>
            <text:list-item>
              <text:p text:style-name="P6">работа в составе проблемно-практических групп;</text:p>
            </text:list-item>
            <text:list-item>
              <text:p text:style-name="P6">участие в работе научно-практических конференций;</text:p>
            </text:list-item>
            <text:list-item>
              <text:p text:style-name="P6">обобщение опыта своей работы в виде публикаций;</text:p>
            </text:list-item>
            <text:list-item>
              <text:p text:style-name="P6">участие в выставках материалов педагогического опыта.</text:p>
            </text:list-item>
          </text:list>
        </text:list-item>
      </text:list>
      <text:p text:style-name="P4"><text:span text:style-name="Strong_20_Emphasis"><text:span text:style-name="T1">IV. Контрольно-оценочный этап, который будет осуществлён в 2022-2023 уч. году.</text:span></text:span></text:p>
      <text:p text:style-name="P3">Целью этого этапа является выявление рассогласования между желаемым и реальным уровнями инновационного потенциала педагогического коллектива.</text:p>
      <text:list xml:id="list5732646006654109714" text:style-name="L8">
        <text:list-item>
          <text:p text:style-name="P14">Диагностика уровня инновационного потенциала педагогического коллектива.</text:p>
        </text:list-item>
      </text:list>
      <text:p text:style-name="P3">Оценка в системе показателей:</text:p>
      <text:list xml:id="list4472562066709878020" text:style-name="L9">
        <text:list-item>
          <text:p text:style-name="P15">восприимчивость педагогов к новому;</text:p>
        </text:list-item>
        <text:list-item>
          <text:p text:style-name="P15">подготовленность к освоению новшеств;</text:p>
        </text:list-item>
        <text:list-item>
          <text:p text:style-name="P15">степень новаторства педагогического коллектива;</text:p>
        </text:list-item>
        <text:list-item>
          <text:p text:style-name="P15">степень творческой активности;</text:p>
        </text:list-item>
        <text:list-item>
          <text:p text:style-name="P15">развитость коммуникативных связей.</text:p>
        </text:list-item>
      </text:list>
      <text:list xml:id="list5812201761220552917" text:style-name="L10">
        <text:list-item>
          <text:p text:style-name="P16">Установление причин рассогласования между желаемыми и реальными уровнями инновационных потенциалов.</text:p>
        </text:list-item>
        <text:list-item>
          <text:p text:style-name="P16">Составление программы деятельности педагогического коллектива по дальнейшему развитию инновационного потенциала.</text:p>
        </text:list-item>
      </text:list>
      <text:p text:style-name="P3">Эффективность деятельности педагогического коллектива по развитию инновационного потенциала будет достигнута, если конструировать ее как динамический процесс, характеризующийся преемственностью его этапов в соответствии с содержанием, формами и методами работы, нацеленными на развитие ИППК:</text:p>
      <text:list xml:id="list4079600813616687117" text:style-name="L11">
        <text:list-item>
          <text:p text:style-name="P17">последовательно развивать восприимчивость педагогов к новшествам, обеспечивать их подготовленность к освоению новшеств;</text:p>
        </text:list-item>
        <text:list-item>
          <text:p text:style-name="P17">повышать уровень новаторства и творческой активности педагогов в коллективе;</text:p>
        </text:list-item>
        <text:list-item>
          <text:p text:style-name="P17">обеспечивать психолого-педагогические и организационно-педагогические условия развития МБОУДОД»ЦДО»</text:p>
        </text:list-item>
      </text:list>
      <text:p text:style-name="P4"><text:span text:style-name="Strong_20_Emphasis"><text:span text:style-name="Emphasis"><text:span text:style-name="T1">Приложение 1</text:span></text:span></text:span></text:p>
      <text:p text:style-name="P4"><text:span text:style-name="Strong_20_Emphasis"><text:span text:style-name="T1">Критерии и показатели определения инновационного потенциала педагогического коллектива учреждения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table:number-rows-spanned="2" office:value-type="string">
            <text:p text:style-name="P2">Концепция педагога дополнительного образования</text:p>
          </table:table-cell>
          <table:table-cell table:style-name="Таблица1.B1" table:number-columns-spanned="3" office:value-type="string">
            <text:p text:style-name="P2">Уровень инновационного потенциала</text:p>
          </table:table-cell>
          <table:covered-table-cell/>
          <table:covered-table-cell/>
        </table:table-row>
        <table:table-row>
          <table:covered-table-cell/>
          <table:table-cell table:style-name="Таблица1.A2" office:value-type="string">
            <text:p text:style-name="P2">низкий</text:p>
          </table:table-cell>
          <table:table-cell table:style-name="Таблица1.A2" office:value-type="string">
            <text:p text:style-name="P2">средний</text:p>
          </table:table-cell>
          <table:table-cell table:style-name="Таблица1.D2" office:value-type="string">
            <text:p text:style-name="P2">высокий</text:p>
          </table:table-cell>
        </table:table-row>
        <table:table-row>
          <table:table-cell table:style-name="Таблица1.A2" office:value-type="string">
            <text:p text:style-name="P2">Педагог дополнительного образования «Обучаю всех предметным знаниям»</text:p>
          </table:table-cell>
          <table:table-cell table:style-name="Таблица1.A2" office:value-type="string">
            <text:p text:style-name="P2">Работает по знакомым ему, годами отработанным алгоритмам, может освоить при необходимости, новые приемы, новую технологию, но будет делать это тоже «по алгоритму», без учета реалий конкретного воспитательно-образовательного <text:soft-page-break/>процесса. Из  инноваций предпочитает знакомство с новыми предметными методиками.</text:p>
          </table:table-cell>
          <table:table-cell table:style-name="Таблица1.A2" office:value-type="string">
            <text:p text:style-name="P2">Успешно разрабатывает или адаптирует предметное содержание для заданных извне образовательных целей, может участвовать в педагогических исследованиях, </text:p>
            <text:p text:style-name="P2">Работая по прежнему алгоритму. Под руководством <text:soft-page-break/>методиста или ученого-исследователя.</text:p>
          </table:table-cell>
          <table:table-cell table:style-name="Таблица1.D2" office:value-type="string">
            <text:p text:style-name="P2">Уровень предметных знаний и профессиональных предметных умений позволяет таким педагогам разрабатывать авторские <text:soft-page-break/>предметные программы, элективные курсы и др. Может самостоятельно проводить исследовательскую работу в области предметной методики.</text:p>
          </table:table-cell>
        </table:table-row>
        <table:table-row>
          <table:table-cell table:style-name="Таблица1.A2" office:value-type="string">
            <text:p text:style-name="P2">Педагог дополнительного образования, педагог-организатор – наставник «Обучаю всех дифференцированно в соответствии с уровнем обучаемости»</text:p>
          </table:table-cell>
          <table:table-cell table:style-name="Таблица1.A2" office:value-type="string">
            <text:p text:style-name="P2">Использует дифференцированный подход в воспитательно-образовательном процессе, предлагая обучающимся разноуровневые задания,  для дифференциации детей по результатам деятельности. В освоении инноваций работает строго по алгоритму, не адаптируя предлагаемые в методических пособиях  технологии к реальным условиям</text:p>
          </table:table-cell>
          <table:table-cell table:style-name="Таблица1.A2" office:value-type="string">
            <text:p text:style-name="P2">Может разрабатывать по предложенному алгоритму систему дифференцированных по сложности предметных заданий. В педагогическом эксперименте – исполнитель задач, поставленных руководителем экспериментальной работы</text:p>
          </table:table-cell>
          <table:table-cell table:style-name="Таблица1.D2" office:value-type="string">
            <text:p text:style-name="P2">Успешно управляет использованием дидактических ресурсов, создает сам или отбирает ресурсы, обеспечивающие дифференцированное обучение (информационные карты занятия для обучающего с системой уровневых заданий, компьютерные программы с уровневой дифференциацией и т.д.).Может проводить самостоятельные исследования в области диффернцированного обучения.</text:p>
          </table:table-cell>
        </table:table-row>
        <table:table-row>
          <table:table-cell table:style-name="Таблица1.A2" office:value-type="string">
            <text:p text:style-name="P2">Педагог дополнительного образования, педагог-организатор – партнер «Обучаю каждого»</text:p>
          </table:table-cell>
          <table:table-cell table:style-name="Таблица1.A2" office:value-type="string">
            <text:p text:style-name="P2">Обладает достаточным уровнем педагогической рефлексии, активно осваивает психолого-педагогическую составляющую профессиональной компетентности для приобретения навыков педагогического анализа проблем обучающихся</text:p>
          </table:table-cell>
          <table:table-cell table:style-name="Таблица1.A2" office:value-type="string">
            <text:p text:style-name="P2">Может разрабатывать программу развития  конкретного обучающегося средствами своего творческого объединения. В воспитательно-образовательном процессе создает или отбирает из инновационных такие ресурсы, которые позволяют мотивировать каждого обучающегося. В педагогическом эксперименте – исполнитель задач, поставленных руководителем <text:soft-page-break/>экспериментальной работы</text:p>
          </table:table-cell>
          <table:table-cell table:style-name="Таблица1.D2" office:value-type="string">
            <text:p text:style-name="P2">Высокий уровень предметной управленческой компетентности позволяет каждому педагогу реализовать практически весь спектр направлений творчества: авторские курсы, методы, методики, технологии, педагогические системы и т.д. <text:soft-page-break/>Управляет формой и содержанием взаимодействия с обучающимися – «творит» отношения. Исследовательские интересы будут успешно реализованы в сфере социализации, развития личности обучающихся средствами занятий в творческом объединении.</text:p>
          </table:table-cell>
        </table:table-row>
      </table:table>
      <text:p text:style-name="P4"><text:span text:style-name="Strong_20_Emphasis"><text:span text:style-name="Emphasis"><text:span text:style-name="T1">Приложение 2</text:span></text:span></text:span></text:p>
      <text:p text:style-name="P4"><text:span text:style-name="Strong_20_Emphasis"><text:span text:style-name="T1">Пакет диагностических материалов</text:span></text:span></text:p>
      <text:p text:style-name="P4"><text:span text:style-name="Strong_20_Emphasis"><text:span text:style-name="T1">1. Информационная готовность педагогического коллектива</text:span></text:span></text:p>
      <text:p text:style-name="P3">Инструкция: Из каких источников вы получаете информацию об инновациях:</text:p>
      <text:list xml:id="list4541683076500718008" text:style-name="L12">
        <text:list-item>
          <text:p text:style-name="P18">на совещаниях и семинарах;</text:p>
        </text:list-item>
        <text:list-item>
          <text:p text:style-name="P18">из средств массовой информации;</text:p>
        </text:list-item>
        <text:list-item>
          <text:p text:style-name="P18">из книг по вопросам инноватики;</text:p>
        </text:list-item>
        <text:list-item>
          <text:p text:style-name="P18">на совещаниях в учреждении;</text:p>
        </text:list-item>
        <text:list-item>
          <text:p text:style-name="P18">из общения с коллегами в учреждении;</text:p>
        </text:list-item>
        <text:list-item>
          <text:p text:style-name="P18">из общения с коллегами других учреждений дополнительного образования.</text:p>
        </text:list-item>
      </text:list>
      <text:p text:style-name="P3">Квалификационная готовность педагогического коллектива к освоению новшеств определяется по формуле: К = Кфакт :Кмакс, где К – уровень квалификационной готовности педагогического коллектива к новшествам, Кфакт – количество педагогов, имеющих высшую, 1-ю и 2-ю квалификационные категории, Кмакс – количество членов педагогического коллектива.</text:p>
      <text:p text:style-name="P3">Для оценки используют следующие показатели:</text:p>
      <text:list xml:id="list8255261378140037376" text:style-name="L13">
        <text:list-item>
          <text:p text:style-name="P19">критический уровень – К &lt; 0,45;</text:p>
        </text:list-item>
        <text:list-item>
          <text:p text:style-name="P19">низкий уровень – 0,45&lt; К&lt; 0,65;</text:p>
        </text:list-item>
        <text:list-item>
          <text:p text:style-name="P19">допустимый уровень – 0,65&lt; К&lt; 0,85;</text:p>
        </text:list-item>
        <text:list-item>
          <text:p text:style-name="P19">оптимальный уровень – К &gt; 0,85.</text:p>
        </text:list-item>
      </text:list>
      <text:p text:style-name="P4"><text:span text:style-name="Strong_20_Emphasis"><text:span text:style-name="T1">2. Мотивационная готовность педагогического коллектива к освоению новшеств</text:span></text:span></text:p>
      <text:p text:style-name="P3">Инструкция: Что вас побуждает в педагогической деятельности использовать инновации?</text:p>
      <text:list xml:id="list7456159697797454681" text:style-name="L14">
        <text:list-item>
          <text:p text:style-name="P20">Осознание недостаточности достигнутых результатов и желание их улучшить.</text:p>
        </text:list-item>
        <text:list-item>
          <text:p text:style-name="P20">Высокий уровень профессиональных притязаний, сильная потребность в достижении высоких результатов.</text:p>
        </text:list-item>
        <text:list-item>
          <text:p text:style-name="P20">Потребность в контактах с интересными, творческими людьми.</text:p>
        </text:list-item>
        <text:list-item>
          <text:p text:style-name="P20">Желание создать хорошую, эффективную школу для детей.</text:p>
        </text:list-item>
        <text:list-item>
          <text:p text:style-name="P20">Потребность в новизне, обновлении, смене обстановки, преодолении рутины.</text:p>
        </text:list-item>
        <text:list-item>
          <text:p text:style-name="P20">Потребность в лидерстве.</text:p>
        </text:list-item>
        <text:list-item>
          <text:p text:style-name="P20"><text:soft-page-break/>Потребность в поиске, исследовании, лучшем понимании закономерностей.</text:p>
        </text:list-item>
        <text:list-item>
          <text:p text:style-name="P20">Потребность в самовыражении, самосовершенствовании.</text:p>
        </text:list-item>
        <text:list-item>
          <text:p text:style-name="P20">Ощущение собственной готовности участвовать в инновационных процессах, уверенность в себе.</text:p>
        </text:list-item>
        <text:list-item>
          <text:p text:style-name="P20">Желание проверить на практике полученные знания о новшествах.</text:p>
        </text:list-item>
        <text:list-item>
          <text:p text:style-name="P20">Потребность в риске, преодолении рутины.</text:p>
        </text:list-item>
        <text:list-item>
          <text:p text:style-name="P20">Материальные причины: повышение заработной платы, возможность пройти аттестацию и тд.</text:p>
        </text:list-item>
        <text:list-item>
          <text:p text:style-name="P20">Стремление быть замеченным и по достоинству оцененным.</text:p>
        </text:list-item>
      </text:list>
      <text:p text:style-name="P3">Примечание. Чем сильнее у педагогов преобладают мотивы, связанные с возможностью самореализации личности, тем выше уровень инновационного потенциала педагогического коллектива.</text:p>
      <text:p text:style-name="P4"><text:span text:style-name="Strong_20_Emphasis"><text:span text:style-name="T1">3. Антиинновационные барьеры педагогов, препятствующие освоению инноваций</text:span></text:span></text:p>
      <text:p text:style-name="P3">Инструкция: Уточните причину, препятствующую освоению инноваций в своей педагогической деятельности:</text:p>
      <text:list xml:id="list3593481518916508477" text:style-name="L15">
        <text:list-item>
          <text:p text:style-name="P21">Слабая информированность в коллективе о возможных инновациях.</text:p>
        </text:list-item>
        <text:list-item>
          <text:p text:style-name="P21">Убеждение, что эффективно учить можно и по-старому.</text:p>
        </text:list-item>
        <text:list-item>
          <text:p text:style-name="P21">Большая учебная нагрузка.</text:p>
        </text:list-item>
        <text:list-item>
          <text:p text:style-name="P21">Небольшой опыт работы, при котором не получается и традиционное.</text:p>
        </text:list-item>
        <text:list-item>
          <text:p text:style-name="P21">Отсутствие материальных стимулов.</text:p>
        </text:list-item>
        <text:list-item>
          <text:p text:style-name="P21">Чувство страха перед отрицательными результатами.</text:p>
        </text:list-item>
        <text:list-item>
          <text:p text:style-name="P21">Отсутствие помощи.</text:p>
        </text:list-item>
        <text:list-item>
          <text:p text:style-name="P21">Разногласия, конфликты в коллективе.</text:p>
        </text:list-item>
      </text:list>
      <text:p text:style-name="P4"><text:span text:style-name="Strong_20_Emphasis"><text:span text:style-name="T1">4. Самооценка уровня компьютерной грамотности педагогов</text:span></text:span></text:p>
      <text:p text:style-name="P3">Оцените, пожалуйста, свой уровень мастерства в указанной области:</text:p>
      <text:p text:style-name="P3">Не владею Средний Хороший</text:p>
      <text:p text:style-name="P3">Периферийное оборудование:</text:p>
      <text:p text:style-name="P3">Сканер, принтер, проектор, web-камера, Internet, электронная почта, поиск информации</text:p>
      <text:p text:style-name="P3">Программное обеспечение: MSWord(текст), MSExcel (таблицы), MSPowerPoint, MSPictureManager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 Neue" svg:font-family="'Helvetica Neue', Helvetica, Arial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28S</meta:editing-duration>
    <meta:editing-cycles>3</meta:editing-cycles>
    <meta:generator>OpenOffice/4.1.7$Win32 OpenOffice.org_project/417m1$Build-9800</meta:generator>
    <dc:date>2023-04-23T20:22:38.29</dc:date>
    <meta:document-statistic meta:table-count="1" meta:image-count="0" meta:object-count="0" meta:page-count="7" meta:paragraph-count="153" meta:word-count="2018" meta:character-count="17358"/>
    <dc:creator>Тимур Куряев</dc:creator>
    <meta:user-defined meta:name="Info 1"/>
    <meta:user-defined meta:name="Info 2"/>
    <meta:user-defined meta:name="Info 3"/>
    <meta:user-defined meta:name="Info 4"/>
  </office:meta>
</office:document-meta>
</file>