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17cm" style:page-number="0" table:align="left" style:writing-mode="lr-tb"/>
    </style:style>
    <style:style style:name="Таблица2.A" style:family="table-column">
      <style:table-column-properties style:column-width="2.469cm"/>
    </style:style>
    <style:style style:name="Таблица2.B" style:family="table-column">
      <style:table-column-properties style:column-width="0.706cm"/>
    </style:style>
    <style:style style:name="Таблица2.C" style:family="table-column">
      <style:table-column-properties style:column-width="13.8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49cm" fo:padding-right="0.049cm" fo:padding-top="0.353cm" fo:padding-bottom="0cm" fo:border="none"/>
    </style:style>
    <style:style style:name="Таблица2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>
      <style:text-properties fo:color="#bcbcbc" style:font-name="Arial" fo:font-size="8pt" style:font-name-asian="Arial" style:font-size-asian="8pt" style:font-name-complex="Arial" style:font-size-complex="8pt"/>
    </style:style>
    <style:style style:name="P2" style:family="paragraph" style:parent-style-name="Standard" style:list-style-name="">
      <style:text-properties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 style:list-style-name="">
      <style:paragraph-properties style:line-height-at-least="0.459cm"/>
      <style:text-properties fo:font-size="9pt" style:font-size-asian="9pt" style:font-size-complex="9pt"/>
    </style:style>
    <style:style style:name="P4" style:family="paragraph" style:parent-style-name="Standard" style:list-style-name="">
      <style:paragraph-properties style:line-height-at-least="0.459cm"/>
    </style:style>
    <style:style style:name="P5" style:family="paragraph" style:parent-style-name="Standard" style:list-style-name="">
      <style:paragraph-properties style:line-height-at-least="0.459cm"/>
      <style:text-properties fo:color="#aeaeae" fo:font-size="9pt" style:font-size-asian="9pt" style:font-size-complex="9pt"/>
    </style:style>
    <style:style style:name="P6" style:family="paragraph" style:parent-style-name="Standard" style:list-style-name="">
      <style:paragraph-properties style:line-height-at-least="0.494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line-height-at-least="0.388cm"/>
      <style:text-properties fo:color="#707070" fo:font-size="8pt" style:font-size-asian="8pt" style:font-size-complex="8pt"/>
    </style:style>
    <style:style style:name="P8" style:family="paragraph" style:parent-style-name="Standard" style:list-style-name="">
      <style:paragraph-properties style:line-height-at-least="0.388cm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margin-top="0cm" fo:margin-bottom="0.353cm" fo:text-align="end" style:justify-single-word="false"/>
    </style:style>
    <style:style style:name="P10" style:family="paragraph" style:parent-style-name="Standard" style:list-style-name="">
      <style:paragraph-properties fo:margin-top="0.882cm" fo:margin-bottom="0.265cm" fo:padding="0cm" fo:border-left="none" fo:border-right="none" fo:border-top="none" fo:border-bottom="0.002cm solid #d8d8d8"/>
      <style:text-properties fo:color="#aeaeae" fo:font-size="11pt" style:font-size-asian="11pt" style:font-size-complex="11pt"/>
    </style:style>
    <style:style style:name="P11" style:family="paragraph" style:parent-style-name="Standard" style:list-style-name="">
      <style:paragraph-properties fo:margin-top="0.106cm" fo:margin-bottom="0.106cm" style:line-height-at-least="0.494cm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fo:margin-top="0cm" fo:margin-bottom="0.106cm" style:line-height-at-least="0.459cm"/>
      <style:text-properties fo:font-size="9pt" style:font-size-asian="9pt" style:font-size-complex="9pt"/>
    </style:style>
    <style:style style:name="P13" style:family="paragraph" style:parent-style-name="Standard" style:list-style-name="">
      <style:paragraph-properties fo:margin-top="0.441cm" fo:margin-bottom="0cm"/>
    </style:style>
    <style:style style:name="P14" style:family="paragraph" style:parent-style-name="Standard" style:list-style-name="">
      <style:paragraph-properties fo:margin-top="0.441cm" fo:margin-bottom="0cm" style:line-height-at-least="0.388cm"/>
      <style:text-properties fo:color="#707070" fo:font-size="8pt" style:font-size-asian="8pt" style:font-size-complex="8pt"/>
    </style:style>
    <style:style style:name="P15" style:family="paragraph" style:parent-style-name="Standard" style:list-style-name="">
      <style:paragraph-properties fo:margin-top="0.441cm" fo:margin-bottom="0cm" style:line-height-at-least="0.494cm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">
      <style:paragraph-properties fo:margin-top="0.441cm" fo:margin-bottom="0cm" style:line-height-at-least="0.459cm"/>
      <style:text-properties fo:font-size="9pt" style:font-size-asian="9pt" style:font-size-complex="9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color="#aeaeae"/>
    </style:style>
    <style:style style:name="T3" style:family="text">
      <style:text-properties fo:background-color="#e6e6e6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">Смирнов Евгений Викторович</text:p>
            <text:p text:style-name="P3">Мужчина, 30 лет, родился 21 июня 1990</text:p>
            <text:p text:style-name="P3"/>
            <text:p text:style-name="P3">+7 (953) 5199700 <text:span text:style-name="T2">— предпочитаемый способ связи</text:span></text:p>
            <text:p text:style-name="P4"><text:a xlink:type="simple" xlink:href="mailto:hddnhckr@mail.ru"><text:span text:style-name="T1">hddnhckr@mail.ru</text:span></text:a></text:p>
            <text:p text:style-name="P3"/>
            <text:p text:style-name="P3">Проживает: Череповец</text:p>
            <text:p text:style-name="P3">Гражданство: Россия, есть разрешение на работу: Россия</text:p>
            <text:p text:style-name="P3">Не готов к переезду, готов к редким командировкам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0">Опыт работы —9 лет 8 месяцев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7">Апрель 2014 — настоящее время<text:line-break/>6 лет 4 месяца</text:p>
          </table:table-cell>
          <table:table-cell table:style-name="Таблица2.A2" office:value-type="string">
            <text:p text:style-name="Standard"/>
            <text:p text:style-name="Standard"/>
          </table:table-cell>
          <table:table-cell table:style-name="Таблица2.A2" office:value-type="string">
            <text:p text:style-name="P6">Индивидуальное предпринимательство / частная практика / фриланс</text:p>
            <text:p text:style-name="P5">Череповец</text:p>
            <text:p text:style-name="P11">Менеджер <text:span text:style-name="T4">по рекламе, менеджер проектов.</text:span></text:p>
            <text:p text:style-name="P12">ᅠ<text:line-break/>Разрабатывал и реализовывал маркетинговые стратегии, ориентируясь на поставленные цели и желания клиентов.<text:line-break/><text:line-break/>Полностью сопровождал проект. Разрабатывал и создавал контент, находил и сегментировал целевую аудиторию, проводил и укреплял коммуникацию, запускал и анализировал рекламные компании.<text:line-break/><text:line-break/>Так же занимался активными продажами: Работа с базой клиентов и её расширение в 1С, телефонные переговоры и встречи с клиентами, заключение и сопровождение договоров.</text:p>
          </table:table-cell>
        </table:table-row>
        <table:table-row table:style-name="Таблица2.1">
          <table:table-cell table:style-name="Таблица2.A2" office:value-type="string">
            <text:p text:style-name="P14">Декабрь 2018 — Июнь 2020<text:line-break/>1 год 7 месяцев</text:p>
          </table:table-cell>
          <table:table-cell table:style-name="Таблица2.A2" office:value-type="string">
            <text:p text:style-name="P13"/>
            <text:p text:style-name="P13"/>
          </table:table-cell>
          <table:table-cell table:style-name="Таблица2.A2" office:value-type="string">
            <text:p text:style-name="P15">ООО «Стальэмаль»</text:p>
            <text:p text:style-name="P4"/>
            <text:p text:style-name="P11">Наладчик холодноштамповочного оборудования</text:p>
            <text:p text:style-name="P12"><text:line-break/>› Наладка эксцентриковых, фрикционных и кривошипных прессов усилием до 1 МН для холодной штамповки деталей и изделий различной сложности, а также прессов усилием свыше 1 до 3 МН для холодной штамповки простых и средней сложности деталей и изделий.<text:line-break/>› Наладка одноударных холодновысадочных, гайкопросечных, гвоздильных и универсальных гибочных автоматов и прессов, автоматов высадки заклепок, винтов, шурупов и других изделий.<text:line-break/>› Наладка отрезных станков, пресс-ножниц, виброножниц и других ножниц.<text:line-break/>› Сборка, разборка, установка и наладка простых вырубных и проколочных штампов и опробование после произведенной наладки.<text:line-break/>› Регулировка скоростей конвейеров лакирующих машин.<text:line-break/>› Определение пригодности штампов к работе.<text:line-break/>› Инструктаж штамповщиков обслуживаемого участка.<text:line-break/>› Участие в текущем ремонте оборудования.</text:p>
          </table:table-cell>
        </table:table-row>
        <table:table-row table:style-name="Таблица2.1">
          <table:table-cell table:style-name="Таблица2.A2" office:value-type="string">
            <text:p text:style-name="P14">Июль 2012 — Сентябрь 2017<text:line-break/>4 года 3 месяца</text:p>
          </table:table-cell>
          <table:table-cell table:style-name="Таблица2.A2" office:value-type="string">
            <text:p text:style-name="P13"/>
            <text:p text:style-name="P13"/>
          </table:table-cell>
          <table:table-cell table:style-name="Таблица2.A2" office:value-type="string">
            <text:p text:style-name="P15">ООО «Реестр35»</text:p>
            <text:p text:style-name="P4"/>
            <text:p text:style-name="P11">Менеджер по работе с клиентами</text:p>
            <text:p text:style-name="P12"><text:line-break/><text:soft-page-break/>› Прием и обработка входящих звонков, электронной почты;<text:line-break/>› Прием и оформление заказов и рекламаций;<text:line-break/>› Оформление заказов;<text:line-break/>› Работа с клиентами в шоу-руме компании;<text:line-break/>› Ведение переговоров;<text:line-break/>› Заключение договоров;<text:line-break/>› Расчет стоимости заказов;<text:line-break/>› Согласование сроков доставки;<text:line-break/>› Составление спецификаций;<text:line-break/>› Запуск заказов в производство;<text:line-break/>› Отслеживание сроков исполнения;<text:line-break/>› Ведение базы данных.</text:p>
          </table:table-cell>
        </table:table-row>
        <table:table-row table:style-name="Таблица2.1">
          <table:table-cell table:style-name="Таблица2.A2" office:value-type="string">
            <text:p text:style-name="P14">Июль 2010 — Апрель 2011<text:line-break/>10 месяцев</text:p>
          </table:table-cell>
          <table:table-cell table:style-name="Таблица2.A2" office:value-type="string">
            <text:p text:style-name="P13"/>
            <text:p text:style-name="P13"/>
          </table:table-cell>
          <table:table-cell table:style-name="Таблица2.A2" office:value-type="string">
            <text:p text:style-name="P15">ООО «Стройдвор»</text:p>
            <text:p text:style-name="P4"/>
            <text:p text:style-name="P11">Мастер отделочных работ</text:p>
            <text:p text:style-name="P12"><text:line-break/>Выполнение всех видов внутренних отделочных работ:<text:line-break/><text:line-break/>› Малярно-штукатурные работы (штукатурка и шпатлевка стен, подготовка под обои и покраску)<text:line-break/>› Поклейка обоев и покраска стен<text:line-break/>› Укладка напольных покрытий (плитка, ламинат)<text:line-break/>› Укладка плитки на стены<text:line-break/>› Работа с ГКЛ (монтаж перегородок, коробов, потолков) <text:line-break/>› Монтаж подвесных потолков со встроенным освещением<text:line-break/>› Монтаж сантехлюков<text:line-break/>› Разводка сантехнических коммуникаций (водоснабжение и канализация)<text:line-break/></text:p>
          </table:table-cell>
        </table:table-row>
        <table:table-row table:style-name="Таблица2.1">
          <table:table-cell table:style-name="Таблица2.A2" office:value-type="string">
            <text:p text:style-name="P14">Август 2008 — Апрель 2009<text:line-break/>9 месяцев</text:p>
          </table:table-cell>
          <table:table-cell table:style-name="Таблица2.A2" office:value-type="string">
            <text:p text:style-name="P13"/>
            <text:p text:style-name="P13"/>
          </table:table-cell>
          <table:table-cell table:style-name="Таблица2.A2" office:value-type="string">
            <text:p text:style-name="P15">ОАО «Северсталь метиз»</text:p>
            <text:p text:style-name="P4"/>
            <text:p text:style-name="P11">Оператор метизного производства</text:p>
            <text:p text:style-name="P12"><text:line-break/>Волочение на однократных и многократных волочильных станах проволоки всех профилей диаметром до 1,8 мм из низкоуглеродистых марок стали при скорости волочения до 300 м/мин и из цветных металлов. <text:line-break/>Сварка проволоки на электросварочном аппарате. Регулирование и обслуживание смазочных и специальных намоточных устройств, сварочных аппаратов, съемных механизмов и системы охлаждения при волочении. Установка и регулирование скорости волочения по заданному маршруту и режиму волочения. <text:line-break/>Волочение на однократных и многократных волочильных станах проволоки диаметром свыше 1,8 мм из низкоуглеродистых марок стали при скорости волочения до 300 м/мин, волочение проволоки из цветных металлов и сплавов диаметром свыше 1,8 до 6 мм под руководством волочильщика проволоки более высокой квалификации. Съем и увязка мотков проволоки. <text:line-break/>Подготовка мотков и шпуль к волочению. <text:line-break/>Наблюдение за качеством намотки проволоки на приемное приспособление. <text:line-break/>Вязка бунтов, установка и съем катушек (барабанов). Подналадка обслуживаемых волочильных станов.<text:line-break/><text:line-break/></text:p>
          </table:table-cell>
        </table:table-row>
        <text:soft-page-break/>
        <table:table-row table:style-name="Таблица2.1">
          <table:table-cell table:style-name="Таблица2.A2" table:number-columns-spanned="3" office:value-type="string">
            <text:p text:style-name="P10">Образование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8">Среднее специальное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2008</text:p>
          </table:table-cell>
          <table:covered-table-cell/>
          <table:table-cell table:style-name="Таблица2.A2" office:value-type="string">
            <text:p text:style-name="P6">БПОУ ВО «Череповецкий технологический колледж»</text:p>
            <text:p text:style-name="P3">оператор метизного производства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0">Ключевые навыки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Знание языков</text:p>
          </table:table-cell>
          <table:covered-table-cell/>
          <table:table-cell table:style-name="Таблица2.A2" office:value-type="string">
            <text:p text:style-name="P3">Русский <text:span text:style-name="T2">— Родной</text:span></text:p>
            <text:p text:style-name="P3">Английский <text:span text:style-name="T2">— A2 — Элементарный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4">Навыки</text:p>
          </table:table-cell>
          <table:covered-table-cell/>
          <table:table-cell table:style-name="Таблица2.A2" office:value-type="string">
            <text:p text:style-name="P16"><text:span text:style-name="T3">Уверенный пользователь ПК</text:span> <text:s/><text:span text:style-name="T3">Adobe Photoshop</text:span> <text:s/><text:span text:style-name="T3">Графический дизайн</text:span> <text:s/><text:span text:style-name="T3">HTML</text:span> <text:s/><text:span text:style-name="T3">CSS</text:span> <text:s/><text:span text:style-name="T3">Дизайн</text:span> <text:s/><text:span text:style-name="T3">Ведение переговоров</text:span> <text:s/><text:span text:style-name="T3">Контекстная реклама</text:span> <text:s/><text:span text:style-name="T3">Таргетинг</text:span> <text:s/><text:span text:style-name="T3">Организаторские навыки</text:span> <text:s/><text:span text:style-name="T3">Деловая переписка</text:span> <text:s/><text:span text:style-name="T3">Проведение презентаций</text:span> <text:s/><text:span text:style-name="T3">Деловое общение</text:span> <text:s/><text:span text:style-name="T3">Активные продажи</text:span> <text:s/><text:span text:style-name="T3">Cоциальный маркетинг</text:span> <text:s/><text:span text:style-name="T3">Аналитика продаж</text:span> <text:s/><text:span text:style-name="T3">PR-консультирование</text:span> <text:s/><text:span text:style-name="T3">Консультирование клиентов</text:span> <text:s/><text:span text:style-name="T3">Грамотная речь</text:span> <text:s/><text:span text:style-name="T3">Креативность</text:span> <text:s/><text:span text:style-name="T3">Реклама</text:span> <text:s/><text:span text:style-name="T3">Поиск информации в интернет</text:span> <text:s/><text:span text:style-name="T3">Грамотность</text:span> <text:s/><text:span text:style-name="T3">Холодные продажи</text:span> <text:s/><text:span text:style-name="T3">Поиск и привлечение клиентов</text:span> <text:s/><text:span text:style-name="T3">Телефонные переговоры</text:span> <text:s/><text:span text:style-name="T3">Прямые продажи</text:span> <text:s/><text:span text:style-name="T3">Развитие продаж</text:span> <text:s/><text:span text:style-name="T3">Навыки продаж</text:span> <text:s/><text:span text:style-name="T3">CorelDRAW</text:span>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0">Дополнительная информация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">Обо мне</text:p>
          </table:table-cell>
          <table:covered-table-cell/>
          <table:table-cell table:style-name="Таблица2.A2" office:value-type="string">
            <text:p text:style-name="P3"><text:line-break/>Мои сильные стороны это ум и креативность, коммуникационные навыки, дисциплинированность, <text:s/>пунктуальность, ответственность, самостоятельность, умение анализировать и принимать нестандартные решения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865cm" table:align="left" style:writing-mode="lr-tb"/>
    </style:style>
    <style:style style:name="Таблица1.A" style:family="table-column">
      <style:table-column-properties style:column-width="16.8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aeaeae"/>
    </style:style>
    <style:style style:name="MP1" style:family="paragraph" style:parent-style-name="Standard" style:list-style-name="">
      <style:text-properties fo:color="#bcbcbc" style:font-name="Arial" fo:font-size="8pt" style:font-name-asian="Arial" style:font-size-asian="8pt" style:font-name-complex="Arial" style:font-size-complex="8pt"/>
    </style:style>
    <style:style style:name="MP2" style:family="paragraph" style:parent-style-name="Standard" style:list-style-name="">
      <style:paragraph-properties fo:margin-top="0cm" fo:margin-bottom="0.353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MP2"><text:s/></text:p>
            </table:table-cell>
          </table:table-row>
        </table:table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image-count="0" meta:object-count="0" meta:page-count="3" meta:paragraph-count="44" meta:word-count="635" meta:character-count="4871"/>
    <dc:date>2020-07-30T19:43:58.97</dc:date>
    <dc:creator>петрова анна</dc:creator>
    <meta:generator>OpenOffice.org/3.2$Win32 OpenOffice.org_project/320m18$Build-9502</meta:generator>
  </office:meta>
</office:document-meta>
</file>