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officeooo:rsid="000212b3" officeooo:paragraph-rsid="000212b3" style:font-weight-asian="bold" style:font-weight-complex="bold"/>
    </style:style>
    <style:style style:name="P2" style:family="paragraph" style:parent-style-name="Standard">
      <style:text-properties fo:language="ru" fo:country="RU" officeooo:rsid="000212b3" officeooo:paragraph-rsid="000212b3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officeooo:rsid="000031f3" officeooo:paragraph-rsid="000031f3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довая травма</text:p>
      <text:p text:style-name="P3"/>
      <text:p text:style-name="Standard"><text:span text:style-name="T1">Родовая травма</text:span> — это группа заболеваний, вызванных воздействием механического фактора во время родов </text:p>
      <text:p text:style-name="Standard"/>
      <text:p text:style-name="Standard">Диагностика родовой травмы включает обязательный поиск двух компонентов: 1) признаков механических повреждений и 2) сопутствующих нарушений кровообращения. </text:p>
      <text:p text:style-name="Standard"/>
      <text:p text:style-name="Standard"><text:span text:style-name="T1">Кефалогематома</text:span> — кровоизлияние под надкостницу костей черепа, соответствует области периостального застоя и локализации родовой опухоли. Возникает при значительных расстройствах кровообращения в надкостнице и при переломах костей (трещинах). Неверно считать, что кефалогематома возникает в результате смещений кожи вместе с надкостницей, так как надкостница не способна смещаться. Под надкостницей возникают кровоизлияния, которые в результате их увеличения отслаивают надкостницу.</text:p>
      <text:p text:style-name="Standard"/>
      <text:p text:style-name="Standard">Кефалогематома может быть очаговой в виде поднадкостничного возвышения разных размеров или распространенной, захватывая одну кость черепа (чаще теменную) и не переходя за линию швов. Встречаются случаи сочетаний нескольких кефалогематом у одного ребенка, например, распространенная на правой теменной кости и очаговая на левой теменной кости или на затылочной кости </text:p>
      <text:p text:style-name="Standard"/>
      <text:p text:style-name="Standard">У родившихся при 1‑й позиции кефалогематома чаще располагается на правой теменной кости, а при 2‑й позиции — чаще на левой теменной кости. Этот факт объясняется тем, что при 1‑й позиции и переднем (наиболее частом) асинклитизме предлежит правая теменная кость, а при 2‑й позиции и переднем асинклитизме — левая кость, где развиваются венозный застой и возникают кровоизлияния. Эти данные подтверждают роль венозного застоя в происхождении кефалогематом. </text:p>
      <text:p text:style-name="Standard"/>
      <text:p text:style-name="Standard">Кефалогематома может появляться и обнаруживаться через несколько часов и дней после рождения или увеличиваться в размерах ввиду медленного накопления излившейся крови под надкостницей. В первые дни после возникновения кровь под надкостницей жидкая и кефалогематома плотной консистенции, но иногда может флюктуировать. По своей окружности она ограничена валиком. Однако кефалогематома прикрыта родовой опухолью и в первые дни жизни часто не диагностируется. Она становится заметной через 1–2 дня по мере рассасывания родовой опухоли и по мере увеличения самой кефалогематомы. В последующем кровь медленно рассасывается, сворачивается и подвергается организации. В возрасте 10–20 дней кровь в гематоме приобретает кашицеобразную и желеобразную консистенцию. Ткани вокруг гематомы приобретают желтоватый оттенок за счет скоплений гемосидерина. По краям кефалогематомы откладывается кальций и образуется плотное кольцо. Небольшая кефалогематома рассасывается в течение 1,5–2 месяцев, крупная (при отсутствии лечения и нагноения) — оссифицируется. Это приводит к деформации и асимметрии черепа. Вследствие распада гемоглобина в кровь попадает некоторое количество билирубина, что приводит к желтухе или удлиняет физиологическую желтуху новорожденных (может длиться более 10 дней). </text:p>
      <text:p text:style-name="Standard"/>
      <text:p text:style-name="P1">Перелом ключицы </text:p>
      <text:p text:style-name="P2"/>
      <text:p text:style-name="P2">Среди костей скелета наиболее часто травмируется ключица, в которой обычно обнаруживаются переломы в средней и наружной трети. Смещения отростков обычно не происходит. Ключица <text:soft-page-break/>травмируется обычно у крупных плодов при затруднениях при выведении плечиков, при широком плечевом поясе, при неправильном оказании ручного пособия. После рождения головки плечевой пояс должен установиться в прямом размере выхода из таза и первым должно рождаться из-под лонной дуги верхнее (переднее) плечико. При неправильном оказании ручного пособия первым может рождаться заднее плечико, что приводит к переломам ключицы. Чаще переломы наблюдаются в правой ключице, поскольку роды чаще происходят в 1‑й позиции, при которой первым должно рождаться правое плечико. Для профилактики переломов ключицы рекомендуется производить перинеотомию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2-21T15:32:00.797000000</dc:date>
    <meta:editing-duration>PT5M22S</meta:editing-duration>
    <meta:editing-cycles>1</meta:editing-cycles>
    <meta:document-statistic meta:table-count="0" meta:image-count="0" meta:object-count="0" meta:page-count="2" meta:paragraph-count="9" meta:word-count="469" meta:character-count="3682" meta:non-whitespace-character-count="3213"/>
  </office:meta>
</office:document-meta>
</file>