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Helvetica" svg:font-family="Helvetica, Arial, sans-serif"/>
    <style:font-face style:name="Merriweather" svg:font-family="Merriweather, Georgia, sans-serif"/>
    <style:font-face style:name="PT Serif" svg:font-family="'PT Serif'"/>
    <style:font-face style:name="ProximaNova" svg:font-family="ProximaNova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000000" style:font-name="PT Serif" fo:font-size="12pt" fo:letter-spacing="normal" fo:font-style="normal" fo:font-weight="normal" style:font-weight-asian="bold" style:font-weight-complex="bold"/>
    </style:style>
    <style:style style:name="P2" style:family="paragraph" style:parent-style-name="Text_20_body">
      <style:paragraph-properties fo:margin-left="0cm" fo:margin-right="0cm" fo:margin-top="0.582cm" fo:margin-bottom="0cm" fo:orphans="2" fo:widows="2" fo:text-indent="0cm" style:auto-text-indent="false" fo:padding="0cm" fo:border="none"/>
      <style:text-properties fo:font-variant="normal" fo:text-transform="none" fo:color="#000000" style:font-name="PT Serif" fo:font-size="12pt" fo:letter-spacing="normal" fo:font-style="normal" fo:font-weight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333333" style:font-name="Arial1" fo:font-size="11pt" fo:letter-spacing="normal" fo:language="ru" fo:country="RU" fo:font-style="normal" fo:font-weight="normal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333333" style:font-name="Calibri" fo:font-size="13.5pt" fo:letter-spacing="normal" fo:language="ru" fo:country="RU" fo:font-style="normal"/>
    </style:style>
    <style:style style:name="T5" style:family="text">
      <style:text-properties fo:font-variant="normal" fo:text-transform="none" fo:color="#333333" style:font-name="Calibri" fo:font-size="13.5pt" fo:letter-spacing="normal" fo:language="ru" fo:country="RU" fo:font-style="normal" fo:font-weight="normal"/>
    </style:style>
    <style:style style:name="T6" style:family="text">
      <style:text-properties fo:font-variant="normal" fo:text-transform="none" fo:color="#333333" style:font-name="Calibri" fo:letter-spacing="normal" fo:language="ru" fo:country="RU"/>
    </style:style>
    <style:style style:name="T7" style:family="text">
      <style:text-properties fo:font-variant="normal" fo:text-transform="none" fo:color="#333333" fo:font-size="13.5pt" fo:letter-spacing="normal" fo:language="ru" fo:country="RU" fo:font-style="normal"/>
    </style:style>
    <style:style style:name="T8" style:family="text">
      <style:text-properties fo:font-variant="normal" fo:text-transform="none" fo:color="#333333" fo:font-size="13.5pt" fo:letter-spacing="normal" fo:language="ru" fo:country="RU" fo:font-style="normal" fo:font-weight="normal"/>
    </style:style>
    <style:style style:name="T9" style:family="text">
      <style:text-properties fo:font-variant="normal" fo:text-transform="none" fo:color="#333333" style:font-name="Merriweather" fo:font-size="12pt" fo:letter-spacing="normal" fo:language="ru" fo:country="RU" fo:font-style="normal" fo:font-weight="normal"/>
    </style:style>
    <style:style style:name="T10" style:family="text">
      <style:text-properties fo:font-variant="normal" fo:text-transform="none" fo:color="#333333" style:font-name="Helvetica" fo:font-size="11.25pt" fo:letter-spacing="normal" fo:language="ru" fo:country="RU" fo:font-style="normal" fo:font-weight="normal"/>
    </style:style>
    <style:style style:name="T11" style:family="text">
      <style:text-properties fo:font-variant="normal" fo:text-transform="none" fo:color="#000000" style:font-name="Calibri" fo:font-size="13.5pt" fo:letter-spacing="normal" fo:language="ru" fo:country="RU" fo:font-style="normal" fo:font-weight="normal"/>
    </style:style>
    <style:style style:name="T12" style:family="text">
      <style:text-properties fo:font-variant="normal" fo:text-transform="none" fo:color="#000000" fo:font-size="13.5pt" fo:letter-spacing="normal" fo:language="ru" fo:country="RU" fo:font-style="normal" fo:font-weight="normal"/>
    </style:style>
    <style:style style:name="T13" style:family="text">
      <style:text-properties style:font-name="Calibri" fo:language="ru" fo:country="R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Глава 13. <text:span text:style-name="T2">Россия в эпоху реформ и контрреформ второй половины </text:span><text:span text:style-name="T1"><text:s/></text:span><text:s/><text:span text:style-name="T2"><text:s/></text:span></text:p>
      <text:p text:style-name="P3">Практикум 13 по Истории </text:p>
      <text:p text:style-name="P3"/>
      <text:p text:style-name="P4">Контрольные <text:span text:style-name="T2">вопросы</text:span><text:span text:style-name="T1">.</text:span></text:p>
      <text:p text:style-name="P3"/>
      <text:p text:style-name="P5">1. Какие основные реформы Александра <text:span text:style-name="T1">II?</text:span><text:span text:style-name="T2"> </text:span></text:p>
      <text:p text:style-name="P5"><text:span text:style-name="T2"><text:s/></text:span></text:p>
      <text:p text:style-name="P5"><text:span text:style-name="T5">Суть </text:span><text:span text:style-name="T4">реформ Александра 2 </text:span><text:span text:style-name="T5">заключалась в перестройке государства на новый тип, который мог бы эффективнее строить экономику по пути индустриализации и капитализма. </text:span><text:span text:style-name="T4">Основной реформой </text:span><text:span text:style-name="T5">этого периода можно назвать крестьянскую </text:span><text:span text:style-name="T4">реформу</text:span><text:span text:style-name="T5">, которая провозгласила отмену крепостного права в 1861 году.</text:span><text:span text:style-name="T2"> </text:span></text:p>
      <text:p text:style-name="P5"><text:span text:style-name="T2"/></text:p>
      <text:p text:style-name="P5"><text:span text:style-name="T2">2. Являлась ли отмена крепостного права в России в начале 1860-х г назревшей исторической необходимостью? <text:s/></text:span></text:p>
      <text:p text:style-name="P5"><text:span text:style-name="T2"/></text:p>
      <text:p text:style-name="P5"><text:soft-page-break/><text:span text:style-name="T2"><draw:frame draw:style-name="fr1" draw:name="Графический объект1" text:anchor-type="as-char" svg:width="19.126cm" svg:height="19.05cm" draw:z-index="0"><draw:image xlink:href="https://im0-tub-ru.yandex.net/i?id=5acf5bc20a73c137594b7cd9589bce56-l&amp;n=13" xlink:type="simple" xlink:show="embed" xlink:actuate="onLoad"/></draw:frame></text:span><text:span text:style-name="T2"> </text:span></text:p>
      <text:p text:style-name="P5"><text:span text:style-name="T2"/></text:p>
      <text:p text:style-name="P5"><text:span text:style-name="T2">3. В чём заключаются основные причины политики контрреформ Александра </text:span><text:span text:style-name="T1">III?</text:span></text:p>
      <text:p text:style-name="P5"><text:span text:style-name="T2"/></text:p>
      <text:p text:style-name="P1"><text:span text:style-name="T2">Поводом для введения контрреформ стало убийство царя Александра II. Вступивший на престол Александр III озаботился усилением со стороны революционных сил и очень осторожно выбирал пути своего нового курса. Выбор помогли сделать сторонники реакционной идеологии К. Победоносцев и Д. Толстой. Приоритетами стали сохранение самодержавия, укрепление сословного строя, традиций и основ российского общества и неприятие либеральных преобразований.</text:span></text:p>
      <text:p text:style-name="P2">Еще одной причиной контрреформ стало то, что власть не была готова к быстрому развитию и изменениям. А эти изменения уже начались: усилилось имущественное неравенство в <text:soft-page-break/>деревне, возросло количество пролетариата. Власть не всегда понимала проходящие процессы и мыслила старыми понятиями.</text:p>
      <text:p text:style-name="P2">Император прислушался к рекомендациям Победоносцева и отправил в отставку главного либерала М. Лорис-Меликова, поскольку не согласился с его планом преобразований.</text:p>
      <text:p text:style-name="P2">В результате была создана программа нового царствования, которая была изложена 29 апреля 1881 года в Манифесте о незыблемости самодержавия. Автором манифеста стал К. Победоносцев.</text:p>
      <text:p text:style-name="P5"><text:span text:style-name="T2"/></text:p>
      <text:p text:style-name="P5"><text:span text:style-name="T2">4. Что свидетельствовало о превращении России из страны аграрной в аграрно-индустриальную? </text:span></text:p>
      <text:p text:style-name="P5"><text:span text:style-name="T2"/></text:p>
      <text:p text:style-name="P5"><text:span text:style-name="T11">Переход к индустриальности - когда строятся заводы, и многие люди перестают работать в поле и переезжают в крупные города, чтобы работать на предприятиях. В то же время остаются люди, которые занимаются ручным трудом, но в стране начинается переход от ручного труда к машинному.</text:span><text:span text:style-name="T13"><text:line-break/></text:span><text:span text:style-name="T11">На западе индустриализация означала, что внутри страны мобилизуются отрасли, отвечающие за технологии и непосредственно производство, а сырье берется из-за границы, а в России источником сырья была деревня, ставшая своеобразной "колонией".</text:span><text:span text:style-name="T2"> </text:span></text:p>
      <text:p text:style-name="P5"><text:span text:style-name="T2"/></text:p>
      <text:p text:style-name="P5"><text:span text:style-name="T2">5. Кто был создателем теории «русского социализма»? </text:span></text:p>
      <text:p text:style-name="P5"><text:span text:style-name="T2"/></text:p>
      <text:p text:style-name="P5"><text:span text:style-name="T3">Герцен Александр Иванович</text:span><text:span text:style-name="T2"> </text:span></text:p>
      <text:p text:style-name="P5"><text:span text:style-name="T2"/></text:p>
      <text:p text:style-name="P5"><text:span text:style-name="T2">6. Какие основные теории народничества вам известны? </text:span></text:p>
      <text:p text:style-name="P5"><text:span text:style-name="T2"/></text:p>
      <text:p text:style-name="P5"><text:soft-page-break/><text:span text:style-name="T2"><draw:frame draw:style-name="fr1" draw:name="Графический объект2" text:anchor-type="as-char" svg:width="19.101cm" svg:height="19.05cm" draw:z-index="1"><draw:image xlink:href="https://im0-tub-ru.yandex.net/i?id=748126b2d064a02826e321a4a5c7d270-l&amp;n=13" xlink:type="simple" xlink:show="embed" xlink:actuate="onLoad"/></draw:frame></text:span><text:span text:style-name="T2"> </text:span></text:p>
      <text:p text:style-name="P5"><text:span text:style-name="T2"/></text:p>
      <text:p text:style-name="P4"><text:span text:style-name="T2">Аналитические вопросы </text:span></text:p>
      <text:p text:style-name="P5"><text:span text:style-name="T2"/></text:p>
      <text:p text:style-name="P5"><text:span text:style-name="T2">1. Какие изменения произошли в сельском хозяйстве России после отмены крепостного права? </text:span></text:p>
      <text:p text:style-name="P5"><text:span text:style-name="T2"/></text:p>
      <text:p text:style-name="P6"><text:span text:style-name="T7">После отмены крепостного права в сельском хозяйстве </text:span><text:span text:style-name="T8">большие </text:span><text:span text:style-name="T7">изменения</text:span><text:span text:style-name="T8">: - продуктивность сельскохозяйственного производства привела к развитию товарно-денежных отношений - обезземеливание крестьян, особенно в центральных, черноземных районах (население увеличивалось, а земельные наделы – нет) - соглашение крестьян и помещиков – Уставная грамота.</text:span><text:span text:style-name="T2"> </text:span></text:p>
      <text:p text:style-name="P5"><text:span text:style-name="T2"/></text:p>
      <text:p text:style-name="P5"><text:soft-page-break/><text:span text:style-name="T2">2. Как вы охарактеризуете особенности развития капитализма в России во второй половине </text:span><text:span text:style-name="T1">XIX </text:span><text:span text:style-name="T2">в? Можно ли говорить, что в этот период в стране завершился промышленный переворот? </text:span></text:p>
      <text:p text:style-name="P5"><text:span text:style-name="T2"/></text:p>
      <text:p text:style-name="P5"><text:span text:style-name="T4">Особенности развития капитализма в </text:span><text:span text:style-name="T5">промышленности </text:span><text:span text:style-name="T4">во второй половине XIX </text:span><text:span text:style-name="T5">века. Реформы С.Ю. Витте. Отмена крепостного права способствовала быстрому </text:span><text:span text:style-name="T4">развитию капитализма в </text:span><text:span text:style-name="T5">промышленности </text:span><text:span text:style-name="T4">России</text:span><text:span text:style-name="T5">, поскольку появилась свободная рабочая сила. </text:span><text:span text:style-name="T4">Капитализм </text:span><text:span text:style-name="T6">– </text:span><text:span text:style-name="T5">общественно-экономический строй, характеризующийся частной собственностью на средства производства и эксплуатацией вольнонаемного труда.</text:span><text:span text:style-name="T2"> </text:span></text:p>
      <text:p text:style-name="P5"><text:span text:style-name="T2"/></text:p>
      <text:p text:style-name="P5"><text:span text:style-name="T2">3. Как повлияли итоги Крымской войны 1853-1856 г. на дальнейшее развитие страны?</text:span></text:p>
      <text:p text:style-name="P5"><text:span text:style-name="T2"/></text:p>
      <text:p text:style-name="P5"><text:span text:style-name="T9">Россией с одной стороны и Османской империей, Англией, Францией, Сардинией с другой. Каждая из стран-участниц военного конфликта имела свои расчеты и причины для вступления в войну. Причинами Крымской войны, продлившейся с 1853 по 1856 гг. стали:</text:span><text:span text:style-name="T2"><text:line-break/></text:span><text:span text:style-name="T9">1. утрата военным флотом России права прохода через черноморские проливы;</text:span><text:span text:style-name="T2"><text:line-break/></text:span><text:span text:style-name="T9">2. стремление Османской империи вернуть утраченные в конце 18 – начале 19 века территории;</text:span><text:span text:style-name="T2"><text:line-break/></text:span><text:span text:style-name="T9">3. желание Англии и Франции, сильнейших держав того времени, лишить Россию влияния на Ближнем Востоке.</text:span><text:span text:style-name="T2"><text:line-break/></text:span><text:span text:style-name="T9">Противоречия между влиятельными мировыми державами на Ближнем востоке начались еще в 1850 г. Спор о том, кому будут принадлежать святые места в Вифлееме и Иерусалиме, разгоревшийся между верующими, привел к противостоянию двух держав России и Франции. Россия поддержала в нем православных, Франция - католиков. К Франции присоединилась Османская империя, которой и принадлежала Палестина. Это не могло не вызвать неудовольствия Российской империи. В итоге, обострившиеся противоречия привели к началу Крымской войны в 1953 г., а также, войны общеевропейской. Уже в начале Крымской войны 1853 1856 гг. Российская империя оказалась в полной политической изоляции.</text:span><text:span text:style-name="T2"><text:line-break/></text:span><text:span text:style-name="T9">Историю этого конфликта можно разделить на два этапа. Первый из них продлился с ноября 1853 г. по апрель 1854 г. В этот период проходила, с переменным успехом, русско-турецкая компания. Важнейшим событием этого периода стало Синопское сражение, принесшее славу адмиралу Нахимову.</text:span><text:span text:style-name="T2"><text:line-break/></text:span><text:span text:style-name="T9">Но, в апреле 1954 г. России объявили войну Англия и Франция. Таким образом, второй период Крымской войны, продлился с апреля 1854 по февраль 1856 г. и ознаменовался борьбой России с коалицией государств Европы.</text:span><text:span text:style-name="T2"><text:line-break/></text:span><text:span text:style-name="T9">Одним из наиболее известных событий этого конфликта стала героическая оборона Севастополя. В течение 11 месяцев русские солдаты обороняли город, сражаясь с превосходящими силами противника. Весной 1956 г., понесшие серьезные потери союзники согласились вступить в мирные переговоры. Итог Крымской войны был подведен подписанием Парижского мирного договора. Хотя Российская империя не понесла значительных территориальных потерь, утратив лишь южную часть Бессарабии, она лишилась права на наличие в акватории Черного моря военно-морских сил, а так же, всех крепостей. Влияние России на территории Балканского полуострова и ближнего востока было сведено к нулю.</text:span><text:span text:style-name="T2"><text:line-break/></text:span><text:span text:style-name="T9">Россия после Крымской войны оказалась в довольно сложном экономическом положении. Однако этот военный конфликт дал толчок к будущим реформам экономики, а так же, армии. Важнейшей из таких реформ стала отмена воинской повинности, которая в то время составляла 25 лет.</text:span><text:span text:style-name="T2"> </text:span></text:p>
      <text:p text:style-name="P7"><text:soft-page-break/></text:p>
      <text:p text:style-name="P7">4. <text:span text:style-name="T2">Почему, на ваш взгляд, на смену политике реформ пришла политика контрреформ? </text:span><text:s/></text:p>
      <text:p text:style-name="P5"><text:span text:style-name="T2"/></text:p>
      <text:p text:style-name="P5"><text:span text:style-name="T2"><draw:frame draw:style-name="fr1" draw:name="Графический объект3" text:anchor-type="as-char" svg:width="19.126cm" svg:height="20.295cm" draw:z-index="2"><draw:image xlink:href="https://im0-tub-ru.yandex.net/i?id=b967ae608d0bfc95561d68f9ca955074-l&amp;n=13" xlink:type="simple" xlink:show="embed" xlink:actuate="onLoad"/></draw:frame></text:span><text:span text:style-name="T2"> </text:span></text:p>
      <text:p text:style-name="P5"><text:span text:style-name="T2"/></text:p>
      <text:p text:style-name="P5"><text:span text:style-name="T2">5. В чём сходство и различие международного положение России в начале правления Александра </text:span><text:span text:style-name="T1">III </text:span><text:span text:style-name="T2">и к концу </text:span><text:span text:style-name="T1">XIX </text:span><text:span text:style-name="T2">в? </text:span></text:p>
      <text:p text:style-name="P5"><text:span text:style-name="T2"/></text:p>
      <text:p text:style-name="P6"><text:span text:style-name="T12">Россия за время правления Александра Третьего практически не вела войн. Более того, она предотвратила войну между Германией и Францией, когда Александр в обращении к германскому императору Вильгельму в 1887 году убедил его не </text:span><text:soft-page-break/><text:span text:style-name="T12">начинать войну. Изменил отношения с балканскими союзниками, после того как Болгария стала дрейфовать в сторону Австро-Венгрии, начала войну с Сербией. Фактически способствовал зарождению блока "Антанта" с Францией и позднее Англией. Таким образом, к концу 19 века Россия находилась в относительно стабильном международном положении, по сравнении с началом правления Александра Третьего, когда у России было несколько врагов.</text:span><text:span text:style-name="T2"> </text:span></text:p>
      <text:p text:style-name="P5"><text:span text:style-name="T2"/></text:p>
      <text:p text:style-name="P5"><text:span text:style-name="T2">6. В чем, на ваш взгляд, заключались причины распространения либеральных и радикальных течений в общественном движении в России во второй половине XIX в?</text:span></text:p>
      <text:p text:style-name="P5"><text:span text:style-name="T2"/></text:p>
      <text:p text:style-name="P5"><text:span text:style-name="T4">В общественном движении России </text:span><text:span text:style-name="T5">2-ой </text:span><text:span text:style-name="T4">половины </text:span><text:span text:style-name="T5">19 в. шла борьба между различными политическими </text:span><text:span text:style-name="T4">течениями</text:span><text:span text:style-name="T5">, что и определяло характер </text:span><text:span text:style-name="T4">общественного </text:span><text:span text:style-name="T5">развития. В 60-70 гг. </text:span><text:span text:style-name="T4">радикальная </text:span><text:span text:style-name="T5">интеллигенция объединилась под идейными знаменами народничества.</text:span><text:span text:style-name="T2"> </text:span></text:p>
      <text:p text:style-name="P5"><text:span text:style-name="T2"/></text:p>
      <text:p text:style-name="P4"><text:span text:style-name="T2">Задания по анализу исторических источников </text:span></text:p>
      <text:p text:style-name="P5"><text:span text:style-name="T2"/></text:p>
      <text:p text:style-name="P5"><text:span text:style-name="T2">1.</text:span></text:p>
      <text:p text:style-name="P5"><text:span text:style-name="T2">1. Когда впервые было официально объявлено о необходимости отмены крепостного права? </text:span></text:p>
      <text:p text:style-name="P5"><text:span text:style-name="T2"/></text:p>
      <text:p text:style-name="P6"><text:span text:style-name="T7">Отмена крепостного права </text:span><text:span text:style-name="T8">в Росси́и, также известная как Крестья́нская рефо́рма — начатая в 1861 году реформа, упразднившая </text:span><text:span text:style-name="T7">крепостное право </text:span><text:span text:style-name="T8">в России. Явилась </text:span><text:span text:style-name="T7">первой </text:span><text:span text:style-name="T8">по времени и наиболее значимой из «великих реформ» Александра II; провозглашена Манифестом об </text:span><text:span text:style-name="T7">отмене крепостного права </text:span><text:span text:style-name="T8">от 19 февраля (3 марта) 1861 года.</text:span><text:span text:style-name="T2"> </text:span></text:p>
      <text:p text:style-name="P5"><text:span text:style-name="T2"/></text:p>
      <text:p text:style-name="P5"><text:span text:style-name="T2">2. Какой был установлен порядок для освобождения помещичьих крестьян? </text:span></text:p>
      <text:p text:style-name="P5"><text:span text:style-name="T2"/></text:p>
      <text:p text:style-name="P5"><text:span text:style-name="T10">УСЛОВИЯ ОСВОБОЖДЕНИЯ КРЕСТЬЯН: 1. крестьяне оставались неравноправным сословием: облагались подушной податью, несли рекрутскую повинность, к ним могли быть применены телесные наказания. 2. Сохранялась крестьянская община с круговой порукой. 3. Крестьяне должны были выплатить выкуп. Если они не могли сделать этого, они считались временнообязанными и платили долг государству.</text:span><text:span text:style-name="T2"> </text:span></text:p>
      <text:p text:style-name="P5"><text:span text:style-name="T2"/></text:p>
      <text:p text:style-name="P7">2.</text:p>
      <text:p text:style-name="P8">1. О ком идёт речь в приведённом отрывке</text:p>
      <text:p text:style-name="P5"><text:span text:style-name="T2"/></text:p>
      <text:p text:style-name="P9"><text:span text:style-name="T2">Александр </text:span><text:span text:style-name="T1">III</text:span></text:p>
      <text:p text:style-name="P5"><text:span text:style-name="T2"/></text:p>
      <text:p text:style-name="P5"><text:span text:style-name="T2">2. Каковы ключевые события правления данного исторического лица? </text:span></text:p>
      <text:p text:style-name="P5"><text:span text:style-name="T2"/></text:p>
      <text:p text:style-name="P5"><text:span text:style-name="T5">Любого правителя государства народ запоминает, прежде всего, по его деяниям, чаще это негативные действия в отношение к людям: война, революция, голод.</text:span><text:span text:style-name="T2"> </text:span></text:p>
      <text:p text:style-name="P5"><text:span text:style-name="T2"/></text:p>
      <text:p text:style-name="P5"><text:span text:style-name="T2"><text:s/>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oft-page-break/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oft-page-break/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Helvetica" svg:font-family="Helvetica, Arial, sans-serif"/>
    <style:font-face style:name="Merriweather" svg:font-family="Merriweather, Georgia, sans-serif"/>
    <style:font-face style:name="PT Serif" svg:font-family="'PT Serif'"/>
    <style:font-face style:name="ProximaNova" svg:font-family="ProximaNova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09T11:26:55.52</meta:creation-date>
    <meta:document-statistic meta:table-count="0" meta:image-count="3" meta:object-count="0" meta:page-count="9" meta:paragraph-count="44" meta:word-count="1157" meta:character-count="8543"/>
    <dc:date>2021-01-09T17:50:26.41</dc:date>
    <meta:editing-duration>PT37M12S</meta:editing-duration>
    <meta:editing-cycles>1</meta:editing-cycles>
    <meta:generator>OpenOffice/4.1.7$Win32 OpenOffice.org_project/417m1$Build-9800</meta:generator>
  </office:meta>
</office:document-meta>
</file>