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10.95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4c8f9"/>
    </style:style>
    <style:style style:name="P2" style:family="paragraph" style:parent-style-name="Table_20_Contents">
      <style:text-properties officeooo:rsid="0004c8f9"/>
    </style:style>
    <style:style style:name="P3" style:family="paragraph" style:parent-style-name="Table_20_Contents">
      <style:text-properties officeooo:rsid="0004c8f9" officeooo:paragraph-rsid="0004c8f9"/>
    </style:style>
    <style:style style:name="P4" style:family="paragraph" style:parent-style-name="Table_20_Contents">
      <style:text-properties officeooo:rsid="0005d744" officeooo:paragraph-rsid="0004c8f9"/>
    </style:style>
    <style:style style:name="T1" style:family="text">
      <style:text-properties officeooo:rsid="00030f63"/>
    </style:style>
    <style:style style:name="T2" style:family="text">
      <style:text-properties officeooo:rsid="0004c8f9"/>
    </style:style>
    <style:style style:name="T3" style:family="text">
      <style:text-properties officeooo:rsid="0005d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<text:s text:c="6"/><text:span text:style-name="T1">У девочки Лизы было волшебное платье .Платье стало девочке другом .Платье разговаривало с девочкой и рассказывало интересные истории. Когда она его надевала ,она очень была похожа на принцессу .</text:span></text:p>
            <text:p text:style-name="Table_20_Contents"><text:span text:style-name="T1"><text:s text:c="4"/>В один день мальчик Ваня позвал её на день рождения . Лиза конечно ,надела волшебное платье .Лиза и её друзья пили сок и ели торт . Вдруг Ваня предложил сыграть в догонялки . Когда Лиза побежала ,то в спешке порвала один рукав , </text:span><text:span text:style-name="T2">зацыпившись за ручку двери .</text:span></text:p>
            <text:p text:style-name="P2"><text:s text:c="3"/>А когда пришла домой , мама её не наругала а взяла платье и стала его зашивать . Потом мама пошла попить чая .Лиза услышала <text:s/>какой -то разговор в соседней комнате . Она смело подошла к двери и увидела в щель как платье ссорится с порваными рукавами .Платье ругало рукава ,а рукава оправдывались , они говорили , что это <text:s/>девочка виновата , девочка обиделась на </text:p>
          </table:table-cell>
          <table:table-cell table:style-name="Таблица1.B1" office:value-type="string">
            <text:p text:style-name="P3">Рукава и бросила платье в угол .Платье больше не разговаривало </text:p>
            <text:p text:style-name="P1"><text:span text:style-name="T2"><text:s text:c="4"/>Прошло время .Девочке было скучно без бесед и игр с платьем . Она решила попросить у платья прощения <text:s/>. Она сказала милое платье прости меня .</text:span><text:span text:style-name="T3">Платье перестало обижаться на Лизу . Снова Лиза могла советоваться с платьем . Лиза поняла что нельзя <text:s/>обижать друзей .</text:span></text:p>
            <text:p text:style-name="P4"/>
            <text:p text:style-name="P4"/>
            <text:p text:style-name="P4"><text:s text:c="17"/>Сказке конец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1:34:58.80</meta:creation-date>
    <dc:date>2021-03-10T12:14:55.11</dc:date>
    <meta:editing-duration>PT6M43S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6" meta:word-count="198" meta:character-count="1184" meta:non-whitespace-character-count="951"/>
  </office:meta>
</office:document-meta>
</file>