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ий фольклор богат темами и мотивами, отражающими ценности и верования народа. Одной из популярных тем в русских народных сказках является спорт. Спорт на протяжении веков был неотъемлемой частью российской культуры и продолжает играть жизненно важную роль в жизни людей. Спорт часто используется в народных сказках, чтобы изобразить достоинства силы, мужества, настойчивости и честной игры.</text:p>
      <text:p text:style-name="P1"/>
      <text:p text:style-name="P1">Одной из самых известных народных сказок со спортом является «Сказка об Иване-царевиче, жар-птице и сером волке». В этой сказке Иван-царевич должен поймать Жар-птицу, волшебную птицу, исполняющую желания, чтобы завоевать руку прекрасной царевны Василисы. Он обращается за помощью к Серому волку, который советует ему, как поймать птицу. По пути Иван-царевич проявляет свою силу и упорство, преодолевая различные препятствия. Он также демонстрирует свою честную игру, делясь частью волшебных перьев Жар-птицы с бедняками.</text:p>
      <text:p text:style-name="P1"/>
      <text:p text:style-name="P1">Еще одна популярная народная сказка о спорте — «Сказка о двенадцати месяцах». В этой сказке падчерица бедной вдовы отправляется посреди зимы в лес собирать клубнику. Девушка знакомится с Двенадцатью Месяцами, которые просят ее сыграть в прятки. Девушка выигрывает игру, используя свой ум и ловкость, впечатляя Двенадцать Месяцев своим спортивным мастерством. В награду ей дарят весну, и девочка возвращается домой с клубникой и обильной весной.</text:p>
      <text:p text:style-name="P1"/>
      <text:p text:style-name="P1">Спорт также фигурирует во многих русских пословицах и поговорках. Например, фраза «Птица может быть маленькой, но она может далеко улететь» подчеркивает важность настойчивости и целеустремленности. Другая поговорка: «Хорошее бегство лучше плохой позиции» подчеркивает ценность риска и активности, а не пассивности и застоя.</text:p>
      <text:p text:style-name="P1"/>
      <text:p text:style-name="P1"><text:soft-page-break/>В заключение следует отметить, что спорт является важной темой в русском фольклоре, олицетворяющей силу, мужество, настойчивость и честную игру. Эти темы остаются актуальными и в современной России, где спорт остается важным аспектом культуры и общ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4</meta:editing-cycles>
    <meta:generator>OpenOffice/4.1.14$Win32 OpenOffice.org_project/4114m1$Build-9811</meta:generator>
    <dc:date>2023-03-17T17:58:11.07</dc:date>
    <dc:creator>Виталий Лаа</dc:creator>
    <meta:document-statistic meta:table-count="0" meta:image-count="0" meta:object-count="0" meta:page-count="2" meta:paragraph-count="5" meta:word-count="265" meta:character-count="1936"/>
    <meta:user-defined meta:name="Info 1"/>
    <meta:user-defined meta:name="Info 2"/>
    <meta:user-defined meta:name="Info 3"/>
    <meta:user-defined meta:name="Info 4"/>
  </office:meta>
</office:document-meta>
</file>