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Skip to content</text:p>
      <text:p text:style-name="Standard">Мир Инфо</text:p>
      <text:p text:style-name="Standard"/>
      <text:p text:style-name="Standard"><text:s text:c="4"/>Поздравления</text:p>
      <text:p text:style-name="Standard"><text:s text:c="4"/>Праздники</text:p>
      <text:p text:style-name="Standard"><text:s text:c="4"/>Подарки</text:p>
      <text:p text:style-name="Standard"><text:s text:c="4"/>Рецепты</text:p>
      <text:p text:style-name="Standard"><text:s text:c="4"/>Гороскопы</text:p>
      <text:p text:style-name="Standard"><text:s text:c="4"/>Сценарии</text:p>
      <text:p text:style-name="Standard"><text:s text:c="4"/>Календари</text:p>
      <text:p text:style-name="Standard"><text:s text:c="4"/>Своими руками</text:p>
      <text:p text:style-name="Standard"/>
      <text:p text:style-name="Standard">Сценарий на 1 апреля (День смеха) 2023 с конкурсами: прикольный, современный, смешной</text:p>
      <text:p text:style-name="Standard">На чтение 27 мин.</text:p>
      <text:p text:style-name="Standard"/>
      <text:p text:style-name="Standard">1 апреля — день шуток, веселья, розыгрышей и хорошего настроения! Забавные конкурсы, смешные истории, песни, танцы, игры и интересный сценарий превратят 1 апреля в настоящий праздник смеха.</text:p>
      <text:p text:style-name="Standard">Содержание</text:p>
      <text:p text:style-name="Standard"/>
      <text:p text:style-name="Standard"><text:s text:c="4"/>Сценарий в гостях у улыбки и смеха</text:p>
      <text:p text:style-name="Standard"><text:s text:c="4"/>Сценарий <text:s/>праздника «День юмора и смеха»</text:p>
      <text:p text:style-name="Standard"><text:s text:c="4"/>Лучшие конкурсы и игры на День смеха</text:p>
      <text:p text:style-name="Standard"><text:s text:c="4"/>Конкурс в День смеха «Интересный рассказ»</text:p>
      <text:p text:style-name="Standard"><text:s text:c="4"/>Конкурс на 1 апреля «Походочка»</text:p>
      <text:p text:style-name="Standard"><text:s text:c="4"/>Конкурсы на 1 апреля «Скороговорки»</text:p>
      <text:p text:style-name="Standard"><text:s text:c="4"/>Игра на 1 апреля «Лопни шарик»</text:p>
      <text:p text:style-name="Standard"><text:s text:c="4"/>Конкурс «Весна пришла»</text:p>
      <text:p text:style-name="Standard"><text:s text:c="4"/>Игра «Угадай-ка!»</text:p>
      <text:p text:style-name="Standard"><text:s text:c="4"/>Конкурс на 1 апреля «Юный художник»</text:p>
      <text:p text:style-name="Standard"><text:s text:c="4"/>Игра «Ракеты-привидения»</text:p>
      <text:p text:style-name="Standard"><text:s text:c="4"/>Игра «Найди нужный цвет»</text:p>
      <text:p text:style-name="Standard"><text:s text:c="4"/>Игра «Танцуют все!»</text:p>
      <text:p text:style-name="Standard"><text:s text:c="4"/>Конкурс «Репка»</text:p>
      <text:p text:style-name="Standard"><text:s text:c="4"/>Конкурс «Канатоходцы»</text:p>
      <text:p text:style-name="Standard"><text:s text:c="4"/>Конкурс на 1 апреля «Жадина»</text:p>
      <text:p text:style-name="Standard"><text:s text:c="4"/>Игра «Повтори наоборот»</text:p>
      <text:p text:style-name="Standard"><text:s text:c="4"/>Конкурс на 1 апреля «Грузчики»</text:p>
      <text:p text:style-name="Standard"><text:s text:c="4"/>Современная шуточная сценка на 1 апреля</text:p>
      <text:p text:style-name="Standard"/>
      <text:p text:style-name="Standard">Сценарий в гостях у улыбки и смеха</text:p>
      <text:p text:style-name="Standard"/>
      <text:p text:style-name="Standard">Звучит песня «Улыбка» (сл. М. Пляцковского, муз. В. Шаинского) из мультфильма «Крошка Енот». Ребята входят в зал. Их встречают клоуны Смех и Улыбка.</text:p>
      <text:p text:style-name="Standard"/>
      <text:p text:style-name="Standard">Смех:</text:p>
      <text:p text:style-name="Standard">Скорее входите, желанные гости,</text:p>
      <text:p text:style-name="Standard">Все ваши заботы у входа отбросьте!</text:p>
      <text:p text:style-name="Standard">Пусть всюду мелькают счастливые лица,</text:p>
      <text:p text:style-name="Standard">Пусть каждый сегодня у нас веселится.</text:p>
      <text:p text:style-name="Standard">Улыбка:</text:p>
      <text:p text:style-name="Standard"><text:soft-page-break/>Заходите, торопитесь,</text:p>
      <text:p text:style-name="Standard">Наши милые друзья!</text:p>
      <text:p text:style-name="Standard">Отдыхайте, веселитесь,</text:p>
      <text:p text:style-name="Standard">Здесь скучать никак нельзя.</text:p>
      <text:p text:style-name="Standard">Смех:</text:p>
      <text:p text:style-name="Standard">Простим сегодня все ошибки,</text:p>
      <text:p text:style-name="Standard">Но не отсутствие улыбки.</text:p>
      <text:p text:style-name="Standard">Лицо без улыбки — ошибка.</text:p>
      <text:p text:style-name="Standard">Смех и Улыбка (вместе): Да здравствуют Смех и Улыбка!</text:p>
      <text:p text:style-name="Standard">Улыбка: Здравствуйте, взрослые!</text:p>
      <text:p text:style-name="Standard">Смех: Здравствуйте, дети!</text:p>
      <text:p text:style-name="Standard">Улыбка: Давайте познакомимся. Меня зовут Улыбка.</text:p>
      <text:p text:style-name="Standard">Смех: А меня — Смех. А как зовут вас?</text:p>
      <text:p text:style-name="Standard"/>
      <text:p text:style-name="Standard">Ребята поочередно представляют свои команды: «Чепушинки», «Веселинки», «Смешинки», «Юморинки».</text:p>
      <text:p text:style-name="Standard"/>
      <text:p text:style-name="Standard">Улыбка: Сегодня у нас состоится состязание команд, а также мы узнаем ребят, ко-торые получат титулы «Грустинка» и «Смеходар».</text:p>
      <text:p text:style-name="Standard">Смех:</text:p>
      <text:p text:style-name="Standard">Чтоб стать Смеходаром,</text:p>
      <text:p text:style-name="Standard">Верь, нужно очень мало —</text:p>
      <text:p text:style-name="Standard">Быть веселым, не зевать,</text:p>
      <text:p text:style-name="Standard">Песни петь и танцевать.</text:p>
      <text:p text:style-name="Standard">Улыбка: К нам идут три подружки.</text:p>
      <text:p text:style-name="Standard">Смех: Давайте попробуем отгадать гостий.</text:p>
      <text:p text:style-name="Standard"/>
      <text:p text:style-name="Standard">Звучит музыка в исполнении инструментов симфонического оркестра — «Три подружки» из программы Д. Кабалевского «Музыка». По интонационно-выразительным элементам музыкального языка ребята определяют подружек:</text:p>
      <text:p text:style-name="Standard">скрипки, паузы — вздохи, жалобы — «Плакса»;</text:p>
      <text:p text:style-name="Standard">медно-духовые — резкие аккорды, зло — «Злюка»;</text:p>
      <text:p text:style-name="Standard">деревянно-духовые — музыка быстрая, веселая — «Резвушка».</text:p>
      <text:p text:style-name="Standard">После отгадки каждая гостья соответственно образу появляется в зале. Улыбка и Смех усаживают их на места с табличкой «Жюри».</text:p>
      <text:p text:style-name="Standard"/>
      <text:p text:style-name="Standard">Улыбка: Я думаю, пора начинать нашу конкурсную программу.</text:p>
      <text:p text:style-name="Standard"/>
      <text:p text:style-name="Standard">Стук в дверь.</text:p>
      <text:p text:style-name="Standard"/>
      <text:p text:style-name="Standard">Смех: Ха-ха! Это, вероятно, команда «Слезинки»?</text:p>
      <text:p text:style-name="Standard"/>
      <text:p text:style-name="Standard">Появляются два мальчика: один в коротких штанишках, на груди написано «Юмор», другой в длинных штанишках, с бородой, на груди написано «Анекдот», идет, опираясь на первого.</text:p>
      <text:p text:style-name="Standard"/>
      <text:p text:style-name="Standard">Юмор: Такой праздник, и без нас?</text:p>
      <text:p text:style-name="Standard">Анекдот: А мы вам приготовили задания. Два балла получит тот, кто правильно ответит первым на вопрос: «Как нас зовут полностью?»</text:p>
      <text:p text:style-name="Standard">(Правильный ответ: «Юмор в коротких штанишках и Анекдот с бородой».) А теперь вы должны рассказать начало анекдота. Если его никто не знает, то вы получаете два балла, а если окажется известным, старым, то у вас отрастет борода. Согласны вы на такое условие? (Да!)</text:p>
      <text:p text:style-name="Standard"><text:soft-page-break/></text:p>
      <text:p text:style-name="Standard">Вызывается по одному представителю от каждой команды. Если зритель из зала продолжит его анекдот, то игроку прикрепляется борода.</text:p>
      <text:p text:style-name="Standard"/>
      <text:p text:style-name="Standard">Улыбка:</text:p>
      <text:p text:style-name="Standard">Тот, кто весел и здоров,</text:p>
      <text:p text:style-name="Standard">Целый мир обнять готов,</text:p>
      <text:p text:style-name="Standard">Для него теплей и ярче</text:p>
      <text:p text:style-name="Standard">День обычный.</text:p>
      <text:p text:style-name="Standard">Смех:</text:p>
      <text:p text:style-name="Standard">Надо с юмором дружить,</text:p>
      <text:p text:style-name="Standard">Веселиться и шутить.</text:p>
      <text:p text:style-name="Standard">Будет все нормально, все в порядке,</text:p>
      <text:p text:style-name="Standard">Все отлично!</text:p>
      <text:p text:style-name="Standard"/>
      <text:p text:style-name="Standard">Солист в костюме Чарли Чаплина исполняет песню.</text:p>
      <text:p text:style-name="Standard">Я ХОЧУ СТАТЬ ЧАРЛИ ЧАПЛИНЫМ</text:p>
      <text:p text:style-name="Standard">Сл. Ю. Чичкова, муз. М. Протасова</text:p>
      <text:p text:style-name="Standard"/>
      <text:p text:style-name="Standard">Я хочу стать Чарли Чаплиным,</text:p>
      <text:p text:style-name="Standard">Чтоб от грусти не зачахли вы.</text:p>
      <text:p text:style-name="Standard">Друзья, засмейтесь, друзья, надейтесь,</text:p>
      <text:p text:style-name="Standard">А я за вас немножко погрущу.</text:p>
      <text:p text:style-name="Standard"/>
      <text:p text:style-name="Standard">Припев: Чарли, Чарли, Чарли, Чарли, грустный, смешной,</text:p>
      <text:p text:style-name="Standard">Чарли, Чарли, Чарли, Чарли, ты мой герой.</text:p>
      <text:p text:style-name="Standard">О тебе пою песенку свою,</text:p>
      <text:p text:style-name="Standard">Чарли, Чарли, ты всегда со мной.</text:p>
      <text:p text:style-name="Standard"/>
      <text:p text:style-name="Standard">Шляпа, усики и тросточка…</text:p>
      <text:p text:style-name="Standard">Слез невыплаканных горсточка…</text:p>
      <text:p text:style-name="Standard">Друзья, не плачьте, печаль запрячьте,</text:p>
      <text:p text:style-name="Standard">А я за вас немножко погрущу.</text:p>
      <text:p text:style-name="Standard">Припев.</text:p>
      <text:p text:style-name="Standard"/>
      <text:p text:style-name="Standard">От родных тайком вам слово дам,</text:p>
      <text:p text:style-name="Standard">Что веселым буду клоуном.</text:p>
      <text:p text:style-name="Standard">Друзья, засмейтесь, друзья, надейтесь,</text:p>
      <text:p text:style-name="Standard">А я за вас немножко погрущу.</text:p>
      <text:p text:style-name="Standard">Припев.</text:p>
      <text:p text:style-name="Standard"/>
      <text:p text:style-name="Standard">Если в жизни так уж сложится,</text:p>
      <text:p text:style-name="Standard">Смехом счастье не умножится,</text:p>
      <text:p text:style-name="Standard">Друзья, не плачьте, печаль запрячьте,</text:p>
      <text:p text:style-name="Standard">А я за вас немножко погрущу.</text:p>
      <text:p text:style-name="Standard"/>
      <text:p text:style-name="Standard">Во время исполнения песни жюри подводит итог первого конкурса и объявляет результаты. Ведущий записывает их на табло.</text:p>
      <text:p text:style-name="Standard">В зале с разных сторон появляются — Ах и Ох. Ах — образ оптимиста, в костюме преобладают розовые, голубые тона. Ох — образ пессимиста, в костюме преобладают серые тона.</text:p>
      <text:p text:style-name="Standard"/>
      <text:p text:style-name="Standard"><text:soft-page-break/>Ах: Куда я попал? Ах, как здесь весело! Ах, как много ребят! Ах, как здесь инте-ресно!.. (Продолжает рассматривать зал, ребят и продвигаться по направлению к другому.)</text:p>
      <text:p text:style-name="Standard">Ох: Где я? Ох, никого не знаю! Ох, все новые лица! Ох, хоть бы кого знакомого встретить! (Продолжает рассматривать зал, ребят и продвигаться по направлению к другому.)</text:p>
      <text:p text:style-name="Standard"/>
      <text:p text:style-name="Standard">Не замечая друг друга, Ах и Ох сталкиваются.</text:p>
      <text:p text:style-name="Standard"/>
      <text:p text:style-name="Standard">Ах: Ах, как интересно! Ты кто?</text:p>
      <text:p text:style-name="Standard">Ох: Ох! Как больно! А ты кто?</text:p>
      <text:p text:style-name="Standard">Улыбка: Ребята! Вы догадались, кто к нам пришел? Как зовут наших гостей? (Де-ти отвечают.)</text:p>
      <text:p text:style-name="Standard">Смех: Они для вас приготовили сюрпризы-загадки: Ах — веселые, Ох — грустные. За каждую отгадку команда получает очко.</text:p>
      <text:p text:style-name="Standard">Ах:</text:p>
      <text:p text:style-name="Standard">Купи, не жалей —</text:p>
      <text:p text:style-name="Standard">Будет ехать веселей.</text:p>
      <text:p text:style-name="Standard">(Колокольчик)</text:p>
      <text:p text:style-name="Standard">Ох:</text:p>
      <text:p text:style-name="Standard">Ежегодно приходят к нам гости:</text:p>
      <text:p text:style-name="Standard">Один седой, другой молодой,</text:p>
      <text:p text:style-name="Standard">Третий скачет, а четвертый плачет.</text:p>
      <text:p text:style-name="Standard">(Времена года)</text:p>
      <text:p text:style-name="Standard">Ах:</text:p>
      <text:p text:style-name="Standard">Вдоль нашего села</text:p>
      <text:p text:style-name="Standard">Бежит лошадка весела,</text:p>
      <text:p text:style-name="Standard">Под конец хвоста</text:p>
      <text:p text:style-name="Standard">Висит полон кошель овса,</text:p>
      <text:p text:style-name="Standard">Бежит да потряхивает.</text:p>
      <text:p text:style-name="Standard">(Метель, вьюга)</text:p>
      <text:p text:style-name="Standard">Ох:</text:p>
      <text:p text:style-name="Standard">В болоте плачет,</text:p>
      <text:p text:style-name="Standard">А из болота не идет.</text:p>
      <text:p text:style-name="Standard">(Кулик)</text:p>
      <text:p text:style-name="Standard">Ах:</text:p>
      <text:p text:style-name="Standard">Весной веселит,</text:p>
      <text:p text:style-name="Standard">Летом холодит,</text:p>
      <text:p text:style-name="Standard">Осенью питает,</text:p>
      <text:p text:style-name="Standard">Зимой согревает.</text:p>
      <text:p text:style-name="Standard">(Дерево)</text:p>
      <text:p text:style-name="Standard">Ох:</text:p>
      <text:p text:style-name="Standard">Сидит дед,</text:p>
      <text:p text:style-name="Standard">Во сто шуб одет.</text:p>
      <text:p text:style-name="Standard">Кто его раздевает,</text:p>
      <text:p text:style-name="Standard">Тот слезы проливает.</text:p>
      <text:p text:style-name="Standard">(Лук)</text:p>
      <text:p text:style-name="Standard">Ах:</text:p>
      <text:p text:style-name="Standard">Дяденька смеется,</text:p>
      <text:p text:style-name="Standard">На нем шубонька трясется.</text:p>
      <text:p text:style-name="Standard">(Кисель)</text:p>
      <text:p text:style-name="Standard">Ох:</text:p>
      <text:p text:style-name="Standard">Бьют Ермилку</text:p>
      <text:p text:style-name="Standard">Что есть сил по затылку,</text:p>
      <text:p text:style-name="Standard"><text:soft-page-break/>А он не плачет,</text:p>
      <text:p text:style-name="Standard">Только ножку прячет.</text:p>
      <text:p text:style-name="Standard">(Гвоздь)</text:p>
      <text:p text:style-name="Standard">Ах:</text:p>
      <text:p text:style-name="Standard">Стоят кони на приколе,</text:p>
      <text:p text:style-name="Standard">Не пьют, не едят,</text:p>
      <text:p text:style-name="Standard">А веселые стоят.</text:p>
      <text:p text:style-name="Standard">(Окна)</text:p>
      <text:p text:style-name="Standard">Ох:</text:p>
      <text:p text:style-name="Standard">В лесу вырос,</text:p>
      <text:p text:style-name="Standard">На стене вывес,</text:p>
      <text:p text:style-name="Standard">На руках плачет,</text:p>
      <text:p text:style-name="Standard">Кто слушает — скачет.</text:p>
      <text:p text:style-name="Standard">(Гудок)Музыкальная пауза. В это время жюри подводит итоги второго конкурса, затем объявляет результат.</text:p>
      <text:p text:style-name="Standard"/>
      <text:p text:style-name="Standard">Улыбка: Следующий конкурс — пословицы на тему «Смех-шутка-веселье».</text:p>
      <text:p text:style-name="Standard">Я начну, а вы продолжайте. За каждый правильный ответ команда получает один балл.</text:p>
      <text:p text:style-name="Standard">Кто в радости живет, того… (кручина неймет).</text:p>
      <text:p text:style-name="Standard">Есть нечего, да жить … (весело).</text:p>
      <text:p text:style-name="Standard">Радость не вечна, печаль … (не бесконечна).</text:p>
      <text:p text:style-name="Standard">Мешай дело с бездельем, проводи время… (с весельем).</text:p>
      <text:p text:style-name="Standard">Шутку шутить, … (всех веселить).</text:p>
      <text:p text:style-name="Standard">Кто людей веселит, …(за того весь свет стоит).</text:p>
      <text:p text:style-name="Standard">Боярин шуту рад,… (да с ним не ходит в ряд).</text:p>
      <text:p text:style-name="Standard">Кто весел, а кто и нос … (повесил).</text:p>
      <text:p text:style-name="Standard">Горько плачет, а вприсядку … (пляшет).</text:p>
      <text:p text:style-name="Standard">За шутку не сердись, а в обиду … (не давайся).</text:p>
      <text:p text:style-name="Standard">Сердце веселится, а лицо … (цветет).</text:p>
      <text:p text:style-name="Standard">Красивый на грех, а дурной … (на смех).</text:p>
      <text:p text:style-name="Standard">Смех:</text:p>
      <text:p text:style-name="Standard">С каждым поделись радостью своей,</text:p>
      <text:p text:style-name="Standard">Рассыпая смешинки звучно…</text:p>
      <text:p text:style-name="Standard">Песни пой, ведь с ними — веселей,</text:p>
      <text:p text:style-name="Standard">А когда наоборот — скучно!</text:p>
      <text:p text:style-name="Standard">Улыбка: Давайте все вместе исполним веселую японскую песню-игру.</text:p>
      <text:p text:style-name="Standard"/>
      <text:p text:style-name="Standard">НАУЧИ НАС</text:p>
      <text:p text:style-name="Standard">Если птицы распевают тут и там,</text:p>
      <text:p text:style-name="Standard">Если бабочки расселись по кустам,</text:p>
      <text:p text:style-name="Standard">Научи нас веселиться, покажи нам, как резвиться,</text:p>
      <text:p text:style-name="Standard">А мы будем делать так же, как и ты.</text:p>
      <text:p text:style-name="Standard">(После первой, второй, четвертой строк — по два хлопка в ладоши.)</text:p>
      <text:p text:style-name="Standard">Если выучил урок ты назубок,</text:p>
      <text:p text:style-name="Standard">Да к тому ж еще товарищу помог,</text:p>
      <text:p text:style-name="Standard">Научи нас веселиться, покажи нам, как резвиться,</text:p>
      <text:p text:style-name="Standard">А мы будем делать так же, как и ты.</text:p>
      <text:p text:style-name="Standard">(После первой, второй, четвертой строк — по два щелчка пальцами.)</text:p>
      <text:p text:style-name="Standard">Если больно ты ушибся о косяк,</text:p>
      <text:p text:style-name="Standard">Если шишка на макушке, как кулак,</text:p>
      <text:p text:style-name="Standard">Научи ты нас не плакать, научи нас, как не ахать,</text:p>
      <text:p text:style-name="Standard">А мы будем делать так же, как и ты.</text:p>
      <text:p text:style-name="Standard"><text:soft-page-break/>(После первой, второй, четвертой строк — по два топота ногами.)</text:p>
      <text:p text:style-name="Standard">Если маме всю посуду перемыл</text:p>
      <text:p text:style-name="Standard">И ни чашки, ни тарелки не разбил,</text:p>
      <text:p text:style-name="Standard">Научи нас веселиться, веселиться и гордиться,</text:p>
      <text:p text:style-name="Standard">А мы будем делать так же, как и ты.</text:p>
      <text:p text:style-name="Standard">(После первой, второй, четвертой строк — по два хлопка обеими руками по коленям.)</text:p>
      <text:p text:style-name="Standard">Если в космос ты отправился во сне,</text:p>
      <text:p text:style-name="Standard">Если бегал ты вприпрыжку по Луне,</text:p>
      <text:p text:style-name="Standard">Покажи, как ты резвился, как резвился, веселился,</text:p>
      <text:p text:style-name="Standard">А мы будем делать так же, как и ты.</text:p>
      <text:p text:style-name="Standard">(После первой и второй строки по два хлопка в ладоши, по окончании пения — повторение подряд щелчков, радостных восклицаний «Ай, ай!», топота ногами и хлопков руками по коленям.)</text:p>
      <text:p text:style-name="Standard">Читайте также: <text:s/>Сценарии новогодних квестов на 2023 год для детей и школьников</text:p>
      <text:p text:style-name="Standard"/>
      <text:p text:style-name="Standard">После песни-игры жюри объявляет итоги предыдущего конкурса.</text:p>
      <text:p text:style-name="Standard"/>
      <text:p text:style-name="Standard">Смех: Объявляю новый конкурс «Скороговорки». Приглашаю по два представите-ля от команды. (Ребятам предлагается жеребьевкой выбрать себе скороговорку.)</text:p>
      <text:p text:style-name="Standard">Шутил, шутил, да и вышутил.</text:p>
      <text:p text:style-name="Standard">Точить балы, точить балясы, белентрясы.</text:p>
      <text:p text:style-name="Standard">Шутку сшутить, людей посмешить.</text:p>
      <text:p text:style-name="Standard">Не выслужишь, так вышутишь.</text:p>
      <text:p text:style-name="Standard">Шутки ходят в шубках.</text:p>
      <text:p text:style-name="Standard">Шут не шут, а хороший шпынь.</text:p>
      <text:p text:style-name="Standard">Не шути шутом: проткнет и щупом.</text:p>
      <text:p text:style-name="Standard">Смешки хороши, да каковы-то будут насмешки.</text:p>
      <text:p text:style-name="Standard">Хохлатые хохотушки хохотом хохотали: ха-ха-ха-ха-ха!</text:p>
      <text:p text:style-name="Standard">Шут полосатый, выворотной, гороховый, подновинский.</text:p>
      <text:p text:style-name="Standard">Танцуй, душа, без кунтуша, ищи пана без жупана.</text:p>
      <text:p text:style-name="Standard">Улыбка: Пока жюри подводит итог конкурса, я предлагаю всем поиграть в игру «Хорошее настроение». Начиная с соседа справа, по цепочке говорим комплимент, обя-зательно с улыбкой, а особо веселые могут скорчить привлекательные рожицы.</text:p>
      <text:p text:style-name="Standard"/>
      <text:p text:style-name="Standard">Жюри объявляет итоги предыдущего конкурса. Танцевальная группа исполняет шуточный танец «Клоунята». За это время жюри подводит итог всей программы. Называет Смеходара, отмечает, что Среди присутствующих в зале Грустинок нет.</text:p>
      <text:p text:style-name="Standard"/>
      <text:p text:style-name="Standard">Смех:</text:p>
      <text:p text:style-name="Standard">Будь весел, чтоб радостней стало</text:p>
      <text:p text:style-name="Standard">Тому, с кем подружишься ты.</text:p>
      <text:p text:style-name="Standard">Улыбка:</text:p>
      <text:p text:style-name="Standard">Чтоб каждому в жизни хватало</text:p>
      <text:p text:style-name="Standard">Прекрасной людской доброты.</text:p>
      <text:p text:style-name="Standard">Смех и Улыбка исполняют песню.</text:p>
      <text:p text:style-name="Standard">Сценарий <text:s/>праздника «День юмора и смеха»</text:p>
      <text:p text:style-name="Standard"/>
      <text:p text:style-name="Standard">1 апреля – неофициальный день смеха. В этот день все веселятся, шутят, устраивают розыгрыши. И мы сегодня с вами будем шутить, играть и веселиться.</text:p>
      <text:p text:style-name="Standard"/>
      <text:p text:style-name="Standard">Мы праздник сегодня откроем,</text:p>
      <text:p text:style-name="Standard"/>
      <text:p text:style-name="Standard"><text:soft-page-break/>Нам ветер и дождь не помеха</text:p>
      <text:p text:style-name="Standard"/>
      <text:p text:style-name="Standard">Ведь долго ждали, не скроем,</text:p>
      <text:p text:style-name="Standard"/>
      <text:p text:style-name="Standard">Наш долгожданный день смеха.</text:p>
      <text:p text:style-name="Standard"/>
      <text:p text:style-name="Standard">На праздник, на общее веселье</text:p>
      <text:p text:style-name="Standard"/>
      <text:p text:style-name="Standard">Мы пригласили в гости смех,</text:p>
      <text:p text:style-name="Standard"/>
      <text:p text:style-name="Standard">Забаву, веселье и развлеченье,</text:p>
      <text:p text:style-name="Standard"/>
      <text:p text:style-name="Standard">Шутку и юмор для потех!</text:p>
      <text:p text:style-name="Standard"/>
      <text:p text:style-name="Standard">Смех не просто полезен для здоровья: он предотвращает возникновение заболеваний, усиливает иммунитет организма и даже продлевает жизнь. Все это научно доказано американскими учеными.</text:p>
      <text:p text:style-name="Standard"/>
      <text:p text:style-name="Standard"><text:s text:c="4"/>1 минута смеха заменяет 1 ведро котлет, поэтому вы никогда не останетесь голодными.</text:p>
      <text:p text:style-name="Standard"><text:s text:c="4"/>1 минута смеха заменяет 1 стакан или 200 г сметаны</text:p>
      <text:p text:style-name="Standard"><text:s text:c="4"/>1 минута смеха заменяет 10 минут интенсивной гимнастики</text:p>
      <text:p text:style-name="Standard"><text:s text:c="4"/>И вообще, 1 минута смеха продлевает вашу жизнь аж на целых 15 минут.</text:p>
      <text:p text:style-name="Standard"/>
      <text:p text:style-name="Standard">Все: Смейтесь побольше и вы будете жить вечно!</text:p>
      <text:p text:style-name="Standard"/>
      <text:p text:style-name="Standard">1. Поздравляю с праздником,</text:p>
      <text:p text:style-name="Standard"/>
      <text:p text:style-name="Standard">Праздником – проказником!</text:p>
      <text:p text:style-name="Standard"/>
      <text:p text:style-name="Standard">Никому не надоели</text:p>
      <text:p text:style-name="Standard"/>
      <text:p text:style-name="Standard">Шутки 1 апреля,</text:p>
      <text:p text:style-name="Standard"/>
      <text:p text:style-name="Standard">А скорей наоборот:</text:p>
      <text:p text:style-name="Standard"/>
      <text:p text:style-name="Standard">Посмеяться рад народ!</text:p>
      <text:p text:style-name="Standard"/>
      <text:p text:style-name="Standard">2. Отмечают праздник смеха</text:p>
      <text:p text:style-name="Standard"/>
      <text:p text:style-name="Standard">Ну, потеха! Вот потеха!</text:p>
      <text:p text:style-name="Standard"/>
      <text:p text:style-name="Standard">Словно целый белый свет</text:p>
      <text:p text:style-name="Standard"/>
      <text:p text:style-name="Standard">Съел смешинку на обед!</text:p>
      <text:p text:style-name="Standard"/>
      <text:p text:style-name="Standard">3. А шальная детвора прямо с самого утра</text:p>
      <text:p text:style-name="Standard"/>
      <text:p text:style-name="Standard">Заключила договор:</text:p>
      <text:p text:style-name="Standard"/>
      <text:p text:style-name="Standard">Веселить любимый двор.</text:p>
      <text:p text:style-name="Standard"/>
      <text:p text:style-name="Standard">Постучали к тете Маше:</text:p>
      <text:p text:style-name="Standard"><text:soft-page-break/></text:p>
      <text:p text:style-name="Standard">— Ой, сбежала каша ваша!</text:p>
      <text:p text:style-name="Standard"/>
      <text:p text:style-name="Standard">А она нам: «Не зевайте!</text:p>
      <text:p text:style-name="Standard"/>
      <text:p text:style-name="Standard">Быстро кашу догоняйте!»</text:p>
      <text:p text:style-name="Standard"/>
      <text:p text:style-name="Standard">Разгадала тетя Маша без труда затею нашу!</text:p>
      <text:p text:style-name="Standard"/>
      <text:p text:style-name="Standard">1. Забегаем к тете Свете:</text:p>
      <text:p text:style-name="Standard"/>
      <text:p text:style-name="Standard">— Ваш ковер уносит ветер!</text:p>
      <text:p text:style-name="Standard"/>
      <text:p text:style-name="Standard">Бросилась она во двор – точно: улетел ковер.</text:p>
      <text:p text:style-name="Standard"/>
      <text:p text:style-name="Standard">Он теперь висит на крыше.</text:p>
      <text:p text:style-name="Standard"/>
      <text:p text:style-name="Standard">А помог нам дядя Миша.</text:p>
      <text:p text:style-name="Standard"/>
      <text:p text:style-name="Standard">Невзирая на года, он затейник хоть куда!</text:p>
      <text:p text:style-name="Standard"/>
      <text:p text:style-name="Standard">2. А сердитой тете Моте мы сказали:</text:p>
      <text:p text:style-name="Standard"/>
      <text:p text:style-name="Standard">— Мышь в компоте!</text:p>
      <text:p text:style-name="Standard"/>
      <text:p text:style-name="Standard">А она скорей к соседке</text:p>
      <text:p text:style-name="Standard"/>
      <text:p text:style-name="Standard">Доставать для мышки клетку.</text:p>
      <text:p text:style-name="Standard"/>
      <text:p text:style-name="Standard">Мы компота отхлебнули, посидели, отдохнули</text:p>
      <text:p text:style-name="Standard"/>
      <text:p text:style-name="Standard">И оставили посланье:</text:p>
      <text:p text:style-name="Standard"/>
      <text:p text:style-name="Standard">«Было вкусно. До свидания!»</text:p>
      <text:p text:style-name="Standard"/>
      <text:p text:style-name="Standard">3. Так, забыв про грусть и лень,</text:p>
      <text:p text:style-name="Standard"/>
      <text:p text:style-name="Standard">Мы шутили целый день.</text:p>
      <text:p text:style-name="Standard"/>
      <text:p text:style-name="Standard">Вот бы 10 раз в неделю было 1 апреля!</text:p>
      <text:p text:style-name="Standard"/>
      <text:p text:style-name="Standard">1 конкурс «Игра – активатор»</text:p>
      <text:p text:style-name="Standard"/>
      <text:p text:style-name="Standard">Сейчас вы будете играть в одну очень интересную игру. Во время которой все нужно делать очень быстро. Встать нужно в два круга: внутренний и внешний.. Выберите себе партнера из другой команды и быстро пожмите ему руку. А теперь я буду вам говорить, какими частями тела вам нужно будет очень быстро поздороваться друг с другом. А когда я скажу: «Друг к дружке», вы должны будете поменяться с партнером местами.</text:p>
      <text:p text:style-name="Standard"/>
      <text:p text:style-name="Standard">Правая рука к правой руке!</text:p>
      <text:p text:style-name="Standard"/>
      <text:p text:style-name="Standard">Левая рука к левой руке!</text:p>
      <text:p text:style-name="Standard"><text:soft-page-break/></text:p>
      <text:p text:style-name="Standard">Друг к дружке!</text:p>
      <text:p text:style-name="Standard"/>
      <text:p text:style-name="Standard">Ухо к уху!</text:p>
      <text:p text:style-name="Standard"/>
      <text:p text:style-name="Standard">Пятка к пятке!</text:p>
      <text:p text:style-name="Standard"/>
      <text:p text:style-name="Standard">Носок к носку!</text:p>
      <text:p text:style-name="Standard"/>
      <text:p text:style-name="Standard">Левая рука к правому уху соседа!</text:p>
      <text:p text:style-name="Standard"/>
      <text:p text:style-name="Standard">Лоб ко лбу!</text:p>
      <text:p text:style-name="Standard"/>
      <text:p text:style-name="Standard">Друг к дружке!</text:p>
      <text:p text:style-name="Standard"/>
      <text:p text:style-name="Standard">Бок к боку!</text:p>
      <text:p text:style-name="Standard"/>
      <text:p text:style-name="Standard">Колено к колену!</text:p>
      <text:p text:style-name="Standard"/>
      <text:p text:style-name="Standard">Мизинец к мизинцу!</text:p>
      <text:p text:style-name="Standard"/>
      <text:p text:style-name="Standard">Друг к дружке!</text:p>
      <text:p text:style-name="Standard"/>
      <text:p text:style-name="Standard">Затылок к затылку!</text:p>
      <text:p text:style-name="Standard"/>
      <text:p text:style-name="Standard">Локоть к локтю!</text:p>
      <text:p text:style-name="Standard"/>
      <text:p text:style-name="Standard">Кулак к кулаку!</text:p>
      <text:p text:style-name="Standard"/>
      <text:p text:style-name="Standard">Все . спасибо. Садитесь.</text:p>
      <text:p text:style-name="Standard"/>
      <text:p text:style-name="Standard">Сценка «Как Кирилл заговорил»</text:p>
      <text:p text:style-name="Standard"/>
      <text:p text:style-name="Standard">Ученик Петров Кирилл</text:p>
      <text:p text:style-name="Standard"/>
      <text:p text:style-name="Standard">Всех сегодня уморил:</text:p>
      <text:p text:style-name="Standard"/>
      <text:p text:style-name="Standard">Стал животным подражать –</text:p>
      <text:p text:style-name="Standard"/>
      <text:p text:style-name="Standard">Кукарекать и визжать.</text:p>
      <text:p text:style-name="Standard"/>
      <text:p text:style-name="Standard">Вот пришел учитель в класс:</text:p>
      <text:p text:style-name="Standard"/>
      <text:p text:style-name="Standard">— Кто к доске пойдет сейчас?</text:p>
      <text:p text:style-name="Standard"/>
      <text:p text:style-name="Standard">А Кирилл Петров:</text:p>
      <text:p text:style-name="Standard"/>
      <text:p text:style-name="Standard">— Ку-ку! Гав-гав-гав! Ку-ка-ре-ку!</text:p>
      <text:p text:style-name="Standard"/>
      <text:p text:style-name="Standard">У. — Кто кричал там? Не пойму?</text:p>
      <text:p text:style-name="Standard"/>
      <text:p text:style-name="Standard">А Кирилл на это:</text:p>
      <text:p text:style-name="Standard"><text:soft-page-break/></text:p>
      <text:p text:style-name="Standard">— Му-у!</text:p>
      <text:p text:style-name="Standard"/>
      <text:p text:style-name="Standard">У. — Это ты, Кирилл Петров?</text:p>
      <text:p text:style-name="Standard"/>
      <text:p text:style-name="Standard">Ты сегодня не здоров?</text:p>
      <text:p text:style-name="Standard"/>
      <text:p text:style-name="Standard">Может, нужен врач тебе?</text:p>
      <text:p text:style-name="Standard"/>
      <text:p text:style-name="Standard">А Кирилл на это:</text:p>
      <text:p text:style-name="Standard"/>
      <text:p text:style-name="Standard">— Бе-е-е!</text:p>
      <text:p text:style-name="Standard"/>
      <text:p text:style-name="Standard">У.— Подавай-ка свой дневник!</text:p>
      <text:p text:style-name="Standard"/>
      <text:p text:style-name="Standard">А Кирилл:</text:p>
      <text:p text:style-name="Standard"/>
      <text:p text:style-name="Standard">— Чирик-чирик! Мяу-мяу! Ква-ква-ква!</text:p>
      <text:p text:style-name="Standard"/>
      <text:p text:style-name="Standard">— Всё! – сказал учитель. – Два!</text:p>
      <text:p text:style-name="Standard"/>
      <text:p text:style-name="Standard">— Ой! За что? – вскричал Кирилл.</text:p>
      <text:p text:style-name="Standard"/>
      <text:p text:style-name="Standard">Снова он заговорил.</text:p>
      <text:p text:style-name="Standard"/>
      <text:p text:style-name="Standard">2 конкурс «Слепой художник»</text:p>
      <text:p text:style-name="Standard"/>
      <text:p text:style-name="Standard">От каждого класса приглашаются по одному человеку. Я буду называть, что рисовать, в итоге у вас должен получиться сказочный герой. А какой узнаете потом. Маленькая подсказка этого героя знает каждый маленький ребенок.</text:p>
      <text:p text:style-name="Standard"/>
      <text:p text:style-name="Standard">Порядок рисования: голова, щечки, левый глаз, рот, правый глаз, уши, кудрявый чубчик, нос, веснушки.</text:p>
      <text:p text:style-name="Standard"/>
      <text:p text:style-name="Standard">Шуточные призы.</text:p>
      <text:p text:style-name="Standard"/>
      <text:p text:style-name="Standard">Сценка.</text:p>
      <text:p text:style-name="Standard"/>
      <text:p text:style-name="Standard">1.Ты стихи сочинять умеешь?</text:p>
      <text:p text:style-name="Standard"/>
      <text:p text:style-name="Standard">2.Умею.</text:p>
      <text:p text:style-name="Standard"/>
      <text:p text:style-name="Standard">1. Сочини стихотворение про… про… (долго думает) про кирпич.</text:p>
      <text:p text:style-name="Standard"/>
      <text:p text:style-name="Standard">2. Кирпич упал на голову мне.</text:p>
      <text:p text:style-name="Standard"/>
      <text:p text:style-name="Standard">Ах, как сладко моей голове!</text:p>
      <text:p text:style-name="Standard"/>
      <text:p text:style-name="Standard">1. Причем здесь «сладко»?</text:p>
      <text:p text:style-name="Standard"/>
      <text:p text:style-name="Standard">2. А что, плохое стихотворение? Тогда сам попробуй сочинить!</text:p>
      <text:p text:style-name="Standard"/>
      <text:p text:style-name="Standard"><text:soft-page-break/>1. Так это же просто! Про что сочинить?</text:p>
      <text:p text:style-name="Standard"/>
      <text:p text:style-name="Standard">2. Ну, вот хотя бы про розетку.</text:p>
      <text:p text:style-name="Standard"/>
      <text:p text:style-name="Standard">1. Сейчас, сейчас… (думает, стучит себя по лбу).</text:p>
      <text:p text:style-name="Standard"/>
      <text:p text:style-name="Standard">Развеселый Вася Мальцев –</text:p>
      <text:p text:style-name="Standard"/>
      <text:p text:style-name="Standard">Удивил сегодня нас.</text:p>
      <text:p text:style-name="Standard"/>
      <text:p text:style-name="Standard">Он в розетку сунул пальцы,</text:p>
      <text:p text:style-name="Standard"/>
      <text:p text:style-name="Standard">Сунул пальцы…</text:p>
      <text:p text:style-name="Standard"/>
      <text:p text:style-name="Standard">Стучит по лбу, ходит по сцене.</text:p>
      <text:p text:style-name="Standard"/>
      <text:p text:style-name="Standard">Сунул пальцы…</text:p>
      <text:p text:style-name="Standard"/>
      <text:p text:style-name="Standard">2. Ну!</text:p>
      <text:p text:style-name="Standard"/>
      <text:p text:style-name="Standard">1. И смеялся целый час.</text:p>
      <text:p text:style-name="Standard"/>
      <text:p text:style-name="Standard">2. Ну, ты сказал. Сунешь пальцы в розетку – не до смеха будет. Смотри, над тобой <text:s/>все ребята смеются. Давай лучше пригласим ребят петь частушки.</text:p>
      <text:p text:style-name="Standard"/>
      <text:p text:style-name="Standard">Частушки.</text:p>
      <text:p text:style-name="Standard"/>
      <text:p text:style-name="Standard">1. <text:s text:c="2"/>Мы частушки пропоем</text:p>
      <text:p text:style-name="Standard"/>
      <text:p text:style-name="Standard">Вдоволь подурачимся,</text:p>
      <text:p text:style-name="Standard"/>
      <text:p text:style-name="Standard">Ведь в день смеха не в облом</text:p>
      <text:p text:style-name="Standard"/>
      <text:p text:style-name="Standard">Нам дурными значиться.</text:p>
      <text:p text:style-name="Standard"/>
      <text:p text:style-name="Standard">2. <text:s text:c="2"/>Мы веселые ребята,</text:p>
      <text:p text:style-name="Standard"/>
      <text:p text:style-name="Standard">Веселее не найдешь:</text:p>
      <text:p text:style-name="Standard"/>
      <text:p text:style-name="Standard">Мы такое можем сбацать,</text:p>
      <text:p text:style-name="Standard"/>
      <text:p text:style-name="Standard">Что от смеха упадешь.</text:p>
      <text:p text:style-name="Standard"/>
      <text:p text:style-name="Standard">3. <text:s text:c="2"/>Мы решили пошутить</text:p>
      <text:p text:style-name="Standard"/>
      <text:p text:style-name="Standard">И уроки не учить</text:p>
      <text:p text:style-name="Standard"/>
      <text:p text:style-name="Standard">После этой шуточки</text:p>
      <text:p text:style-name="Standard"/>
      <text:p text:style-name="Standard">В дневниках лишь «уточки».</text:p>
      <text:p text:style-name="Standard"/>
      <text:p text:style-name="Standard">4. <text:s text:c="2"/>Наша Таня громко плачет,</text:p>
      <text:p text:style-name="Standard"><text:soft-page-break/></text:p>
      <text:p text:style-name="Standard">Уронила в речку мячик</text:p>
      <text:p text:style-name="Standard"/>
      <text:p text:style-name="Standard">Тихо, Танечка, не плачь,</text:p>
      <text:p text:style-name="Standard"/>
      <text:p text:style-name="Standard">А то будешь там, где мяч.</text:p>
      <text:p text:style-name="Standard"/>
      <text:p text:style-name="Standard">5. <text:s text:c="2"/>Стала вдруг душить рубаха.</text:p>
      <text:p text:style-name="Standard"/>
      <text:p text:style-name="Standard">Чуть не умер я от страха.</text:p>
      <text:p text:style-name="Standard"/>
      <text:p text:style-name="Standard">Потом понял: Ё – моё!</text:p>
      <text:p text:style-name="Standard"/>
      <text:p text:style-name="Standard">Я же вырос из неё.</text:p>
      <text:p text:style-name="Standard"/>
      <text:p text:style-name="Standard">6. <text:s text:c="2"/>Мы в день смеха поздравляем</text:p>
      <text:p text:style-name="Standard"/>
      <text:p text:style-name="Standard">Чудаков, чудачек,</text:p>
      <text:p text:style-name="Standard"/>
      <text:p text:style-name="Standard">Кто живет ,проблем не зная,</text:p>
      <text:p text:style-name="Standard"/>
      <text:p text:style-name="Standard">От ума не плачет</text:p>
      <text:p text:style-name="Standard"/>
      <text:p text:style-name="Standard">Все: Мы б частушки ещё спели,</text:p>
      <text:p text:style-name="Standard"/>
      <text:p text:style-name="Standard">Ведь мы любим почудить,</text:p>
      <text:p text:style-name="Standard"/>
      <text:p text:style-name="Standard">Но иметь нам надо совесть</text:p>
      <text:p text:style-name="Standard"/>
      <text:p text:style-name="Standard">И другим дать пошутить.</text:p>
      <text:p text:style-name="Standard"/>
      <text:p text:style-name="Standard">3 конкурс “Отдыхай-ка”.</text:p>
      <text:p text:style-name="Standard"/>
      <text:p text:style-name="Standard">Участники конкурса становятся в одну линию. При слове ведущего «суша» все прыгают вперед, при слове «вода» — назад. Конкурс проводится в быстром темпе. Ведущий имеет право вместо слова «вода» произносить другие слова, например: море, река, залив, океан; вместо слова «суша» — берег, земля, остров. Прыгающие невпопад выбывают, победителем становится последний игрок — самый внимательный.</text:p>
      <text:p text:style-name="Standard"/>
      <text:p text:style-name="Standard">Шуточные призы.</text:p>
      <text:p text:style-name="Standard"/>
      <text:p text:style-name="Standard">1. <text:s text:c="2"/>Доброй шуткой</text:p>
      <text:p text:style-name="Standard"/>
      <text:p text:style-name="Standard">Начинайте день, друзья!</text:p>
      <text:p text:style-name="Standard"/>
      <text:p text:style-name="Standard">Шуткой мудрой, шуткой чуткой,</text:p>
      <text:p text:style-name="Standard"/>
      <text:p text:style-name="Standard">Без которой жить нельзя!</text:p>
      <text:p text:style-name="Standard"/>
      <text:p text:style-name="Standard">2. <text:s text:c="2"/>Смех полезней человеку,</text:p>
      <text:p text:style-name="Standard"/>
      <text:p text:style-name="Standard">Чем хороший препарат.</text:p>
      <text:p text:style-name="Standard"><text:soft-page-break/></text:p>
      <text:p text:style-name="Standard">Кто смеётся, то в аптеку</text:p>
      <text:p text:style-name="Standard"/>
      <text:p text:style-name="Standard">Ходят реже, говорят!</text:p>
      <text:p text:style-name="Standard"/>
      <text:p text:style-name="Standard">3. <text:s text:c="2"/>Шутка ценится недаром,</text:p>
      <text:p text:style-name="Standard"/>
      <text:p text:style-name="Standard">А хорошая вдвойне.</text:p>
      <text:p text:style-name="Standard"/>
      <text:p text:style-name="Standard">Больше, больше с каждым годом</text:p>
      <text:p text:style-name="Standard"/>
      <text:p text:style-name="Standard">Смеха, шуток в каждом дне!</text:p>
      <text:p text:style-name="Standard"/>
      <text:p text:style-name="Standard">Игра с залом.</text:p>
      <text:p text:style-name="Standard"/>
      <text:p text:style-name="Standard">— Прошу тех. кто любит игры и шутки. Говорить громко Я.</text:p>
      <text:p text:style-name="Standard"/>
      <text:p text:style-name="Standard">-Кто любит игры?</text:p>
      <text:p text:style-name="Standard"/>
      <text:p text:style-name="Standard">-Кто любит мультики?</text:p>
      <text:p text:style-name="Standard"/>
      <text:p text:style-name="Standard">-Жевательные резинки?</text:p>
      <text:p text:style-name="Standard"/>
      <text:p text:style-name="Standard">— Стирательные резинки?</text:p>
      <text:p text:style-name="Standard"/>
      <text:p text:style-name="Standard">— Корзинки?</text:p>
      <text:p text:style-name="Standard"/>
      <text:p text:style-name="Standard">-Пирожное?</text:p>
      <text:p text:style-name="Standard"/>
      <text:p text:style-name="Standard">— Мороженое?</text:p>
      <text:p text:style-name="Standard"/>
      <text:p text:style-name="Standard">Шоколад?</text:p>
      <text:p text:style-name="Standard"/>
      <text:p text:style-name="Standard">Мармелад?</text:p>
      <text:p text:style-name="Standard"/>
      <text:p text:style-name="Standard">— Клад?</text:p>
      <text:p text:style-name="Standard"/>
      <text:p text:style-name="Standard">— А подзатыльники?</text:p>
      <text:p text:style-name="Standard"/>
      <text:p text:style-name="Standard">— Кто любит загорать?</text:p>
      <text:p text:style-name="Standard"/>
      <text:p text:style-name="Standard">— Кто любит орать?</text:p>
      <text:p text:style-name="Standard"/>
      <text:p text:style-name="Standard">— Купаться в грязной луже?</text:p>
      <text:p text:style-name="Standard"/>
      <text:p text:style-name="Standard">— Кто не моет уши?</text:p>
      <text:p text:style-name="Standard"/>
      <text:p text:style-name="Standard">— Кто любит петь и танцевать?</text:p>
      <text:p text:style-name="Standard"/>
      <text:p text:style-name="Standard">— А играть?</text:p>
      <text:p text:style-name="Standard"/>
      <text:p text:style-name="Standard">— Ну, что ж, тогда поиграем, детвора!</text:p>
      <text:p text:style-name="Standard"><text:soft-page-break/></text:p>
      <text:p text:style-name="Standard">4 конкурс «Кто устойчивей?»</text:p>
      <text:p text:style-name="Standard"/>
      <text:p text:style-name="Standard">На полу протягивается ленточка – дорожка из шпагата, по которой надо пройти с закрытыми глазами.</text:p>
      <text:p text:style-name="Standard">Читайте также: <text:s/>Как весело встретить Новый 2023 год с детьми дома: лучшие идеи, сценарий, конкурсы и игры</text:p>
      <text:p text:style-name="Standard"/>
      <text:p text:style-name="Standard">Шуточные призы.</text:p>
      <text:p text:style-name="Standard"/>
      <text:p text:style-name="Standard">Сценка «Учитель и ученик».</text:p>
      <text:p text:style-name="Standard"/>
      <text:p text:style-name="Standard">Учитель: Петров, сколько будет: четыре разделить на два?</text:p>
      <text:p text:style-name="Standard"/>
      <text:p text:style-name="Standard">Ученик: А что делить, Анна Николаевна?</text:p>
      <text:p text:style-name="Standard"/>
      <text:p text:style-name="Standard">Учитель: Ну, допустим, четыре яблока.</text:p>
      <text:p text:style-name="Standard"/>
      <text:p text:style-name="Standard">Ученик: А между кем?</text:p>
      <text:p text:style-name="Standard"/>
      <text:p text:style-name="Standard">Учитель: Ну, пусть, между тобой и Сидоровым.</text:p>
      <text:p text:style-name="Standard"/>
      <text:p text:style-name="Standard">Ученик: Тогда три мне и одно Сидорову.</text:p>
      <text:p text:style-name="Standard"/>
      <text:p text:style-name="Standard">Учитель: Почему это?</text:p>
      <text:p text:style-name="Standard"/>
      <text:p text:style-name="Standard">Ученик: Потому, что Сидоров одно яблоко мне должен.</text:p>
      <text:p text:style-name="Standard"/>
      <text:p text:style-name="Standard">Учитель: А сливу он тебе не должен?</text:p>
      <text:p text:style-name="Standard"/>
      <text:p text:style-name="Standard">Ученик: Нет, сливу не должен.</text:p>
      <text:p text:style-name="Standard"/>
      <text:p text:style-name="Standard">Учитель: Ну вот, сколько будет, если четыре сливы разделить на два?</text:p>
      <text:p text:style-name="Standard"/>
      <text:p text:style-name="Standard">Ученик: Четыре. И все Сидорову.</text:p>
      <text:p text:style-name="Standard"/>
      <text:p text:style-name="Standard">Учитель: Почему четыре?</text:p>
      <text:p text:style-name="Standard"/>
      <text:p text:style-name="Standard">Ученик: Потому что я сливы не люблю.</text:p>
      <text:p text:style-name="Standard"/>
      <text:p text:style-name="Standard">Учитель: Опять неправильно.</text:p>
      <text:p text:style-name="Standard"/>
      <text:p text:style-name="Standard">Ученик: А сколько правильно?</text:p>
      <text:p text:style-name="Standard"/>
      <text:p text:style-name="Standard">Учитель: А вот я сейчас тебе правильный ответ в дневник поставлю!</text:p>
      <text:p text:style-name="Standard"/>
      <text:p text:style-name="Standard">5 конкурс «Повяжи косынку»</text:p>
      <text:p text:style-name="Standard"/>
      <text:p text:style-name="Standard">Шуточные призы.</text:p>
      <text:p text:style-name="Standard"/>
      <text:p text:style-name="Standard">Игра с залом «Вот так!»</text:p>
      <text:p text:style-name="Standard"/>
      <text:p text:style-name="Standard"><text:soft-page-break/>-Как живешь?</text:p>
      <text:p text:style-name="Standard"/>
      <text:p text:style-name="Standard">— Как идешь?</text:p>
      <text:p text:style-name="Standard"/>
      <text:p text:style-name="Standard">— А бежишь?</text:p>
      <text:p text:style-name="Standard"/>
      <text:p text:style-name="Standard">— Ночью спишь?</text:p>
      <text:p text:style-name="Standard"/>
      <text:p text:style-name="Standard">— Как берешь?</text:p>
      <text:p text:style-name="Standard"/>
      <text:p text:style-name="Standard">— А даешь?</text:p>
      <text:p text:style-name="Standard"/>
      <text:p text:style-name="Standard">— Как шалишь?</text:p>
      <text:p text:style-name="Standard"/>
      <text:p text:style-name="Standard">— А грозишь?</text:p>
      <text:p text:style-name="Standard"/>
      <text:p text:style-name="Standard">— Как сидишь?</text:p>
      <text:p text:style-name="Standard"/>
      <text:p text:style-name="Standard">— А молчишь?</text:p>
      <text:p text:style-name="Standard"/>
      <text:p text:style-name="Standard">6 конкурс «Рыбаки».</text:p>
      <text:p text:style-name="Standard"/>
      <text:p text:style-name="Standard">Участники должны поймать как можно больше рыбы за то время пока играет музыка.</text:p>
      <text:p text:style-name="Standard"/>
      <text:p text:style-name="Standard">Шуточные призы.</text:p>
      <text:p text:style-name="Standard"/>
      <text:p text:style-name="Standard">1. <text:s text:c="2"/>В мире живете вы, горя не зная,</text:p>
      <text:p text:style-name="Standard"/>
      <text:p text:style-name="Standard">Пусть все завидуют, глядя на вас.</text:p>
      <text:p text:style-name="Standard"/>
      <text:p text:style-name="Standard">Будьте веселыми, будьте вы счастливы!</text:p>
      <text:p text:style-name="Standard"/>
      <text:p text:style-name="Standard">Тысячу, тысячу, тысячу раз!</text:p>
      <text:p text:style-name="Standard"/>
      <text:p text:style-name="Standard">2. <text:s text:c="6"/>Ищите улыбку, цените улыбку,</text:p>
      <text:p text:style-name="Standard"/>
      <text:p text:style-name="Standard">Дарите улыбку друзьям.</text:p>
      <text:p text:style-name="Standard"/>
      <text:p text:style-name="Standard">Любите улыбку, храните улыбку –</text:p>
      <text:p text:style-name="Standard"/>
      <text:p text:style-name="Standard">Нам жить без улыбки нельзя!</text:p>
      <text:p text:style-name="Standard"/>
      <text:p text:style-name="Standard">Песня В. Шаинского «Улыбка».</text:p>
      <text:p text:style-name="Standard"/>
      <text:p text:style-name="Standard">3. <text:s text:c="2"/>Окончился праздник, настал расставания час,</text:p>
      <text:p text:style-name="Standard"/>
      <text:p text:style-name="Standard">Шутили, играли и нас согревали</text:p>
      <text:p text:style-name="Standard"/>
      <text:p text:style-name="Standard">Улыбки и блеск ваших глаз.</text:p>
      <text:p text:style-name="Standard"/>
      <text:p text:style-name="Standard">Запомните этот веселый День смеха,</text:p>
      <text:p text:style-name="Standard"/>
      <text:p text:style-name="Standard"><text:soft-page-break/>И мы не забудем о вас.</text:p>
      <text:p text:style-name="Standard"/>
      <text:p text:style-name="Standard">Шуточные призы.</text:p>
      <text:p text:style-name="Standard"/>
      <text:p text:style-name="Standard">1. <text:s text:c="3"/>Вот волшебное кольцо, должны примерить вы его, если подойдет вам в пору, то носите и будьте здоровы. (сушка)</text:p>
      <text:p text:style-name="Standard"/>
      <text:p text:style-name="Standard">2. <text:s text:c="4"/>Вам повезло, из этих рук вы получили – ноутбук (блокнот)</text:p>
      <text:p text:style-name="Standard"/>
      <text:p text:style-name="Standard">3. <text:s text:c="3"/>А Ваш подарок – красота: тренажер для мышцы рта (чупа-чупс)</text:p>
      <text:p text:style-name="Standard"/>
      <text:p text:style-name="Standard">4. <text:s text:c="4"/>Вам ни кант, ни лоскуток, а хорошенький платок (носовой платок)</text:p>
      <text:p text:style-name="Standard"/>
      <text:p text:style-name="Standard">5. <text:s text:c="4"/>Эта вещь крепка и цепка – вас порадует прищепка (прищепка)</text:p>
      <text:p text:style-name="Standard"/>
      <text:p text:style-name="Standard">6. <text:s text:c="3"/>Получите без каприз сей простой и легкий приз (воздушный шарик)</text:p>
      <text:p text:style-name="Standard"/>
      <text:p text:style-name="Standard">7. <text:s text:c="3"/>Чтобы жили, не скучали, наслаждайтесь этим чаем (пакетик чая)</text:p>
      <text:p text:style-name="Standard"/>
      <text:p text:style-name="Standard">8. <text:s text:c="4"/>Вам ни грабли и ни лейка, а удобная и нужная линейка (линейка)</text:p>
      <text:p text:style-name="Standard"/>
      <text:p text:style-name="Standard">9. <text:s text:c="3"/>Чтобы письма нам писать, мы вручаем вам тетрадь (тетрадь)</text:p>
      <text:p text:style-name="Standard"/>
      <text:p text:style-name="Standard">10. Лучше выигрыша нет, чем (целлофановый пакет)</text:p>
      <text:p text:style-name="Standard"/>
      <text:p text:style-name="Standard">11. Шар воздушный получите, в космос к звездам с ним летите (шарик)</text:p>
      <text:p text:style-name="Standard"/>
      <text:p text:style-name="Standard">12. <text:s/>Вам сюрприз довольно редкий – (2 бумажные салфетки).</text:p>
      <text:p text:style-name="Standard"/>
      <text:p text:style-name="Standard">13. Чтоб была всегда прическа — вот вам новая (расческа).</text:p>
      <text:p text:style-name="Standard"/>
      <text:p text:style-name="Standard">14. Это лучшая игрушка — вам досталась ( погремушка)</text:p>
      <text:p text:style-name="Standard"/>
      <text:p text:style-name="Standard">15. Полакомитесь, дружочек, малость – вам (три конфеточки ) досталось.</text:p>
      <text:p text:style-name="Standard"/>
      <text:p text:style-name="Standard">16. Получите, поспешите, вот блокнот – стихи пишите.(блокнот)</text:p>
      <text:p text:style-name="Standard"/>
      <text:p text:style-name="Standard">17. Примите пуговицу эту – носите с радостью по свету. (пуговица)</text:p>
      <text:p text:style-name="Standard"/>
      <text:p text:style-name="Standard">18. Вам открыточка попалась – так у нас и полагалось. (открытка)</text:p>
      <text:p text:style-name="Standard"/>
      <text:p text:style-name="Standard">19. Если мучают заботы и не клеится с работой, понапрасну слез не лей – здесь тебе поможет клей! (клей)</text:p>
      <text:p text:style-name="Standard"/>
      <text:p text:style-name="Standard">20. Покупайте, друг, бензин – дарим вам мы (лимузин) .</text:p>
      <text:p text:style-name="Standard"/>
      <text:p text:style-name="Standard">21. Любишь сладкое <text:s/>иль нет – вот вам горсточка конфет.(конфеты)</text:p>
      <text:p text:style-name="Standard"/>
      <text:p text:style-name="Standard">22. В стакан водичку наливай и потихоньку отпивай. (стаканчик)</text:p>
      <text:p text:style-name="Standard"/>
      <text:p text:style-name="Standard">23. Пишущей машинки нет – предлагаем сей предмет.(ручка)</text:p>
      <text:p text:style-name="Standard"/>
      <text:p text:style-name="Standard"><text:soft-page-break/>24. Чтобы зубы не болели – чисти их хоть раз в неделю.(зубная щетка)</text:p>
      <text:p text:style-name="Standard"/>
      <text:p text:style-name="Standard">25. Вам досталось это мыло, чтобы руки чаще мыли.(мыло).</text:p>
      <text:p text:style-name="Standard">Лучшие конкурсы и игры на День смеха</text:p>
      <text:p text:style-name="Standard"/>
      <text:p text:style-name="Standard">Конкурс в День смеха «Интересный рассказ»</text:p>
      <text:p text:style-name="Standard"/>
      <text:p text:style-name="Standard">Для этой забавы понадобятся стопка старых газет или журналов, чистые листы бумаги, ножницы, клей. Дети делятся на команды, каждая получает несколько газет и журналов, из которых нужно вырезать заголовки и за отведенное время составить интересный рассказ. У кого веселее – тот и победил.</text:p>
      <text:p text:style-name="Standard">Конкурс на 1 апреля «Походочка»</text:p>
      <text:p text:style-name="Standard"/>
      <text:p text:style-name="Standard">Всем участникам дается задание изобразить походку разных людей.</text:p>
      <text:p text:style-name="Standard"/>
      <text:p text:style-name="Standard">Например:</text:p>
      <text:p text:style-name="Standard">• ребенок на маминых каблуках;</text:p>
      <text:p text:style-name="Standard">• малыш, которого жмут ботинки;</text:p>
      <text:p text:style-name="Standard">• кроха, который только что сытно поел;</text:p>
      <text:p text:style-name="Standard">• ребенок, в ластах на берегу;</text:p>
      <text:p text:style-name="Standard">• заблудился в лесу;</text:p>
      <text:p text:style-name="Standard">• убегает от собаки;</text:p>
      <text:p text:style-name="Standard">• хочет в туалет;</text:p>
      <text:p text:style-name="Standard">• человек, у которого резко заболела спина;</text:p>
      <text:p text:style-name="Standard">• в кинозале во время сеанса и т.д.</text:p>
      <text:p text:style-name="Standard"/>
      <text:p text:style-name="Standard">Кто интереснее покажет, тот и побеждает.</text:p>
      <text:p text:style-name="Standard">Конкурсы на 1 апреля «Скороговорки»</text:p>
      <text:p text:style-name="Standard"/>
      <text:p text:style-name="Standard">Участники вытягивают листочки с написанными на них скороговорками. Их нужно выучить и повторить вслух по памяти. Кто быстрее и без запинок – тот и выиграл.</text:p>
      <text:p text:style-name="Standard"/>
      <text:p text:style-name="Standard">Примеры скороговорок:</text:p>
      <text:p text:style-name="Standard"/>
      <text:p text:style-name="Standard"><text:s text:c="4"/>Все скороговорки не переговорить, не перевыскороговорить.</text:p>
      <text:p text:style-name="Standard"><text:s text:c="4"/>Корабли лавировали, лавировали, да не вылавировали.</text:p>
      <text:p text:style-name="Standard"><text:s text:c="4"/>Два дровосека, два дровокола, два дроворуба.</text:p>
      <text:p text:style-name="Standard"><text:s text:c="4"/>Три дроворуба на трех дворах дрова рубят.</text:p>
      <text:p text:style-name="Standard"><text:s text:c="4"/>Карл у Клары украл кораллы, а Клара у Карла украла кларнет.</text:p>
      <text:p text:style-name="Standard"><text:s text:c="4"/>Щетинка – у чушки, чешуя – у щучки.</text:p>
      <text:p text:style-name="Standard"><text:s text:c="4"/>Во поле затопали кони, от топота копыт пыль по полю летит.</text:p>
      <text:p text:style-name="Standard"><text:s text:c="4"/>Два щенка щека к щеке грызли щетку в уголке.</text:p>
      <text:p text:style-name="Standard"><text:s text:c="4"/>Везет на синих санках Сенька Саньку с Сонькой.</text:p>
      <text:p text:style-name="Standard"><text:s text:c="4"/>Собирала Маргарита маргаритки на горе, растеряла маргаритка маргаритки во дворе.</text:p>
      <text:p text:style-name="Standard"><text:s text:c="4"/>Шакал шагал, шакал скакал.</text:p>
      <text:p text:style-name="Standard"><text:s text:c="4"/>Достопримечательность достопримечательней достопримечательности.</text:p>
      <text:p text:style-name="Standard"/>
      <text:p text:style-name="Standard">Игра на 1 апреля «Лопни шарик»</text:p>
      <text:p text:style-name="Standard"/>
      <text:p text:style-name="Standard">К ногам участников привязываются по 2—3 (чем больше, тем лучше) шариков. Под зажигательную музыку игроки должны лопать шарики, привязанные к ногам противников. Побеждает тот, кто с наименьшими потерями лопнет больше «вражеских» шариков.</text:p>
      <text:p text:style-name="Standard"><text:soft-page-break/>Конкурс «Весна пришла»</text:p>
      <text:p text:style-name="Standard"/>
      <text:p text:style-name="Standard">В конкурсе принимаю участие два человека. Для каждого из них заранее готовим комплект зимней одежды — варежки, сапожки, куртку, длинный шарф, зимние штаны, теплые носки. Участники все это одевают на себя и встают рядышком. У противоположной от них стены ставим два стула. По сигналу ведущего дети должны добежать до стула и снять зимнюю одежду. Кто быстрее, тот и победил.</text:p>
      <text:p text:style-name="Standard">Игра «Угадай-ка!»</text:p>
      <text:p text:style-name="Standard"/>
      <text:p text:style-name="Standard">На спину каждому участнику клеем лист с новым именем. Причем имена должны быть сказочных, либо мультипликационных героев. Все участники конкурса видят имена других, но не могут увидеть своего. Чтобы угадать имя, можно задавать наводящие вопросы, на которые отвечают только «да» или «нет». Выиграет тот, кто быстрее всех угадает свое имя.</text:p>
      <text:p text:style-name="Standard">Конкурс на 1 апреля «Юный художник»</text:p>
      <text:p text:style-name="Standard"/>
      <text:p text:style-name="Standard">Предложите деткам с закрытыми глазами подойти к доске и рисовать те части тела животного, которые будут называться. Перечисляйте все части тела, например, слона, но в разбросанном порядке (уши, хобот, пара ног, хвост, голова, туловище, глаза). В конце снимите повязки и вместе посмейтесь над портретами слонов, которые получились. У кого интереснее, тот и побеждает.</text:p>
      <text:p text:style-name="Standard">Игра «Ракеты-привидения»</text:p>
      <text:p text:style-name="Standard"/>
      <text:p text:style-name="Standard">Участникам конкурса предлагаем надуть воздушные шары, не завязывая их. На шариках нарисовать «мордочки» и отпустить. Задача — поймать шарики-ракеты до того, как они коснутся пола.</text:p>
      <text:p text:style-name="Standard">Игра «Найди нужный цвет»</text:p>
      <text:p text:style-name="Standard"/>
      <text:p text:style-name="Standard">Дети танцуют под музыку. Музыка останавливается, ведущий выкрикивает: «Найди зеленый цвет!» Играющие должны найти что-то зеленое и дотронутся до этого предмета. Кто не успел — выбывает. Ведущий называет разные цвета. Побеждают самые внимательные.</text:p>
      <text:p text:style-name="Standard">Игра «Танцуют все!»</text:p>
      <text:p text:style-name="Standard"/>
      <text:p text:style-name="Standard">Дети делятся на пары. Под музыку пары танцуют, удерживая воздушный шарик теми частями тела, которые называет ведущий (спиной, плечами, коленками, попами, головами, ногами). Если шарик падает, пара выбывает.</text:p>
      <text:p text:style-name="Standard">Конкурс «Репка»</text:p>
      <text:p text:style-name="Standard"/>
      <text:p text:style-name="Standard">Участвуют две команды по 6 человек. Это дед, бабка, Жучка, внучка, кошка и мышка. Дети стают на старт. На противоположной стороне комнаты стоит 2 стульчика, на каждом сидит «Репка» (ребенок в маске «Репки»). По сигналу ведущего игру начинает дед. Он бежит к «Репке», обегает ее и возвращается, за него цепляется (за талию) бабка, они продолжают бег вдвоем. Вместе обегают «Репку», возвращаются, к ним присоединяется внучка. В конце игры за мышку цепляется «Репка». Выигрывает та команда, которая быстрее вытянет «Репку».</text:p>
      <text:p text:style-name="Standard"/>
      <text:p text:style-name="Standard">Конкурс «Канатоходцы»</text:p>
      <text:p text:style-name="Standard"/>
      <text:p text:style-name="Standard">Участвует две команды. На пол кладем 2 веревки или длинные ленты — «канаты». Игроки стараются пройти по «канату», держа на голове книгу или набивая теннисный мячик ракеткой. Побеждает самая ловкая команда.</text:p>
      <text:p text:style-name="Standard">Конкурс на 1 апреля «Жадина»</text:p>
      <text:p text:style-name="Standard"/>
      <text:p text:style-name="Standard">По комнате разбрасываются воздушные шарики, без ниток. Под музыку дети собирают <text:soft-page-break/>шарики, стараясь удержать их. Побеждает ребенок, собравший наибольшее количество воздушных шаров.</text:p>
      <text:p text:style-name="Standard">Игра «Повтори наоборот»</text:p>
      <text:p text:style-name="Standard"/>
      <text:p text:style-name="Standard">Ведущий показывает различные движения. Задача участвующих повторить их наоборот. Например, ведущий поднимает руки, значит, дети опускают руки. Тот, кто ошибется, выбывает. Выигрывает самый внимательный.</text:p>
      <text:p text:style-name="Standard">Читайте также: <text:s/>Новогодний сценарий для корпоратива на 2023 год</text:p>
      <text:p text:style-name="Standard">Конкурс на 1 апреля «Грузчики»</text:p>
      <text:p text:style-name="Standard"/>
      <text:p text:style-name="Standard">Команды выстраиваются перед линией старта, каждая получает по три мяча. Их необходимо донести до конца комнаты, затем вернуться обратно. Держать сразу три мяча трудно, передвигаться нужно аккуратно, очень осторожно. Побеждает быстрейшая команда.</text:p>
      <text:p text:style-name="Standard">Современная шуточная сценка на 1 апреля</text:p>
      <text:p text:style-name="Standard"/>
      <text:p text:style-name="Standard">В зале темно. Открывается занавес. Под звуки кадрили выходят Ванька и Машка (смешнее будет, если роль девушки играет юноша, а юноши — девушка), усаживаются на лавочку.</text:p>
      <text:p text:style-name="Standard"/>
      <text:p text:style-name="Standard">Машка. Вань, а Вань!</text:p>
      <text:p text:style-name="Standard"/>
      <text:p text:style-name="Standard">Ванька. Чаво?</text:p>
      <text:p text:style-name="Standard"/>
      <text:p text:style-name="Standard">Машка. Слышь, вон лягушки закупыривают.</text:p>
      <text:p text:style-name="Standard"/>
      <text:p text:style-name="Standard">Ванька. Ага!</text:p>
      <text:p text:style-name="Standard"/>
      <text:p text:style-name="Standard">Машка. А там соловьи заливаются!</text:p>
      <text:p text:style-name="Standard"/>
      <text:p text:style-name="Standard">Ванька. Ага!</text:p>
      <text:p text:style-name="Standard"/>
      <text:p text:style-name="Standard">Машка. Петухи начинают кукарекать!</text:p>
      <text:p text:style-name="Standard"/>
      <text:p text:style-name="Standard">Ванька. Ага!</text:p>
      <text:p text:style-name="Standard"/>
      <text:p text:style-name="Standard">Машка. Вань, а Вань, а ты меня любишь?</text:p>
      <text:p text:style-name="Standard"/>
      <text:p text:style-name="Standard">Ванька. Ага!</text:p>
      <text:p text:style-name="Standard"/>
      <text:p text:style-name="Standard">Машка. Докажи, а!</text:p>
      <text:p text:style-name="Standard"/>
      <text:p text:style-name="Standard">(Закрываются от зрителей, имитируют громкий поцелуй.)</text:p>
      <text:p text:style-name="Standard"/>
      <text:p text:style-name="Standard">Машка. Вань, а ты книжку про любовь читал?</text:p>
      <text:p text:style-name="Standard"/>
      <text:p text:style-name="Standard">Ванька. Читал!</text:p>
      <text:p text:style-name="Standard"/>
      <text:p text:style-name="Standard">Машка. А какую?</text:p>
      <text:p text:style-name="Standard"/>
      <text:p text:style-name="Standard">Ванька. «Му-му» называется.</text:p>
      <text:p text:style-name="Standard"/>
      <text:p text:style-name="Standard">Машка. Расскажи, а!</text:p>
      <text:p text:style-name="Standard"/>
      <text:p text:style-name="Standard"><text:soft-page-break/>(Ваня быстро встает со скамейки, заправляет рукава, берет Машку за уши и…)</text:p>
      <text:p text:style-name="Standard"/>
      <text:p text:style-name="Standard">Ванька. Будешь визжать — утоплю!</text:p>
      <text:p text:style-name="Standard"/>
      <text:p text:style-name="Standard">Машка берет Ваньку на руки и уносит под звуки кадрили. Сразу же на сцене появляются ведущие: бабка Дунька и бабка Манька.</text:p>
      <text:p text:style-name="Standard"/>
      <text:p text:style-name="Standard">Дунька. Батюшки! Это ж надо, уже и днем сидять, цалуются! Манька.</text:p>
      <text:p text:style-name="Standard"/>
      <text:p text:style-name="Standard">Вот бессовестные! (Садятся на лавочку.) Слушай, Дунька, Молодежь-то какова, И поступки, и слова!</text:p>
      <text:p text:style-name="Standard"/>
      <text:p text:style-name="Standard">Дунька.</text:p>
      <text:p text:style-name="Standard"/>
      <text:p text:style-name="Standard">Они теперь твердят не то:</text:p>
      <text:p text:style-name="Standard"/>
      <text:p text:style-name="Standard">Надо это, надо то.</text:p>
      <text:p text:style-name="Standard"/>
      <text:p text:style-name="Standard">Вот племянник мой Федот —</text:p>
      <text:p text:style-name="Standard"/>
      <text:p text:style-name="Standard">Он, Федот, уже не тот:</text:p>
      <text:p text:style-name="Standard"/>
      <text:p text:style-name="Standard">Ростом мал, невзрачен с виду,</text:p>
      <text:p text:style-name="Standard"/>
      <text:p text:style-name="Standard">А подался в Эндерктиду.</text:p>
      <text:p text:style-name="Standard"/>
      <text:p text:style-name="Standard">Манька.</text:p>
      <text:p text:style-name="Standard"/>
      <text:p text:style-name="Standard">Ну и как?</text:p>
      <text:p text:style-name="Standard"/>
      <text:p text:style-name="Standard">Дунька.</text:p>
      <text:p text:style-name="Standard"/>
      <text:p text:style-name="Standard">На льдинах спять,</text:p>
      <text:p text:style-name="Standard"/>
      <text:p text:style-name="Standard">А мороз — под шестьдесять!</text:p>
      <text:p text:style-name="Standard"/>
      <text:p text:style-name="Standard">Вот вчера прислал письмо:</text:p>
      <text:p text:style-name="Standard"/>
      <text:p text:style-name="Standard">«Вышли, бабка, эскизмо!»</text:p>
      <text:p text:style-name="Standard"/>
      <text:p text:style-name="Standard">Манька.</text:p>
      <text:p text:style-name="Standard"/>
      <text:p text:style-name="Standard">Антарктида — это близко,</text:p>
      <text:p text:style-name="Standard"/>
      <text:p text:style-name="Standard">Там снега, там меньше риску.</text:p>
      <text:p text:style-name="Standard"/>
      <text:p text:style-name="Standard">Ну а энти-то, а энти,</text:p>
      <text:p text:style-name="Standard"/>
      <text:p text:style-name="Standard">Что летают на ракенте.</text:p>
      <text:p text:style-name="Standard"/>
      <text:p text:style-name="Standard">Странная у них дорога —</text:p>
      <text:p text:style-name="Standard"/>
      <text:p text:style-name="Standard"><text:soft-page-break/>Залетели выше Бога!</text:p>
      <text:p text:style-name="Standard"/>
      <text:p text:style-name="Standard">Дунька.</text:p>
      <text:p text:style-name="Standard"/>
      <text:p text:style-name="Standard">Ну а танцы-то, а танцы,</text:p>
      <text:p text:style-name="Standard"/>
      <text:p text:style-name="Standard">Стали все как енострансы.</text:p>
      <text:p text:style-name="Standard"/>
      <text:p text:style-name="Standard">Как ударятся плясать,</text:p>
      <text:p text:style-name="Standard"/>
      <text:p text:style-name="Standard">Ногу об ногу чесать.</text:p>
      <text:p text:style-name="Standard"/>
      <text:p text:style-name="Standard">(Звучит фонограмма песни в исполнении рок-группы. Бабка Дунька берет веник в руки вместо гитары и имитирует движения современного танца.)</text:p>
      <text:p text:style-name="Standard"/>
      <text:p text:style-name="Standard">Манька.</text:p>
      <text:p text:style-name="Standard"/>
      <text:p text:style-name="Standard">Ну а мода-то, а мода,</text:p>
      <text:p text:style-name="Standard"/>
      <text:p text:style-name="Standard">Разоделись как уроды.</text:p>
      <text:p text:style-name="Standard"/>
      <text:p text:style-name="Standard">Юбки — во (показывает мини),</text:p>
      <text:p text:style-name="Standard"/>
      <text:p text:style-name="Standard">А брюки — во (показывает брюки — клеш).</text:p>
      <text:p text:style-name="Standard"/>
      <text:p text:style-name="Standard">Вместе (качая головами). Нет святого ничего!</text:p>
      <text:p text:style-name="Standard"/>
      <text:p text:style-name="Standard">Манька. Эх, голова моя дырявая. Забыла-то я, чего нас сюда послал наш председатель. И ты-то мне не напомнила!</text:p>
      <text:p text:style-name="Standard"/>
      <text:p text:style-name="Standard">Дунька (удивленно). Чаво я не напомнила?</text:p>
      <text:p text:style-name="Standard"/>
      <text:p text:style-name="Standard">Манька. Мы ж должны гостей встречать, приветствовать их (показывает на зал), глянь, сколько гостей к нам в деревню приехало! Здравствуйте, гости дорогие! (Кланяется.) Ну, чего стоишь? (Обращается к Дуньке.)</text:p>
      <text:p text:style-name="Standard"/>
      <text:p text:style-name="Standard">Дунька. Здоровьичка вам, гости милые (кланяется зрителям). Толкает Маньку в бок, говорит, понизив голос.) А как же мы развлекать-то гостей будем?</text:p>
      <text:p text:style-name="Standard"/>
      <text:p text:style-name="Standard">Манька. А что, разве ж у нас в деревне талантов мало? Для вас, дорогие гости, заслуженные артисты нашего села… в общем, наш местный хор, встречайте!</text:p>
      <text:p text:style-name="Standard"/>
      <text:p text:style-name="Standard">Старушки уходят. Выходят несколько потешно одетых исполнителей. В руках они держат партитуры.</text:p>
      <text:p text:style-name="Standard"/>
      <text:p text:style-name="Standard">1-й хорист. Вечерний звон!</text:p>
      <text:p text:style-name="Standard"/>
      <text:p text:style-name="Standard">2-й хорист (грубым голосом ). Бом-бом!</text:p>
      <text:p text:style-name="Standard"/>
      <text:p text:style-name="Standard">3-й хорист (тонким голосом). Ля-ля-ля!</text:p>
      <text:p text:style-name="Standard"/>
      <text:p text:style-name="Standard">1-й хорист. Вечерний звон!</text:p>
      <text:p text:style-name="Standard"><text:soft-page-break/></text:p>
      <text:p text:style-name="Standard">2-й хорист. Бом-бом</text:p>
      <text:p text:style-name="Standard"/>
      <text:p text:style-name="Standard">3-й хорист. Ля-ля-ля!</text:p>
      <text:p text:style-name="Standard"/>
      <text:p text:style-name="Standard">1-й хорист. Как много дум.</text:p>
      <text:p text:style-name="Standard"/>
      <text:p text:style-name="Standard">2-й хорист. Бом-бом!</text:p>
      <text:p text:style-name="Standard"/>
      <text:p text:style-name="Standard">3-й хорист. Ля-ля-ля!</text:p>
      <text:p text:style-name="Standard"/>
      <text:p text:style-name="Standard">1-й хорист. Наводит он.</text:p>
      <text:p text:style-name="Standard"/>
      <text:p text:style-name="Standard">2-й хорист. Бом-бом!</text:p>
      <text:p text:style-name="Standard"/>
      <text:p text:style-name="Standard">Хор уходит. На сцене появляется Председатель, в костюме, шляпе и с дипломатом.</text:p>
      <text:p text:style-name="Standard"/>
      <text:p text:style-name="Standard">Председатель (хватается за голову). Боже, что за музыка! (Выходят бабки, подходят к Председателю.)</text:p>
      <text:p text:style-name="Standard"/>
      <text:p text:style-name="Standard">Манька. Чего это, Иваныч, ты на себе волосы рвешь?</text:p>
      <text:p text:style-name="Standard"/>
      <text:p text:style-name="Standard">Дунька. Что приключилось?</text:p>
      <text:p text:style-name="Standard"/>
      <text:p text:style-name="Standard">Председатель. Вы что ж, опозорить меня хотите?! Что это был за похоронный марш?</text:p>
      <text:p text:style-name="Standard"/>
      <text:p text:style-name="Standard">Манька. Ну как же, ты ведь просил гостей развлечь?</text:p>
      <text:p text:style-name="Standard"/>
      <text:p text:style-name="Standard">Председатель. Просил.</text:p>
      <text:p text:style-name="Standard"/>
      <text:p text:style-name="Standard">Дунька. Так чего ж тогда шумишь?</text:p>
      <text:p text:style-name="Standard"/>
      <text:p text:style-name="Standard">Манька. Мы вот гостей и развлекаем. Чем наш хор плох?</text:p>
      <text:p text:style-name="Standard"/>
      <text:p text:style-name="Standard">Председатель. Вы знаете, какой сегодня день?</text:p>
      <text:p text:style-name="Standard"/>
      <text:p text:style-name="Standard">Дунька. А как же — вторник, молоко в магазин завезли, капусточку, сырочек…</text:p>
      <text:p text:style-name="Standard"/>
      <text:p text:style-name="Standard">Председатель. Да какое молоко! Сегодня 1 апреля, День смеха и юмора! Мы должны показать нашим гостям что-то веселое, чтобы душа в этот день радовалась! Вот вы знаете, например, какие-нибудь анекдоты или шутки?</text:p>
      <text:p text:style-name="Standard"/>
      <text:p text:style-name="Standard">Манька. А как же, знаем, конечно! Слушай.</text:p>
      <text:p text:style-name="Standard"/>
      <text:p text:style-name="Standard">Встречаются два новых русских первого января. Один другому жалуется:</text:p>
      <text:p text:style-name="Standard"/>
      <text:p text:style-name="Standard">— Слышь, ерунда какая: вчера вроде и выпил-то немного, а свалился под елку и заснул. И главное — всю ночь картошка снилась! Не знаешь, к чему бы это?</text:p>
      <text:p text:style-name="Standard"/>
      <text:p text:style-name="Standard">Второй бритую голову почесал, приятеля по плечу хлопает:</text:p>
      <text:p text:style-name="Standard"/>
      <text:p text:style-name="Standard">— Это, братан, одно из двух: либо по весне посадят, либо по осени уберут…</text:p>
      <text:p text:style-name="Standard"><text:soft-page-break/></text:p>
      <text:p text:style-name="Standard">(Проводится конкурс со зрителями на лучший анекдот, победителей награждают призами.)</text:p>
      <text:p text:style-name="Standard"/>
      <text:p text:style-name="Standard">Председатель. А теперь я хочу пригласить на сцену танцевальную группу «С легким паром!».</text:p>
      <text:p text:style-name="Standard"/>
      <text:p text:style-name="Standard">Под мелодию рок-н-ролла выходит группа «банщиков»: они подвязаны полотенцами, в руках тазики, через плечо перекинуты длинные мочалки. Танцуя, они имитируют под музыку процедуру мытья. Закончив танцевать, они «смываются».</text:p>
      <text:p text:style-name="Standard"/>
      <text:p text:style-name="Standard">Дунька (обращаясь к Маньке). Как лихо плясали, молодцы! (Изображает танец «банщиков».)</text:p>
      <text:p text:style-name="Standard"/>
      <text:p text:style-name="Standard">Манька. Лихо, лихо! Слышала я, что к нам в деревню цыгане нагрянули, им руку позолотишь, они тебе всю правду расскажут, что впереди ждет…</text:p>
      <text:p text:style-name="Standard"/>
      <text:p text:style-name="Standard">Дунька. Да что тебя может, старую, впереди-то ждать?! Скоро вот распогодится, картошку сажать начнем.</text:p>
      <text:p text:style-name="Standard"/>
      <text:p text:style-name="Standard">Манька. Да не права ты, Дунька. Я-то себя молодой чувствую и способна на многое!..</text:p>
      <text:p text:style-name="Standard"/>
      <text:p text:style-name="Standard">(Звучит фонограмма песни «Мохнатый шмель» из к/ф «Жестокий романс». Появляются «цыгане с цыганочками», они исполняют цыганский танец вокруг бабок.)</text:p>
      <text:p text:style-name="Standard"/>
      <text:p text:style-name="Standard">Цыганка (подходит к Маньке). Позолоти руку, драгоценная, я тебе погадаю, всю правду расскажу, что будет, что было…</text:p>
      <text:p text:style-name="Standard"/>
      <text:p text:style-name="Standard">Дунька (отводит руку Маньки, которую та протягивает ). Знаем мы ваши гадания, потом без ничего останешься. (Возмущенно.) Понаехали тут… (Выпроваживает их со сцены, те неохотно уходят. Бабки уходят за ними. Появляется Председатель.)</text:p>
      <text:p text:style-name="Standard"/>
      <text:p text:style-name="Standard">Председатель (суетливо). Ах, как бы мне успеть, как бы успеть на собрание. Уважаемые гости, сейчас выступит наш заслуженный, хоть и молодой танцевальный коллектив, встречайте аплодисментами… (Убегает.)</text:p>
      <text:p text:style-name="Standard"/>
      <text:p text:style-name="Standard">На сцену под фонограмму «Во поле березка стояла» выходит группа «березок» (переодетые в сарафаны мальчики), в середине группы привлекает внимание «нестандартная» березка. Одежда на ней несколько потрепана, нет координации движений, сбивается с ритма и т.д. По окончании танца на сцене снова появляются бабки, «пьяная березка» заваливается на бабок, те чуть не падают. «Березки» уходят. Бабки садятся на скамейку.</text:p>
      <text:p text:style-name="Standard"/>
      <text:p text:style-name="Standard">Манька.</text:p>
      <text:p text:style-name="Standard"/>
      <text:p text:style-name="Standard">Глянь-ка, Дунька,</text:p>
      <text:p text:style-name="Standard"/>
      <text:p text:style-name="Standard">Молодежь-то какова:</text:p>
      <text:p text:style-name="Standard"/>
      <text:p text:style-name="Standard">И поступки, и слова!</text:p>
      <text:p text:style-name="Standard"/>
      <text:p text:style-name="Standard">Дунька.</text:p>
      <text:p text:style-name="Standard"/>
      <text:p text:style-name="Standard">Мы-то молодыми были,</text:p>
      <text:p text:style-name="Standard"/>
      <text:p text:style-name="Standard">Тем, кто старше, не грубили.</text:p>
      <text:p text:style-name="Standard"><text:soft-page-break/></text:p>
      <text:p text:style-name="Standard">Манька.</text:p>
      <text:p text:style-name="Standard"/>
      <text:p text:style-name="Standard">Всё просили мы совета,</text:p>
      <text:p text:style-name="Standard"/>
      <text:p text:style-name="Standard">Можно ль то, а можно ль это?</text:p>
      <text:p text:style-name="Standard"/>
      <text:p text:style-name="Standard">Дунька.</text:p>
      <text:p text:style-name="Standard"/>
      <text:p text:style-name="Standard">А теперь твердят не то:</text:p>
      <text:p text:style-name="Standard"/>
      <text:p text:style-name="Standard">Надо это, надо то.</text:p>
      <text:p text:style-name="Standard"/>
      <text:p text:style-name="Standard">Внук мой младшенький, Егор,</text:p>
      <text:p text:style-name="Standard"/>
      <text:p text:style-name="Standard">Как на шалости он скор!</text:p>
      <text:p text:style-name="Standard"/>
      <text:p text:style-name="Standard">На пол семечки плюет,</text:p>
      <text:p text:style-name="Standard"/>
      <text:p text:style-name="Standard">Кошкам спуску не дает.</text:p>
      <text:p text:style-name="Standard"/>
      <text:p text:style-name="Standard">В школе нынче, стыд и срам,</text:p>
      <text:p text:style-name="Standard"/>
      <text:p text:style-name="Standard">Такой устроил тарарам.</text:p>
      <text:p text:style-name="Standard"/>
      <text:p text:style-name="Standard">Манька.</text:p>
      <text:p text:style-name="Standard"/>
      <text:p text:style-name="Standard">Поглядишь на парту, вдруг</text:p>
      <text:p text:style-name="Standard"/>
      <text:p text:style-name="Standard">Появился там уж круг,</text:p>
      <text:p text:style-name="Standard"/>
      <text:p text:style-name="Standard">Ручки, ножки, огуречик —</text:p>
      <text:p text:style-name="Standard"/>
      <text:p text:style-name="Standard">Вот и вышел человечек.</text:p>
      <text:p text:style-name="Standard"/>
      <text:p text:style-name="Standard">Хоть строго-настрого сказали:</text:p>
      <text:p text:style-name="Standard"/>
      <text:p text:style-name="Standard">Чтобы парты не ломали</text:p>
      <text:p text:style-name="Standard"/>
      <text:p text:style-name="Standard">И на партах не черкали!</text:p>
      <text:p text:style-name="Standard"/>
      <text:p text:style-name="Standard">Дунька.</text:p>
      <text:p text:style-name="Standard"/>
      <text:p text:style-name="Standard">Мой Егор не понимает,</text:p>
      <text:p text:style-name="Standard"/>
      <text:p text:style-name="Standard">Безобразья продолжает:</text:p>
      <text:p text:style-name="Standard"/>
      <text:p text:style-name="Standard">Грязь он в чистый дом несет,</text:p>
      <text:p text:style-name="Standard"/>
      <text:p text:style-name="Standard">На пол вечно воду льет.</text:p>
      <text:p text:style-name="Standard"/>
      <text:p text:style-name="Standard">Манька.</text:p>
      <text:p text:style-name="Standard"><text:soft-page-break/></text:p>
      <text:p text:style-name="Standard">Ну и молодежь пошла!</text:p>
      <text:p text:style-name="Standard"/>
      <text:p text:style-name="Standard">Вызовут к доске — молчат,</text:p>
      <text:p text:style-name="Standard"/>
      <text:p text:style-name="Standard">А то возьмут и нагрубят.</text:p>
      <text:p text:style-name="Standard"/>
      <text:p text:style-name="Standard">Страху Божьего в них нет,</text:p>
      <text:p text:style-name="Standard"/>
      <text:p text:style-name="Standard">Вот и ближе к концу свет.</text:p>
      <text:p text:style-name="Standard"/>
      <text:p text:style-name="Standard">Дунька.</text:p>
      <text:p text:style-name="Standard"/>
      <text:p text:style-name="Standard">Ты, Маняша, не права!</text:p>
      <text:p text:style-name="Standard"/>
      <text:p text:style-name="Standard">В старости не та трава,</text:p>
      <text:p text:style-name="Standard"/>
      <text:p text:style-name="Standard">Уж не пахнут так цветы,</text:p>
      <text:p text:style-name="Standard"/>
      <text:p text:style-name="Standard">Но не кончились мечты.</text:p>
      <text:p text:style-name="Standard"/>
      <text:p text:style-name="Standard">Будет утро, будет день,</text:p>
      <text:p text:style-name="Standard"/>
      <text:p text:style-name="Standard">Мой Егор забудет лень,</text:p>
      <text:p text:style-name="Standard"/>
      <text:p text:style-name="Standard">Кончит школу, институт.</text:p>
      <text:p text:style-name="Standard"/>
      <text:p text:style-name="Standard">Он ведь умный, баламут!</text:p>
      <text:p text:style-name="Standard"/>
      <text:p text:style-name="Standard">Манька.</text:p>
      <text:p text:style-name="Standard"/>
      <text:p text:style-name="Standard">А другая молодежь?</text:p>
      <text:p text:style-name="Standard"/>
      <text:p text:style-name="Standard">Дунька.</text:p>
      <text:p text:style-name="Standard"/>
      <text:p text:style-name="Standard">Жизнь научит их.</text:p>
      <text:p text:style-name="Standard"/>
      <text:p text:style-name="Standard">Манька.</text:p>
      <text:p text:style-name="Standard"/>
      <text:p text:style-name="Standard">Ну что ж. Остепенятся наконец.</text:p>
      <text:p text:style-name="Standard"/>
      <text:p text:style-name="Standard">Дунька и Манька (вместе).</text:p>
      <text:p text:style-name="Standard"/>
      <text:p text:style-name="Standard">Тут и сказочке конец. (Вздыхают. Уходят.)</text:p>
      <text:p text:style-name="Standard"/>
      <text:p text:style-name="Standard">(Под песню «Мы желаем счастья вам» (музыка С. Намина, слова И. Шаферана) выходят артисты, кланяютс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0T23:18:41.16</meta:creation-date>
    <meta:document-statistic meta:table-count="0" meta:image-count="0" meta:object-count="0" meta:page-count="25" meta:paragraph-count="715" meta:word-count="4921" meta:character-count="31006"/>
    <dc:date>2023-02-20T23:22:11.61</dc:date>
    <meta:editing-duration>PT3M30S</meta:editing-duration>
    <meta:editing-cycles>1</meta:editing-cycles>
    <meta:generator>OpenOffice/4.1.10$Win32 OpenOffice.org_project/4110m2$Build-9807</meta:generator>
  </office:meta>
</office:document-meta>
</file>