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 Sans" svg:font-family="'Open Sans', sans-serif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.926cm" style:auto-text-indent="false" fo:padding="0cm" fo:border="none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.926cm" style:auto-text-indent="false" fo:padding="0cm" fo:border="none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.926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.926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.926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1c1c1c" style:font-name="Times New Roman" fo:font-size="16pt" fo:letter-spacing="normal" fo:font-style="normal" fo:font-weight="normal" style:font-size-asian="16pt" style:font-size-complex="1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style:font-name="Times New Roman" fo:font-size="16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c1c1c" style:font-name="Open Sans" fo:font-size="13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1c1c1c" style:font-name="Open Sans" fo:font-size="13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c1c1c" style:font-name="Times New Roman" fo:font-size="16pt" fo:letter-spacing="normal" fo:font-style="normal" fo:font-weight="normal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1c1c1c" style:font-name="Times New Roman" fo:font-size="16pt" fo:letter-spacing="normal" fo:font-style="normal" fo:font-weight="normal" style:font-size-asian="16pt" style:font-size-complex="16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1c1c1c" style:font-name="Times New Roman" fo:font-size="16pt" fo:letter-spacing="normal" fo:language="ru" fo:country="RU" fo:font-style="normal" fo:font-weight="normal" style:font-size-asian="16pt" style:font-size-complex="16pt"/>
    </style:style>
    <style:style style:name="P13" style:family="paragraph" style:parent-style-name="Heading_20_1">
      <style:paragraph-properties fo:text-align="center" style:justify-single-word="false"/>
      <style:text-properties fo:color="#f03e00" style:font-name="Times New Roman" fo:font-size="16pt" style:font-size-asian="16pt" style:font-size-complex="16pt"/>
    </style:style>
    <style:style style:name="P14" style:family="paragraph" style:parent-style-name="Text_20_body">
      <style:paragraph-properties fo:margin-left="0cm" fo:margin-right="0cm" fo:text-align="justify" style:justify-single-word="false" fo:orphans="2" fo:widows="2" fo:text-indent="0.926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5" style:family="paragraph" style:parent-style-name="Text_20_body">
      <style:paragraph-properties fo:margin-left="0cm" fo:margin-right="0cm" fo:text-align="center" style:justify-single-word="false" fo:orphans="2" fo:widows="2" fo:text-indent="0.926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6" style:family="paragraph" style:parent-style-name="Text_20_body">
      <style:paragraph-properties fo:margin-left="0cm" fo:margin-right="0cm" fo:text-align="start" style:justify-single-word="false" fo:orphans="2" fo:widows="2" fo:text-indent="0.926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P17" style:family="paragraph" style:parent-style-name="Text_20_body">
      <style:paragraph-properties fo:margin-left="0cm" fo:margin-right="0cm" fo:text-align="center" style:justify-single-word="false" fo:orphans="2" fo:widows="2" fo:text-indent="0.926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3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T4" style:family="text"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bold" style:font-size-asian="16pt" style:font-size-complex="16pt"/>
    </style:style>
    <style:style style:name="T5" style:family="text">
      <style:text-properties fo:font-variant="normal" fo:text-transform="none" fo:color="#000000" style:font-name="Times New Roman" fo:font-size="16pt" fo:letter-spacing="normal" fo:language="ru" fo:country="RU" fo:font-style="normal" style:text-underline-style="solid" style:text-underline-width="auto" style:text-underline-color="font-color" fo:font-weight="bold" style:font-size-asian="16pt" style:font-size-complex="16pt"/>
    </style:style>
    <style:style style:name="T6" style:family="text">
      <style:text-properties fo:font-variant="normal" fo:text-transform="none" fo:color="#000000" style:font-name="Times New Roman" fo:font-size="16pt" fo:letter-spacing="normal" fo:language="ru" fo:country="RU" fo:font-style="normal" style:text-underline-style="solid" style:text-underline-width="auto" style:text-underline-color="font-color" fo:font-weight="normal" style:font-size-asian="16pt" style:font-size-complex="16pt"/>
    </style:style>
    <style:style style:name="T7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T8" style:family="text"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T9" style:family="text">
      <style:text-properties fo:font-variant="normal" fo:text-transform="none" fo:color="#1c1c1c" style:font-name="Times New Roman" fo:font-size="16pt" fo:letter-spacing="normal" fo:language="ru" fo:country="RU" fo:font-style="normal" style:text-underline-style="solid" style:text-underline-width="auto" style:text-underline-color="font-color" fo:font-weight="normal" style:font-size-asian="16pt" style:font-size-complex="16pt"/>
    </style:style>
    <style:style style:name="T10" style:family="text">
      <style:text-properties fo:font-variant="normal" fo:text-transform="none" fo:color="#1c1c1c" fo:letter-spacing="normal" fo:font-style="normal" fo:font-weight="normal" style:font-size-asian="16pt" style:font-size-complex="16pt"/>
    </style:style>
    <style:style style:name="T11" style:family="text">
      <style:text-properties fo:font-variant="normal" fo:text-transform="none" fo:color="#1c1c1c" fo:letter-spacing="normal" fo:language="ru" fo:country="RU" fo:font-style="normal" fo:font-weight="normal" style:font-size-asian="16pt" style:font-size-complex="16pt"/>
    </style:style>
    <style:style style:name="T12" style:family="text">
      <style:text-properties fo:font-variant="normal" fo:text-transform="none" fo:color="#1c1c1c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13" style:family="text">
      <style:text-properties fo:font-variant="normal" fo:text-transform="none" fo:color="#333333" style:font-name="Helvetica Neue" fo:font-size="9.75pt" fo:letter-spacing="normal" fo:language="ru" fo:country="RU" fo:font-style="normal" style:text-underline-style="solid" style:text-underline-width="auto" style:text-underline-color="font-color" fo:font-weight="normal" style:font-size-asian="16pt" style:font-size-complex="16pt"/>
    </style:style>
    <style:style style:name="T14" style:family="text">
      <style:text-properties fo:font-variant="normal" fo:text-transform="none" fo:color="#333333" style:font-name="Helvetica Neue" fo:font-size="9.75pt" fo:letter-spacing="normal" fo:language="ru" fo:country="RU" fo:font-style="normal" fo:font-weight="normal" style:font-size-asian="16pt" style:font-size-complex="16pt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 style:font-weight-asian="bold" style:font-weight-complex="bold"/>
    </style:style>
    <style:style style:name="T17" style:family="text">
      <style:text-properties fo:language="ru" fo:country="RU" style:text-underline-style="solid" style:text-underline-width="auto" style:text-underline-color="font-color"/>
    </style:style>
    <style:style style:name="T18" style:family="text">
      <style:text-properties fo:language="ru" fo:country="RU" fo:font-style="normal" style:text-underline-style="none"/>
    </style:style>
    <style:style style:name="T19" style:family="text">
      <style:text-properties style:font-name="Times New Roman" fo:font-size="16pt" fo:font-style="normal" style:font-size-asian="16pt" style:font-size-complex="16pt"/>
    </style:style>
    <style:style style:name="T20" style:family="text"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T21" style:family="text">
      <style:text-properties style:font-name="Times New Roman" fo:font-size="16pt" fo:language="ru" fo:country="RU" fo:font-style="normal" style:text-underline-style="solid" style:text-underline-width="auto" style:text-underline-color="font-color" style:font-size-asian="16pt" style:font-size-complex="16pt"/>
    </style:style>
    <style:style style:name="T22" style:family="text">
      <style:text-properties style:font-name="Times New Roman" fo:font-size="16pt" fo:language="ru" fo:country="RU" fo:font-style="normal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3" style:family="text">
      <style:text-properties style:font-name="Times New Roman" fo:font-size="16pt" fo:language="ru" fo:country="RU" fo:font-style="normal" fo:font-weight="bold" style:font-size-asian="16pt" style:font-weight-asian="bold" style:font-size-complex="16pt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333333" style:font-name="Helvetica Neue" fo:font-size="9.75pt"/>
    </style:style>
    <style:style style:name="T26" style:family="text">
      <style:text-properties fo:color="#333333" style:font-name="Helvetica Neue" fo:font-size="9.75pt" fo:language="ru" fo:country="RU"/>
    </style:style>
    <style:style style:name="T27" style:family="text">
      <style:text-properties fo:color="#333333" style:font-name="Helvetica Neue" fo:font-size="9.75pt" fo:language="ru" fo:country="RU" fo:font-style="normal" style:text-underline-style="none"/>
    </style:style>
    <style:style style:name="T28" style:family="text">
      <style:text-properties fo:color="#333333" fo:font-size="9.75pt" fo:language="ru" fo:country="RU" fo:font-style="normal" style:text-underline-style="none"/>
    </style:style>
    <style:style style:name="T29" style:family="text">
      <style:text-properties fo:color="#333333" style:font-name="Times New Roman" fo:font-size="9.75pt" fo:language="ru" fo:country="RU" fo:font-style="normal" style:text-underline-style="none"/>
    </style:style>
    <style:style style:name="T30" style:family="text">
      <style:text-properties fo:color="#333333" style:font-name="Times New Roman" fo:language="ru" fo:country="RU" fo:font-style="normal" style:text-underline-style="none"/>
    </style:style>
    <style:style style:name="T31" style:family="text">
      <style:text-properties fo:color="#333333" style:font-name="Times New Roman" fo:font-size="20pt" fo:language="ru" fo:country="RU" fo:font-style="normal" style:text-underline-style="none" style:font-size-asian="20pt" style:font-size-complex="20pt"/>
    </style:style>
    <style:style style:name="T32" style:family="text">
      <style:text-properties style:font-name="Times New Roman" fo:language="ru" fo:country="RU" fo:font-style="normal"/>
    </style:style>
    <style:style style:name="T33" style:family="text">
      <style:text-properties style:font-name="Times New Roman" fo:language="ru" fo:country="RU" fo:font-style="normal" style:text-underline-style="none"/>
    </style:style>
    <style:style style:name="T34" style:family="text">
      <style:text-properties style:font-name="Times New Roman" fo:language="ru" fo:country="RU" fo:font-style="normal" style:text-underline-style="solid" style:text-underline-width="auto" style:text-underline-color="font-color"/>
    </style:style>
    <style:style style:name="T35" style:family="text">
      <style:text-properties style:font-name="Times New Roman" fo:language="ru" fo:country="RU" fo:font-style="normal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font-name="Times New Roman" fo:font-size="20pt" fo:language="ru" fo:country="RU" fo:font-style="normal" style:text-underline-style="none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 text:name="page-title2"/>Сценарий праздничного концерта ко Дню Победы </text:h>
      <text:p text:style-name="P2"><text:span text:style-name="Strong_20_Emphasis"><text:span text:style-name="T3">Ведущий 1</text:span></text:span><text:span text:style-name="T2">: Добрый день!</text:span></text:p>
      <text:p text:style-name="P2"><text:span text:style-name="Strong_20_Emphasis"><text:span text:style-name="T3">Ведущий 2</text:span></text:span><text:span text:style-name="T2">: Мы рады приветствовать всех, кто собрался в этом зале!</text:span></text:p>
      <text:p text:style-name="P2"><text:span text:style-name="Strong_20_Emphasis"><text:span text:style-name="T3">Ведущий 1</text:span></text:span><text:span text:style-name="T2">: 9 Мая – День Победы нашего народа в Великой Отечественной войне. Это день радости и торжества, день бессмертной славы и светлой памяти героев.</text:span></text:p>
      <text:p text:style-name="P2"><text:span text:style-name="Strong_20_Emphasis"><text:span text:style-name="T3">Ведущий 2:</text:span></text:span><text:span text:style-name="T2">9 Мая – праздник необычный. Всякий праздник – прежде всего радость, веселье, смех. Радость этого праздника переплетается с горем, смех – со слезами.</text:span></text:p>
      <text:p text:style-name="P2"><text:span text:style-name="Strong_20_Emphasis"><text:span text:style-name="T3">Ведущий 1:</text:span></text:span><text:span text:style-name="T2">4 года шла война –это 1418 дней и ночей! А сейчас вспомним героические даты Великой войны</text:span></text:p>
      <text:p text:style-name="P1"><text:span text:style-name="Strong_20_Emphasis"><text:span text:style-name="Emphasis"><text:span text:style-name="T3">22 июня – 23 июля 1941 года</text:span></text:span></text:span><text:span text:style-name="Emphasis"><text:span text:style-name="T2"><text:line-break/>Героическая оборона Брестской крепости</text:span></text:span></text:p>
      <text:p text:style-name="P1"><text:span text:style-name="Emphasis"><text:span text:style-name="T3">август 1941 года – 27 января1944 года</text:span></text:span></text:p>
      <text:p text:style-name="P1"><text:span text:style-name="Emphasis"><text:span text:style-name="T2">Блокада Ленинграда</text:span></text:span></text:p>
      <text:p text:style-name="P1"><text:span text:style-name="Emphasis"><text:span text:style-name="T3">10 июля –10 сентября 1941 года</text:span></text:span></text:p>
      <text:p text:style-name="P1"><text:span text:style-name="Emphasis"><text:span text:style-name="T2">Смоленское сражение</text:span></text:span></text:p>
      <text:p text:style-name="P1"><text:span text:style-name="Strong_20_Emphasis"><text:span text:style-name="Emphasis"><text:span text:style-name="T3">30 сентября 1941 – 20 апреля 1942 года</text:span></text:span></text:span><text:span text:style-name="T2"><text:line-break/></text:span><text:span text:style-name="Emphasis"><text:span text:style-name="T2">Битва под Москвой</text:span></text:span></text:p>
      <text:p text:style-name="P1"><text:span text:style-name="Strong_20_Emphasis"><text:span text:style-name="Emphasis"><text:span text:style-name="T3">30 октября 1941 – 4 июля 1942 года</text:span></text:span></text:span><text:span text:style-name="T2"><text:line-break/></text:span><text:span text:style-name="Emphasis"><text:span text:style-name="T2">Героическая оборона Севастополя</text:span></text:span></text:p>
      <text:p text:style-name="P1"><text:span text:style-name="Strong_20_Emphasis"><text:span text:style-name="Emphasis"><text:span text:style-name="T3">17 июля 1942 – 2 февраля 1943 года</text:span></text:span></text:span><text:span text:style-name="T2"><text:line-break/></text:span><text:span text:style-name="Emphasis"><text:span text:style-name="T2">Сталинградская битва</text:span></text:span></text:p>
      <text:p text:style-name="P1"><text:span text:style-name="Strong_20_Emphasis"><text:span text:style-name="Emphasis"><text:span text:style-name="T3">5 июля – 23 августа 1943 года</text:span></text:span></text:span><text:span text:style-name="T2"><text:line-break/></text:span><text:span text:style-name="Emphasis"><text:span text:style-name="T2">Курская битва</text:span></text:span></text:p>
      <text:p text:style-name="P1"><text:span text:style-name="Emphasis"><text:span text:style-name="T3">20 апреля –2 мая 1945 года</text:span></text:span></text:p>
      <text:p text:style-name="P1"><text:span text:style-name="Emphasis"><text:span text:style-name="T2">Штурм Берлина</text:span></text:span></text:p>
      <text:p text:style-name="P1"><text:span text:style-name="Emphasis"><text:span text:style-name="T3">8 мая 1945 года</text:span></text:span></text:p>
      <text:p text:style-name="P1"><text:span text:style-name="Emphasis"><text:span text:style-name="T2">Капитуляция Германии</text:span></text:span></text:p>
      <text:p text:style-name="P1"><text:span text:style-name="Emphasis"><text:span text:style-name="T3">24 июня 1945 года-</text:span></text:span><text:span text:style-name="Emphasis"><text:span text:style-name="T2">Парад Победы</text:span></text:span></text:p>
      <text:p text:style-name="P11"><text:soft-page-break/><text:span text:style-name="T16">Ведущий</text:span><text:span text:style-name="T24">1</text:span> – Всё помнится, ничто не забыто,<text:line-break/>Всё помнится, никто не забыт<text:line-break/>И днём и ночью в чаше из гранита<text:line-break/>Святое пламя трепетно горит.</text:p>
      <text:p text:style-name="P11"><text:span text:style-name="T16">Ведущий </text:span><text:span text:style-name="T24">2</text:span> – Пылает днём и ночью пламя<text:line-break/>И озаряет шар земной,<text:line-break/>Не утихает наша память<text:line-break/>О тех, кто был убит войной.</text:p>
      <text:p text:style-name="P8"><text:span text:style-name="Emphasis"><text:span text:style-name="T23">Ведущий 1</text:span></text:span><text:span text:style-name="Emphasis"><text:span text:style-name="T19"> – Десятки лет легли меж нами,<text:line-break/></text:span></text:span><text:span text:style-name="Emphasis"><text:span text:style-name="T20">Ушла в историю война.</text:span></text:span></text:p>
      <text:p text:style-name="P8"><text:span text:style-name="Emphasis"><text:span text:style-name="T19">Мы в сердце вечными словами<text:line-break/>Погибших пишем имена.</text:span></text:span></text:p>
      <text:p text:style-name="P7"><text:span text:style-name="T10"><text:s/></text:span><text:span text:style-name="T12">Ведущий 2</text:span><text:span text:style-name="T11"> </text:span><text:span text:style-name="T10">Неугасима помять поколений<text:line-break/>И память тех, кого так свято чтим,<text:line-break/>Давайте люди встанем на мгновенье<text:line-break/>И в скорби постоим и помолчим.</text:span></text:p>
      <text:p text:style-name="P11"><text:span text:style-name="T16">Ведущий 1</text:span><text:span text:style-name="T15"> </text:span>Встаньте! Пусть ваше молчание будет самым грозным протестом против войне! И голоса погибших зазвучат в ваших душах – и это будет нашей молитвой!</text:p>
      <text:p text:style-name="P10"><text:span text:style-name="T16">Ведущий 2</text:span> Встаньте! Быть может тогда, в мире прольётся на одну каплю крови меньше!</text:p>
      <text:p text:style-name="P1"><text:span text:style-name="Emphasis"><text:span text:style-name="T2">Объявляется Минута молчания.</text:span></text:span></text:p>
      <text:p text:style-name="P1"><text:span text:style-name="Emphasis"><text:span text:style-name="T5">МАТВЕЙ САВИН СТИХ</text:span></text:span></text:p>
      <text:p text:style-name="P1"><text:span text:style-name="Emphasis"><text:span text:style-name="T4"/></text:span></text:p>
      <text:p text:style-name="P2"><text:span text:style-name="Strong_20_Emphasis"><text:span text:style-name="T3">Ведущий 1:</text:span></text:span><text:span text:style-name="T2">Война уносила жизни, но не сломила в народе дух сопротивления, воли к защите Отечества.</text:span></text:p>
      <text:p text:style-name="P2"><text:span text:style-name="Strong_20_Emphasis"><text:span text:style-name="T3">Ведущий 2:</text:span></text:span><text:span text:style-name="T2">Смерть переставала что-либо значить, когда важна каждая минута на пути к победе, когда знаешь, что дома тебя ждут.</text:span></text:p>
      <text:p text:style-name="P1"><text:span text:style-name="Emphasis"><text:span text:style-name="T5">Иван Потапов____________</text:span></text:span></text:p>
      <text:p text:style-name="P2"><text:span text:style-name="Strong_20_Emphasis"><text:span text:style-name="T3">Ведущий 1: </text:span></text:span></text:p>
      <text:p text:style-name="P3">Снова распускаются цветы,</text:p>
      <text:p text:style-name="P3">В майский день так хочется поверить,</text:p>
      <text:p text:style-name="P3">Что красивые и светлые мечты</text:p>
      <text:p text:style-name="P3">Словно солнца свет ворвутся в двери</text:p>
      <text:p text:style-name="P3"/>
      <text:p text:style-name="P2"><text:soft-page-break/><text:span text:style-name="Strong_20_Emphasis"><text:span text:style-name="T3">Ведущий 2:</text:span></text:span></text:p>
      <text:p text:style-name="P5"><text:span text:style-name="T8">– </text:span><text:span text:style-name="T2">О, сколько безутешных матерей<text:line-break/>Облились горькими слезами.</text:span></text:p>
      <text:p text:style-name="P4">Их боли не пройти, не отогреть<text:line-break/>Под траурными чёрными платками.</text:p>
      <text:p text:style-name="P1"><text:span text:style-name="Emphasis"><text:span text:style-name="T4">_________________7 </text:span></text:span><text:span text:style-name="Emphasis"><text:span text:style-name="T5">класс закаты алые</text:span></text:span><text:span text:style-name="Emphasis"><text:span text:style-name="T4">______________</text:span></text:span></text:p>
      <text:p text:style-name="P2"><text:span text:style-name="Strong_20_Emphasis"><text:span text:style-name="T3">Ведущий 1:</text:span></text:span><text:span text:style-name="T2">Сегодня мы хотим сказать нашим уважаемым ветеранам - большое спасибо!</text:span></text:p>
      <text:p text:style-name="P2"><text:span text:style-name="Strong_20_Emphasis"><text:span text:style-name="T3">Ведущий 2:</text:span></text:span><text:span text:style-name="T2">Благодаря вам мы живем, слышим детский смех, и видим, как беззаботно и радостно живут все дети.</text:span></text:p>
      <text:p text:style-name="P1"><text:span text:style-name="Emphasis"><text:span text:style-name="T4">Выступление: 2 </text:span></text:span><text:span text:style-name="Emphasis"><text:span text:style-name="T5">класс Прадедушка</text:span></text:span></text:p>
      <text:p text:style-name="P2"><text:span text:style-name="Emphasis"><text:span text:style-name="T4"/></text:span></text:p>
      <text:p text:style-name="P2"><text:span text:style-name="Strong_20_Emphasis"><text:span text:style-name="T3">Ведущий 1:</text:span></text:span><text:span text:style-name="T2">Большой ценою заплатила</text:span></text:p>
      <text:p text:style-name="P3">Победа – долгожданный час</text:p>
      <text:p text:style-name="P3">Лежат в бесчисленных могилах</text:p>
      <text:p text:style-name="P3">Солдаты, павшие за нас.</text:p>
      <text:p text:style-name="P2"><text:span text:style-name="Strong_20_Emphasis"><text:span text:style-name="T3">Ведущий 2:</text:span></text:span><text:span text:style-name="T2">Глянь на живых, пока они живые</text:span></text:p>
      <text:p text:style-name="P3">Запомни шрамы их и седину</text:p>
      <text:p text:style-name="P3">Их мужество в те годы грозовые</text:p>
      <text:p text:style-name="P3">К победе, миру привело страну.</text:p>
      <text:p text:style-name="P1"><text:span text:style-name="Emphasis"><text:span text:style-name="T4">Выступление: 6 </text:span></text:span><text:span text:style-name="Emphasis"><text:span text:style-name="T5">класс Полина Миллер</text:span></text:span></text:p>
      <text:p text:style-name="P4"><text:span text:style-name="Emphasis"><text:span text:style-name="T30">Вед.«Шаг за шагом вспоминаем, день за днем,</text:span></text:span><text:span text:style-name="Emphasis"><text:span text:style-name="T33"><text:line-break/></text:span></text:span><text:span text:style-name="Emphasis"><text:span text:style-name="T30">Взрыв за взрывом, смерть за смертью, боль за болью,</text:span></text:span><text:span text:style-name="Emphasis"><text:span text:style-name="T33"><text:line-break/></text:span></text:span><text:span text:style-name="Emphasis"><text:span text:style-name="T30">Год за годом, опаленные огнем,</text:span></text:span><text:span text:style-name="Emphasis"><text:span text:style-name="T33"><text:line-break/></text:span></text:span><text:span text:style-name="Emphasis"><text:span text:style-name="T30">Год за годом, истекающие кровью.</text:span></text:span><text:span text:style-name="Emphasis"><text:span text:style-name="T33"><text:line-break/></text:span></text:span><text:span text:style-name="Emphasis"><text:span text:style-name="T30">Мы не просто вспоминаем день войны,</text:span></text:span><text:span text:style-name="Emphasis"><text:span text:style-name="T33"><text:line-break/></text:span></text:span><text:span text:style-name="Emphasis"><text:span text:style-name="T30">Не для слез и мемуаров вспоминаем.</text:span></text:span><text:span text:style-name="Emphasis"><text:span text:style-name="T33"><text:line-break/></text:span></text:span><text:span text:style-name="Emphasis"><text:span text:style-name="T30">Люди мира вспоминать о нем должны.</text:span></text:span><text:span text:style-name="Emphasis"><text:span text:style-name="T33"><text:line-break/></text:span></text:span><text:span text:style-name="Emphasis"><text:span text:style-name="T30">Мы об этом всей Земле напоминаем!»</text:span></text:span><text:span text:style-name="Emphasis"><text:span text:style-name="T33"> </text:span></text:span></text:p>
      <text:p text:style-name="P15"><text:span text:style-name="Emphasis"><text:span text:style-name="T35">Выступление 3класса.три танкиста.</text:span></text:span></text:p>
      <text:p text:style-name="P3"><text:span text:style-name="T16">Ведущий 1</text:span><text:span text:style-name="T15"> </text:span>Пусть не будет войны никогда!</text:p>
      <text:p text:style-name="P3">Пусть спокойные спят города.</text:p>
      <text:p text:style-name="P3"><text:soft-page-break/>Пусть сирены пронзительный вой,</text:p>
      <text:p text:style-name="P3">Не звучит над моей головой.</text:p>
      <text:p text:style-name="P3">Ни один пусть не рвётся снаряд,</text:p>
      <text:p text:style-name="P3">Ни один не строчит автомат.</text:p>
      <text:p text:style-name="P3">Пусть оглашают наши леса,</text:p>
      <text:p text:style-name="P3">Только птиц и детей голоса.</text:p>
      <text:p text:style-name="P3">И пусть мирно проходят года,</text:p>
      <text:p text:style-name="P3">Пусть не будет войны никогда!</text:p>
      <text:p text:style-name="P4"/>
      <text:p text:style-name="P1"><text:span text:style-name="Emphasis"><text:span text:style-name="T4">4 </text:span></text:span><text:span text:style-name="Emphasis"><text:span text:style-name="T5">классс Аист на крыше</text:span></text:span></text:p>
      <text:p text:style-name="P11"><text:span text:style-name="T16">Ведущий 1</text:span>Давно закончилась война, давно с войны пришли солдаты.<text:line-break/>И на груди их ордена горят как памятные даты.</text:p>
      <text:p text:style-name="P11"><text:span text:style-name="T16">Ведущий2</text:span> В один и тот же день и час на встречу, вы к друзьям спешите.<text:line-break/>Но с каждым годом меньше вас, и нас за это вы простите.</text:p>
      <text:p text:style-name="P11"><text:span text:style-name="T16">Ведущий1</text:span><text:span text:style-name="T15"> </text:span>Вам всем, кто вынес ту войну – в тылу иль на полях сражений,<text:line-break/>Принёс победную весну, поклон и память поколений!</text:p>
      <text:p text:style-name="P11"><text:span text:style-name="T16">Ведущий 2.</text:span>Сегодня все цветы – вам,</text:p>
      <text:p text:style-name="P11">Все улыбки – вам,</text:p>
      <text:p text:style-name="P11">Всё тепло майского солнца – вам!</text:p>
      <text:p text:style-name="P12"/>
      <text:p text:style-name="P8"><text:span text:style-name="Emphasis"><text:span text:style-name="T22">Ведущий 1</text:span></text:span><text:span text:style-name="Emphasis"><text:span text:style-name="T21">Слава ветеранам и участникам Великой Отечественной войны, им мы обязаны жизнью. Низкий поклон им!</text:span></text:span></text:p>
      <text:p text:style-name="P8"><text:span text:style-name="Emphasis"><text:span text:style-name="T9"/></text:span></text:p>
      <text:p text:style-name="P9"><text:span text:style-name="Emphasis"><text:span text:style-name="T21">_______1 класс солнечный круг________________</text:span></text:span></text:p>
      <text:p text:style-name="P3"/>
      <text:p text:style-name="P6"><text:s/><text:span text:style-name="T16">Ведущий 1</text:span><text:span text:style-name="T24"> </text:span>Давно последний взрыв уснул,<text:line-break/>Но остаётся скорбь о близких.<text:line-break/>У дорогих нам обелисков<text:line-break/>Мы принимаем караул!</text:p>
      <text:p text:style-name="P11"><text:span text:style-name="T16">Ведущий </text:span><text:span text:style-name="T24">2 </text:span>– Мы, молодое поколение страны, внуки и правнуки тех, кто, не жалея своей жизни завоевал свободу, счастье и мир.</text:p>
      <text:p text:style-name="P11"><text:span text:style-name="T16">Ведущий 1.</text:span>Нам, поколению <text:s/>21 века, дорого будущее планеты.</text:p>
      <text:p text:style-name="P11"><text:s/>Мы обещаем помнить о цене Великой Победы!</text:p>
      <text:p text:style-name="P11">И пусть всегда горит огонь у могилы Неизвестного солдата.</text:p>
      <text:p text:style-name="P11"><text:soft-page-break/>Пусть 9 мая останется самым большим и светлым праздником, отменить который не позволено никому, даже времени.</text:p>
      <text:p text:style-name="P11"/>
      <text:p text:style-name="P11">---------------------------------<text:span text:style-name="T17">флешмоб 5 класс___</text:span><text:span text:style-name="T15">________________</text:span></text:p>
      <text:p text:style-name="P18"/>
      <text:p text:style-name="P2"><text:span text:style-name="Strong_20_Emphasis"><text:span text:style-name="T3">Ведущий 2:</text:span></text:span><text:span text:style-name="T2">Сегодня праздник входит в каждый дом,<text:line-break/>И радость к людям с ним приходит следом.<text:line-break/>Мы поздравляем вас с великим днём,<text:line-break/></text:span><text:span text:style-name="Strong_20_Emphasis"><text:span text:style-name="T3">С днём нашей славы! С Днём Победы! (хором)</text:span></text:span></text:p>
      <text:p text:style-name="P1"><text:span text:style-name="Emphasis"><text:span text:style-name="T4"/></text:span>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 Sans" svg:font-family="'Open Sans', sans-serif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6M50S</meta:editing-duration>
    <meta:editing-cycles>4</meta:editing-cycles>
    <meta:generator>OpenOffice/4.1.1$Win32 OpenOffice.org_project/411m6$Build-9775</meta:generator>
    <dc:date>2023-05-04T22:52:27.81</dc:date>
    <meta:print-date>2023-05-04T22:43:47.59</meta:print-date>
    <meta:document-statistic meta:table-count="0" meta:image-count="0" meta:object-count="0" meta:page-count="5" meta:paragraph-count="82" meta:word-count="788" meta:character-count="4820"/>
    <meta:user-defined meta:name="Info 1"/>
    <meta:user-defined meta:name="Info 2"/>
    <meta:user-defined meta:name="Info 3"/>
    <meta:user-defined meta:name="Info 4"/>
  </office:meta>
</office:document-meta>
</file>