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727cm" table:align="left"/>
    </style:style>
    <style:style style:name="Таблица1.A" style:family="table-column">
      <style:table-column-properties style:column-width="8.818cm"/>
    </style:style>
    <style:style style:name="Таблица1.B" style:family="table-column">
      <style:table-column-properties style:column-width="5.909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5.156cm"/>
    </style:style>
    <style:style style:name="Таблица2.B" style:family="table-column">
      <style:table-column-properties style:column-width="11.845cm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5.517cm"/>
    </style:style>
    <style:style style:name="Таблица3.B" style:family="table-column">
      <style:table-column-properties style:column-width="11.483cm"/>
    </style:style>
    <style:style style:name="Таблица3.A1" style:family="table-cell">
      <style:table-cell-properties fo:padding="0.185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6.212cm"/>
    </style:style>
    <style:style style:name="Таблица4.B" style:family="table-column">
      <style:table-column-properties style:column-width="10.788cm"/>
    </style:style>
    <style:style style:name="Таблица4.A1" style:family="table-cell">
      <style:table-cell-properties fo:padding="0.185cm" fo:border="none"/>
    </style:style>
    <style:style style:name="Таблица5" style:family="table">
      <style:table-properties style:width="14.093cm" table:align="left"/>
    </style:style>
    <style:style style:name="Таблица5.A" style:family="table-column">
      <style:table-column-properties style:column-width="7.479cm"/>
    </style:style>
    <style:style style:name="Таблица5.B" style:family="table-column">
      <style:table-column-properties style:column-width="6.615cm"/>
    </style:style>
    <style:style style:name="Таблица5.A1" style:family="table-cell">
      <style:table-cell-properties fo:padding="0.185cm" fo:border="none"/>
    </style:style>
    <style:style style:name="P1" style:family="paragraph" style:parent-style-name="Quotations">
      <style:text-properties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С</text:span><text:span text:style-name="Strong_20_Emphasis"><text:span text:style-name="T1">ценарий праздника к 8 Марта «Волшебная книга» </text:span></text:span></text:h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Цель: </text:span></text:span><text:span text:style-name="T1">воспитывать уважительное, бережное отношение к женщинам, создать положительный эмоциональный настрой и праздничную атмосферу у детей и взрослых.</text:span></text:p>
      <text:p text:style-name="Text_20_body"><text:span text:style-name="Strong_20_Emphasis"><text:span text:style-name="T1">Материал:</text:span></text:span><text:span text:style-name="T1"> «волшебная» книга; цветы, по количеству детей (каждому ребенку 2 цветочка); цветы для педагогов (живые)</text:span></text:p>
      <text:p text:style-name="Text_20_body"><text:span text:style-name="Strong_20_Emphasis"><text:span text:style-name="T1">Действующие лица:</text:span></text:span><text:span text:style-name="T1"> Ведущий, Карлсон, Золушка, Мальвина, Пеппи длинный чулок, Красная Шапочка.</text:span></text:p>
      <text:p text:style-name="Text_20_body"><text:span text:style-name="Strong_20_Emphasis"><text:span text:style-name="T1">Предварительная работа: </text:span></text:span><text:span text:style-name="T1">ИЗО – изготовление подарков маме, бабушке, сестре; изготовление пригласительного билета на праздник. Музыка и ритмика – разучивание песен (презентации 2, 3, 4), танцев, игр. Развитие речи – беседа «Притча о матери» (презентация 5), «С праздником, бабушки, мамы, сестренки, тети, подружки и просто девчонки!» (презентации 1)</text:span></text:p>
      <text:p text:style-name="Text_20_body"><text:span text:style-name="Strong_20_Emphasis"><text:span text:style-name="T1">Краткое содержание:</text:span></text:span></text:p>
      <text:p text:style-name="P4">Выход педагогов, мама, бабушек и девочек…….№1<text:line-break/>Песня………………………………………………№2<text:line-break/>Танец с цветами…………………………………..№3<text:line-break/>Речевая игра «Мамины помощники»<text:line-break/>Музыкальная игра «Мамины помощники»……….№4<text:line-break/>Появляется Карлсон…………………………………№5<text:line-break/>Открывается волшебная книга…………..………….№6<text:line-break/>Загадка про Золушку<text:line-break/>Появляется Золушка…………………………………№7<text:line-break/>Игра с Золушкой «Жук»……… ……………………..№8<text:line-break/>Открывается волшебная книга…………..………….№6<text:line-break/>Загадка про Мальвину<text:line-break/>Появляется Мальвина………………….……………№9<text:line-break/>Игра с Мальвиной «Подскажи словечко»<text:line-break/>Открывается волшебная книга…………..………….№6<text:line-break/>Загадка про Пеппи длинный Чулок<text:line-break/>Танец с Пеппи……………………………………….№10<text:line-break/>Игра «Воротики»…………… ………………………№11<text:line-break/>Открывается волшебная книга…………..………….№6<text:line-break/>Загадка про Красную Шапочку<text:line-break/>Появляется Красная Шапочка………………………№12<text:line-break/>Песня «Мама и дочка»………………………………№13</text:p>
      <text:p text:style-name="Text_20_body"><text:soft-page-break/><text:span text:style-name="Emphasis"><text:span text:style-name="T1">Мальчики сидят на стульчиках, мамы, бабушки, педагоги и девочки стоят за сценой.</text:span></text:span></text:p>
      <text:p text:style-name="Text_20_body"><text:span text:style-name="Strong_20_Emphasis"><text:span text:style-name="T1">Ведущий:</text:span></text:span><text:span text:style-name="T1"> Здравствуйте, ребята и уважаемые гости!</text:span></text:p>
      <text:p text:style-name="P1">Вокруг<text:line-break/>Суматоха и шум:<text:line-break/>скоро начнётся!<text:line-break/>где мой костюм?<text:line-break/>Витя и Женя,<text:line-break/>Берите флажки!<text:line-break/>Шепот, движенье,<text:line-break/>Споры, смешки…<text:line-break/>Что же за праздник<text:line-break/>готовится тут?<text:line-break/>Видно, почетные гости придут?!!<text:line-break/>Может, придут генералы?<text:line-break/>Нет!!!<text:line-break/>Может, придут адмиралы?<text:line-break/>Нет!!!<text:line-break/>Может, герой, облетевший весь свет???<text:line-break/>Нет! Нет! Нет!<text:line-break/>Гадать понапрасну бросьте!<text:line-break/>Смотрите, вот они гости!<text:line-break/>Почетные, важные самые:<text:line-break/>Здравствуйте, милые наши девочки, бабушки, мамы!!!</text:p>
      <text:p text:style-name="P4">Ребята, давайте встретим наших милых женщин и девочек бурными аплодисментами!</text:p>
      <text:p text:style-name="Text_20_body"><text:span text:style-name="Emphasis"><text:span text:style-name="T1">Выходят мамы, бабушки, педагоги, девочки и занимают свои места, а дети громко им аплодируют…….№1</text:span></text:span></text:p>
      <text:p text:style-name="P4">Сегодня я рада приветствовать вас на празднике, посвященном Международному женскому дню!</text:p>
      <text:p text:style-name="P1">Приветствуем вас, гости дорогие!<text:line-break/>Для всех детей вы самые родные.<text:line-break/>Смотрите, как глаза у них горят,<text:line-break/>С весенним праздником поздравить вас хотят!</text:p>
      <text:p text:style-name="P4">Поздравление будет музыкальным. Ребята, встаем на песню, берите цветочки.</text:p>
      <text:p text:style-name="Text_20_body"><text:span text:style-name="Emphasis"><text:span text:style-name="T1">Дети поют………………№2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Emphasis"><text:span text:style-name="T1">проигрыш</text:span></text:span><text:span text:style-name="T1"><text:line-break/>Наступает праздник наших мам,<text:line-break/>Целый день для мамы дорогой!<text:line-break/>Рано мы проснемся, маме улыбнемся.<text:line-break/></text:span><text:soft-page-break/><text:span text:style-name="T1">Счастлив будет человек родной!<text:line-break/>Поздравляем бабушек своих.<text:line-break/>Ведь они же мамы наших мам!<text:line-break/>Крепко обнимаем, песню напеваем.<text:line-break/>Мы так рады, очень рады вам! </text:span></text:p>
          </table:table-cell>
          <table:table-cell table:style-name="Таблица1.A1" office:value-type="string">
            <text:p text:style-name="P2"><text:span text:style-name="Emphasis"><text:span text:style-name="T1">«пружинка», цветы за спиной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Emphasis"><text:span text:style-name="T1">припев</text:span></text:span><text:span text:style-name="T1"><text:line-break/>Праздник, праздник, праздник дарим вам!<text:line-break/>Все цветы - они для наших мам.<text:line-break/>Солнце утром улыбнется пусть,<text:line-break/>И разгонит всю печаль и грусть!</text:span></text:p>
          </table:table-cell>
          <table:table-cell table:style-name="Таблица1.A1" office:value-type="string">
            <text:p text:style-name="P2"><text:span text:style-name="Emphasis"><text:span text:style-name="T1"> </text:span></text:span></text:p>
            <text:p text:style-name="P2"><text:span text:style-name="Emphasis"><text:span text:style-name="T1">«волна» цветами</text:span></text:span></text:p>
          </table:table-cell>
        </table:table-row>
        <table:table-row>
          <table:table-cell table:style-name="Таблица1.A1" office:value-type="string">
            <text:p text:style-name="P3">Бабушка и мама – лучше всех!<text:line-break/>Мамочка поможет нам всегда!<text:line-break/>Бабушка жалеет и теплом согреет,<text:line-break/>Хоть и пожурит нас иногда!<text:line-break/>Ну а мы все дома приберем,<text:line-break/>Приготовим торт, заварим чай.<text:line-break/>Спрячем все подушки, мы ведь три подружки!<text:line-break/>В мамин праздник некогда скучать!</text:p>
          </table:table-cell>
          <table:table-cell table:style-name="Таблица1.A1" office:value-type="string">
            <text:p text:style-name="P2"><text:span text:style-name="Emphasis"><text:span text:style-name="T1">«пружинка», цветы за спиной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Emphasis"><text:span text:style-name="T1">припев</text:span></text:span></text:p>
          </table:table-cell>
          <table:table-cell table:style-name="Таблица1.A1" office:value-type="string">
            <text:p text:style-name="P2"><text:span text:style-name="Emphasis"><text:span text:style-name="T1">«волна» цветами</text:span></text:span></text:p>
          </table:table-cell>
        </table:table-row>
        <table:table-row>
          <table:table-cell table:style-name="Таблица1.A1" office:value-type="string">
            <text:p text:style-name="P3">Обещаем, вас не огорчать!<text:line-break/>И учиться вашей доброте.<text:line-break/>Не тревожьтесь, мамы, в меру мы упрямы,<text:line-break/>Сможем быть всегда на высоте!<text:line-break/>С праздником поздравить вас хотим!<text:line-break/>Пожелать удачи и тепла.</text:p>
          </table:table-cell>
          <table:table-cell table:style-name="Таблица1.A1" office:value-type="string">
            <text:p text:style-name="P2"><text:span text:style-name="Emphasis"><text:span text:style-name="T1">«пружинка», цветы за спиной</text:span></text:span></text:p>
          </table:table-cell>
        </table:table-row>
        <table:table-row>
          <table:table-cell table:style-name="Таблица1.A1" office:value-type="string">
            <text:p text:style-name="P3">Дарим вам цветочки, но не ставим точку…<text:line-break/>Вот такие вот у нас дела!</text:p>
          </table:table-cell>
          <table:table-cell table:style-name="Таблица1.A1" office:value-type="string">
            <text:p text:style-name="P2"><text:span text:style-name="Emphasis"><text:span text:style-name="T1">Руки к зрителям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Emphasis"><text:span text:style-name="T1">припев</text:span></text:span></text:p>
          </table:table-cell>
          <table:table-cell table:style-name="Таблица1.A1" office:value-type="string">
            <text:p text:style-name="P2"><text:span text:style-name="Emphasis"><text:span text:style-name="T1">«волна» цветами</text:span></text:span></text:p>
          </table:table-cell>
        </table:table-row>
      </table:table>
      <text:p text:style-name="Text_20_body"><text:span text:style-name="Emphasis"><text:span text:style-name="T1">Дети садятся на стульчик.</text:span></text:span></text:p>
      <text:p text:style-name="Text_20_body"><text:span text:style-name="Strong_20_Emphasis"><text:span text:style-name="T1">Ведущий:</text:span></text:span><text:span text:style-name="T1"> Молодцы, ребята. Присаживайтесь на свои места. Я сейчас расскажу вам историю праздника 8 Марта.</text:span></text:p>
      <text:p text:style-name="P4"><text:soft-page-break/>Раньше во многих странах женщины не имели права голоса, не могли учиться. Конечно, их это огорчало! Потом женщинам позволили работать, но условия труда были очень тяжёлыми. Тогда в Нью-Йорке работницы прошли «маршем пустых кастрюль». Они громко били в пустые кастрюли и требовали повышения зарплаты, улучшения условий труда и равные права для женщин и мужчин. Это так удивило всех, что событие стали называть Женским днём. Так 8 марта стал днём борьбы за женские права — Международным женским днём.</text:p>
      <text:p text:style-name="P1">С праздником, бабушки, мамы, сестренки,<text:line-break/>Тети, подружки и просто девчонки!<text:line-break/>Я Вам желаю всегда быть счастливыми,<text:line-break/>Сильными, добрыми, очень красивыми!<text:line-break/>Солнышко пусть вам всегда улыбается!<text:line-break/>Ваши мечты пусть скорее сбываются!<text:line-break/>Но, а себе я хочу пожелать:<text:line-break/>Радовать Вас и во всем помогать!</text:p>
      <text:p text:style-name="P1">Вокруг все стало очень ясным,<text:line-break/>Цветов сегодня не сочтем.<text:line-break/>Мы с ребятами, поздравляем вас с прекрасным</text:p>
      <text:p text:style-name="Text_20_body"><text:span text:style-name="Strong_20_Emphasis"><text:span text:style-name="T1">Дети: </text:span></text:span><text:span text:style-name="T1">Международным женским днем!</text:span></text:p>
      <text:p text:style-name="Text_20_body"><text:span text:style-name="Emphasis"><text:span text:style-name="T1">Дети исполняют танец с цветами………………….№3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<text:span text:style-name="Emphasis"><text:span text:style-name="T1">Проигрыш</text:span></text:span></text:p>
            <text:p text:style-name="P3">1. <text:line-break/>К тебе одной навстречу я с радостью бегу,<text:line-break/>Жить без твоих объятий минуты не могу,<text:line-break/>От счастья я сияю, лишь рядышком с тобой,<text:line-break/>Ты для меня, как солнце, а я, как лучик твой.<text:line-break/>За шалости прощаешь, обиды не таишь,<text:line-break/>За все, переживая, ночами ты не спишь,<text:line-break/>Своё тепло мне <text:soft-page-break/>даришь и балуешь меня,<text:line-break/>Моя ты золотая, любимая моя.</text:p>
            <text:p text:style-name="P2"><text:span text:style-name="Emphasis"><text:span text:style-name="T1">Припев:</text:span></text:span><text:span text:style-name="T1"> <text:line-break/>Мама, мне на тебя не наглядеться,<text:line-break/>Мама, мы чувствуем друг друга сердцем,<text:line-break/>Мама, ты всех дороже,<text:line-break/>и по-другому быть не может.<text:line-break/>Мама, мне на тебя не наглядеться,<text:line-break/>Мама, мы чувствуем друг друга сердцем,<text:line-break/>Мама, ты всех дороже,<text:line-break/>и по-другому быть не может.</text:span></text:p>
            <text:p text:style-name="P3">2. Нет никого мне ближе, нет никого родней,<text:line-break/>Не отыскать красивей и не найти добрей,</text:p>
            <text:p text:style-name="P3">От холода и ветра всегда укроешь ты,<text:line-break/>С тобою мне не надо бояться темноты.<text:line-break/>Ты знаешь все ответы на каждый мой вопрос,<text:line-break/>Одна твоя улыбка - и нет следа от слёз,<text:line-break/>Все тайные секреты с тобою я делю,<text:line-break/>Нет никого на свете, кого я так люблю.</text:p>
            <text:p text:style-name="P2"><text:span text:style-name="Emphasis"><text:span text:style-name="T1">Припев:</text:span></text:span><text:span text:style-name="T1"> <text:line-break/>Мама, мне на тебя не </text:span><text:soft-page-break/><text:span text:style-name="T1">наглядеться,<text:line-break/>Мама, мы чувствуем друг друга сердцем,<text:line-break/>Мама, ты всех дороже,<text:line-break/>и по-другому быть не может.<text:line-break/>Мама, мне на тебя не наглядеться,<text:line-break/>Мама, мы чувствуем друг друга сердцем,<text:line-break/>Мама, ты всех дороже,<text:line-break/>и по-другому быть не может.<text:line-break/>и по-другому быть не может</text:span></text:p>
          </table:table-cell>
          <table:table-cell table:style-name="Таблица2.A1" office:value-type="string">
            <text:p text:style-name="P2"><text:span text:style-name="Emphasis"><text:span text:style-name="T1">Девочки бегут по кругу. Останавливаются.</text:span></text:span><text:span text:style-name="T1"><text:line-break/></text:span><text:span text:style-name="Emphasis"><text:span text:style-name="T1">Махи цветами.</text:span></text:span><text:span text:style-name="T1"><text:line-break/></text:span><text:span text:style-name="Emphasis"><text:span text:style-name="T1">Поворот вокруг себя с продвижением вправо, руки вверх</text:span></text:span><text:span text:style-name="T1"><text:line-break/></text:span><text:span text:style-name="Emphasis"><text:span text:style-name="T1">И.П., руки вверх</text:span></text:span><text:span text:style-name="T1"><text:line-break/></text:span><text:span text:style-name="Emphasis"><text:span text:style-name="T1">Поворот вокруг себя с продвижением влево, руки вверх</text:span></text:span><text:span text:style-name="T1"><text:line-break/></text:span><text:span text:style-name="Emphasis"><text:span text:style-name="T1">И.П., руки вверх</text:span></text:span><text:span text:style-name="T1"><text:line-break/></text:span><text:span text:style-name="Emphasis"><text:span text:style-name="T1">Девочки опустились на одно колено и машут цветами над головой, а мальчики идут по малому кругу, цветы над головой</text:span></text:span></text:p>
            <text:p text:style-name="P2"><text:span text:style-name="Emphasis"><text:span text:style-name="T1"> </text:span></text:span></text:p>
            <text:p text:style-name="P2"><text:span text:style-name="Emphasis"><text:span text:style-name="T1"> </text:span></text:span></text:p>
            <text:p text:style-name="P3"> </text:p>
            <text:p text:style-name="P2"><text:span text:style-name="Emphasis"><text:span text:style-name="T1">Мальчики останавливаются. Девочки и мальчики опускаются в глубоком поклоне, цветы к полу, все встают на ноги – 2 раза</text:span></text:span><text:span text:style-name="T1"><text:line-break/></text:span><text:span text:style-name="Emphasis"><text:span text:style-name="T1">Дети кружась вокруг себя руки с цветами вверху.</text:span></text:span><text:span text:style-name="T1"><text:line-break/></text:span><text:soft-page-break/><text:span text:style-name="Emphasis"><text:span text:style-name="T1">Поклон, цветы к полу – 2 раза</text:span></text:span><text:span text:style-name="T1"><text:line-break/></text:span><text:span text:style-name="Emphasis"><text:span text:style-name="T1">Дети кружась вокруг себя руки с цветами вверху.</text:span></text:span><text:span text:style-name="T1"><text:line-break/></text:span><text:span text:style-name="Emphasis"><text:span text:style-name="T1">Мальчики идут по кругу (против часовой стрелки), а девочки бегут по кругу (по часовой стрелке)</text:span></text:span></text:p>
            <text:p text:style-name="P2"><text:span text:style-name="Emphasis"><text:span text:style-name="T1">Дети останавливаются, образуют малый круг, затем большой – 2 раза</text:span></text:span></text:p>
            <text:p text:style-name="P2"><text:span text:style-name="Emphasis"><text:span text:style-name="T1"> </text:span></text:span></text:p>
            <text:p text:style-name="P3"> </text:p>
            <text:p text:style-name="P2"><text:span text:style-name="Emphasis"><text:span text:style-name="T1">Дети смотрят на мам и поют.</text:span></text:span><text:span text:style-name="T1"><text:line-break/></text:span><text:span text:style-name="Emphasis"><text:span text:style-name="T1">Цветы перекладываем в левую сторону, а правой рукой отправляют маме воздушный поцелуй</text:span></text:span><text:span text:style-name="T1"> </text:span></text:p>
          </table:table-cell>
        </table:table-row>
      </table:table>
      <text:p text:style-name="Text_20_body"><text:span text:style-name="Strong_20_Emphasis"><text:span text:style-name="T1">Ведущий:</text:span></text:span><text:span text:style-name="T1"> Молодцы, ребята. Присаживайтесь на свои места.</text:span></text:p>
      <text:p text:style-name="P1">Восьмое марта, праздник мам,<text:line-break/>Тук-тук! — стучится в двери к нам.<text:line-break/>Он только в тот приходит дом,<text:line-break/>Где помогают маме.</text:p>
      <text:p text:style-name="P4">Скажите, пожалуйста, ребята, а вы помогаете мамам? А как вы им помогаете?</text:p>
      <text:p text:style-name="Text_20_body"><text:span text:style-name="Emphasis"><text:span text:style-name="T1">Речевая игра «Мамины помощники»</text:span></text:span></text:p>
      <text:p text:style-name="Text_20_body"><text:span text:style-name="Emphasis"><text:span text:style-name="T1">Игра «Мамины помощники»…….……………№4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А ну-ка за дело живей<text:line-break/>Работа пойдет веселей<text:line-break/>Увидят взрослые сейчас<text:line-break/>Как трудится каждый из нас </text:p>
            <text:p text:style-name="P3">Пыль мы везде вытираем<text:line-break/>И даже на стул залезаем<text:line-break/>И тут протрем, и там протрем<text:line-break/>Везде эту пыль соберем</text:p>
            <text:p text:style-name="P3">Утром цветы поливаем<text:line-break/>И это мы не забываем<text:line-break/><text:soft-page-break/>Цветок один, цветок другой<text:line-break/>Польем мы прохладной водой</text:p>
            <text:p text:style-name="P3">Пол подметать обожаем<text:line-break/>И три раза в день подметаем<text:line-break/>Метем, метем, метем, метем<text:line-break/>Ни капельки не устаем</text:p>
            <text:p text:style-name="P3">И очень скоро посуду<text:line-break/>Я сам мыть без помощи буду<text:line-break/>Смотрите как, смотрите как<text:line-break/>Вот так, и вот так, и вот так!</text:p>
          </table:table-cell>
          <table:table-cell table:style-name="Таблица3.A1" office:value-type="string">
            <text:p text:style-name="P2"><text:span text:style-name="Emphasis"><text:span text:style-name="T1">Дети идут по кругу</text:span></text:span></text:p>
            <text:p text:style-name="P2"><text:span text:style-name="Emphasis"><text:span text:style-name="T1"> </text:span></text:span></text:p>
            <text:p text:style-name="P2"><text:span text:style-name="Emphasis"><text:span text:style-name="T1">Дети «вытирают пыль» справа</text:span></text:span><text:span text:style-name="T1"><text:line-break/></text:span><text:span text:style-name="Emphasis"><text:span text:style-name="T1">Дети «вытирают пыль» слева</text:span></text:span><text:span text:style-name="T1"><text:line-break/></text:span><text:span text:style-name="Emphasis"><text:span text:style-name="T1">Дети «вытирают пыль» перед собой</text:span></text:span><text:span text:style-name="T1"><text:line-break/></text:span><text:span text:style-name="Emphasis"><text:span text:style-name="T1">Дети «вытирают пыль на шкафу» встают на цыпочки</text:span></text:span><text:span text:style-name="T1"><text:line-break/></text:span><text:span text:style-name="Emphasis"><text:span text:style-name="T1">Дети «поливают цветы» справа</text:span></text:span><text:span text:style-name="T1"><text:line-break/></text:span><text:span text:style-name="Emphasis"><text:span text:style-name="T1">Дети «поливают цветы» слева</text:span></text:span><text:span text:style-name="T1"><text:line-break/></text:span><text:span text:style-name="Emphasis"><text:span text:style-name="T1">Дети «поливают цветы» перед собой</text:span></text:span><text:span text:style-name="T1"><text:line-break/></text:span><text:span text:style-name="Emphasis"><text:span text:style-name="T1">Дети «поливают цветы на шкафу» встают на цыпочки</text:span></text:span><text:span text:style-name="T1"><text:line-break/></text:span><text:span text:style-name="Emphasis"><text:span text:style-name="T1">Дети «подметают пол» справа</text:span></text:span><text:span text:style-name="T1"><text:line-break/></text:span><text:soft-page-break/><text:span text:style-name="Emphasis"><text:span text:style-name="T1">Дети «подметают пол» слева</text:span></text:span><text:span text:style-name="T1"><text:line-break/></text:span><text:span text:style-name="Emphasis"><text:span text:style-name="T1">Дети «подметают пол» перед собой</text:span></text:span><text:span text:style-name="T1"><text:line-break/></text:span><text:span text:style-name="Emphasis"><text:span text:style-name="T1">Дети «вытирают пот со лба»</text:span></text:span></text:p>
            <text:p text:style-name="P2"><text:span text:style-name="Emphasis"><text:span text:style-name="T1">Дети «моют тарелку» и «ставят на полку» - встают на цыпочки</text:span></text:span></text:p>
          </table:table-cell>
        </table:table-row>
      </table:table>
      <text:p text:style-name="Text_20_body"><text:span text:style-name="Strong_20_Emphasis"><text:span text:style-name="T1">Ведущий:</text:span></text:span><text:span text:style-name="T1"> Молодцы, ребята! Настоящие мамины помощники. Наградите наших малышей бурными аплодисментами.</text:span></text:p>
      <text:p text:style-name="Text_20_body"><text:span text:style-name="Emphasis"><text:span text:style-name="T1">Появляется Карлсон………………………№5</text:span></text:span></text:p>
      <text:p text:style-name="Text_20_body"><text:span text:style-name="Emphasis"><text:span text:style-name="T1">Летает по залу, вручает цветочки завучу, методистам. В сумке у Карлсона лежит книга.</text:span></text:span></text:p>
      <text:p text:style-name="Text_20_body"><text:span text:style-name="Strong_20_Emphasis"><text:span text:style-name="T1">Карлсон:</text:span></text:span><text:span text:style-name="T1"> </text:span></text:p>
      <text:p text:style-name="P1">Привет, Малыш……и! <text:line-break/>Сколько вас! А вот и я!<text:line-break/>Узнали, верно, вы меня!<text:line-break/>Я мимо Центра пролетал<text:line-break/>И вас в окошко увидал.<text:line-break/>Смотрю - здесь полон зал гостей,<text:line-break/>Так много собралось людей.<text:line-break/>Я самый веселый на свете-<text:line-break/>Поэтому нравлюсь я детям.<text:line-break/>Я прилетел на праздник к вам,<text:line-break/>Чтоб поздравить ваших бабушек,<text:line-break/>Девочек, педагогов и конечно мам!</text:p>
      <text:p text:style-name="Text_20_body"><text:span text:style-name="Strong_20_Emphasis"><text:span text:style-name="T1">Ведущий:</text:span></text:span><text:span text:style-name="T1"> Здравствуй, Карлсон!</text:span></text:p>
      <text:p text:style-name="Text_20_body"><text:span text:style-name="Emphasis"><text:span text:style-name="T1">Карлсон подходит к педагогам, представляется, кокетничает и дарит им цветы.</text:span></text:span></text:p>
      <text:p text:style-name="Text_20_body"><text:soft-page-break/><text:span text:style-name="Strong_20_Emphasis"><text:span text:style-name="T1">Карлсон:</text:span></text:span><text:span text:style-name="T1"> Какие милые у вас воспитатели. Как замечательно! А дети какие красивые! А мамы-то, мамы! Одна другой лучше!</text:span></text:p>
      <text:p text:style-name="Text_20_body"><text:span text:style-name="Strong_20_Emphasis"><text:span text:style-name="T1">Ведущий:</text:span></text:span><text:span text:style-name="T1"> Карлсон! Мы очень рады тебе. Большое спасибо за цветы. Уважаемые педагоги, самое время поставить их в вазу с водой. Она находится за сценой.</text:span></text:p>
      <text:p text:style-name="Text_20_body"><text:span text:style-name="Emphasis"><text:span text:style-name="T1">Педагоги уходят переодеваться.</text:span></text:span></text:p>
      <text:p text:style-name="Text_20_body"><text:span text:style-name="Strong_20_Emphasis"><text:span text:style-name="T1">Ведущий:</text:span></text:span><text:span text:style-name="T1"> Карлсончик! А что это у тебя в руках?</text:span></text:p>
      <text:p text:style-name="Text_20_body"><text:span text:style-name="Strong_20_Emphasis"><text:span text:style-name="T1">Карлсон:</text:span></text:span><text:span text:style-name="T1"> Это книга. Я привёз её в подарок для наших милых дам!</text:span></text:p>
      <text:p text:style-name="Text_20_body"><text:span text:style-name="Strong_20_Emphasis"><text:span text:style-name="T1">Ведущий:</text:span></text:span><text:span text:style-name="T1"> Ты будешь нам её читать?</text:span></text:p>
      <text:p text:style-name="Text_20_body"><text:span text:style-name="Strong_20_Emphasis"><text:span text:style-name="T1">Карлсон:</text:span></text:span><text:span text:style-name="T1"> Ну…. Как вам сказать… Я то вообще больше люблю картинки рассматривать и варенье есть, так что читать вам придется самим.</text:span></text:p>
      <text:p text:style-name="Text_20_body"><text:span text:style-name="Emphasis"><text:span text:style-name="T1">Вручает книгу ведущему. Ведущий пытается открыть книгу, но не может. А Карлсон в это время кокетничает с девочками.</text:span></text:span></text:p>
      <text:p text:style-name="Text_20_body"><text:span text:style-name="Strong_20_Emphasis"><text:span text:style-name="T1">Ведущий:</text:span></text:span><text:span text:style-name="T1"> Странную книгу ты нам подарил, Карлсончик! Она не открывается.</text:span></text:p>
      <text:p text:style-name="Text_20_body"><text:span text:style-name="Strong_20_Emphasis"><text:span text:style-name="T1">Карлсон:</text:span></text:span><text:span text:style-name="T1"> Совсем забыл! Это же волшебная книга! Надо произнести заклинание и тогда она откроется. Слушайте! Запоминайте! И повторяйте.<text:line-break/>Бамбара, чуфара, лорики, ёрики, пикапу, трикапу, спорики, морики.</text:span></text:p>
      <text:p text:style-name="P4">Книга откройся!</text:p>
      <text:p text:style-name="Text_20_body"><text:span text:style-name="Emphasis"><text:span text:style-name="T1">Дети поверяют заклинание.</text:span></text:span></text:p>
      <text:p text:style-name="Text_20_body"><text:span text:style-name="Strong_20_Emphasis"><text:span text:style-name="T1">Ведущий:</text:span></text:span><text:span text:style-name="T1"> Наверное ты не то заклинание произнёс, Карлсончик. Не открывается книга.</text:span></text:p>
      <text:p text:style-name="Text_20_body"><text:span text:style-name="Strong_20_Emphasis"><text:span text:style-name="T1">Карлсон:</text:span></text:span><text:span text:style-name="T1"> Она и не откроется, потому что мамочки и бабулечки с нами заклинание не повторяли. Приготовились! Все вместе! Слушаем! Запоминаем! И повторяем.</text:span></text:p>
      <text:p text:style-name="P4">Бамбара, чуфара, лорики, ёрики, пикапу, трикапу, спорики, морики. Книга откройся!</text:p>
      <text:p text:style-name="Text_20_body"><text:span text:style-name="Emphasis"><text:span text:style-name="T1">Книга открывается……………………..№6</text:span></text:span></text:p>
      <text:p text:style-name="Text_20_body"><text:span text:style-name="Strong_20_Emphasis"><text:span text:style-name="T1">Ведущий:</text:span></text:span><text:span text:style-name="T1"> Ребята, в этой книге собраны вопросы о сказочных героинях. Если мы сможем ответить на вопросы, то героиня сказки появится у нас на празднике.</text:span></text:p>
      <text:p text:style-name="Text_20_body"><text:span text:style-name="Strong_20_Emphasis"><text:span text:style-name="T1">Карлсон:</text:span></text:span><text:span text:style-name="T1"> Вот здорово! Читайте быстрее!</text:span></text:p>
      <text:p text:style-name="Text_20_body"><text:span text:style-name="Strong_20_Emphasis"><text:span text:style-name="T1">Ведущий:</text:span></text:span></text:p>
      <text:p text:style-name="P1">Она с бала королевского<text:line-break/>Однажды убегала<text:line-break/>И туфельку хрустальную<text:line-break/>Случайно потеряла.</text:p>
      <text:p text:style-name="Text_20_body"><text:span text:style-name="Strong_20_Emphasis"><text:span text:style-name="T1">Дети:</text:span></text:span><text:span text:style-name="T1"> Золушка!</text:span></text:p>
      <text:p text:style-name="Text_20_body"><text:soft-page-break/><text:span text:style-name="Strong_20_Emphasis"><text:span text:style-name="T1">Карлсон:</text:span></text:span><text:span text:style-name="T1"> Встречаем Золушку бурными аплодисментами.</text:span></text:p>
      <text:p text:style-name="Text_20_body"><text:span text:style-name="Emphasis"><text:span text:style-name="T1">Появляется педагог переодевшийся в Золушку…………………..№7</text:span></text:span></text:p>
      <text:p text:style-name="Text_20_body"><text:span text:style-name="Strong_20_Emphasis"><text:span text:style-name="T1">Золушка: </text:span></text:span><text:span text:style-name="T1">Здравствуйте, ребята!</text:span></text:p>
      <text:p text:style-name="Text_20_body"><text:span text:style-name="Strong_20_Emphasis"><text:span text:style-name="T1">Дети:</text:span></text:span><text:span text:style-name="T1"> Здравствуй, Золушка!</text:span></text:p>
      <text:p text:style-name="Text_20_body"><text:span text:style-name="Strong_20_Emphasis"><text:span text:style-name="T1">Золушка:</text:span></text:span><text:span text:style-name="T1"> Здравствуйте, взрослые!</text:span></text:p>
      <text:p text:style-name="Text_20_body"><text:span text:style-name="Strong_20_Emphasis"><text:span text:style-name="T1">Гости:</text:span></text:span><text:span text:style-name="T1"> Здравствуй, Золушка!</text:span></text:p>
      <text:p text:style-name="Text_20_body"><text:span text:style-name="Strong_20_Emphasis"><text:span text:style-name="T1">Золушка:</text:span></text:span><text:span text:style-name="T1"> В честь праздника 8 Марта я отложила все свои домашние дела и поспешила к вам на праздник.</text:span></text:p>
      <text:p text:style-name="P1">В прекрасный день 8 Марта<text:line-break/>Пускай волнуется душа,<text:line-break/>От комплиментов станет жарко<text:line-break/>И закружится голова.<text:line-break/>Пусть сердце наполняют радость,<text:line-break/>Гармония и красота,<text:line-break/>Из милых глаз уйдет усталость<text:line-break/>И не вернется никогда!</text:p>
      <text:p text:style-name="Text_20_body"><text:span text:style-name="T1">Я знаю одну удивительную игру! Приглашаю вас поиграть, жуку ворота открывать! На сцену я приглашаю мам и бабушек</text:span><text:span text:style-name="Emphasis"><text:span text:style-name="T1">………….№1</text:span></text:span></text:p>
      <text:p text:style-name="Text_20_body"><text:span text:style-name="Emphasis"><text:span text:style-name="T1">Игра «Весёлый жук»………………….№8</text:span></text:span></text:p>
      <text:p text:style-name="Text_20_body"><text:span text:style-name="Strong_20_Emphasis"><text:span text:style-name="T1">Золушка:</text:span></text:span><text:span text:style-name="T1"> Мамочки возьмите друг друга, за руки образуйте воротца, а вы, дети свободно бегайте под воротцами, вбегая в круг и выбегая из него. С окончанием музыки воротца закрываются. Кто не успел выбежать из круга, считается проигравшим и выполняет моё задание. Готовы? Раз, два, три, игру начни. 1 задание – обними и поцелуй свою мамочку. 2 задание – громко скажи: «Я люблю тебя, мамочка (бабушка, сестренка)!» Игра проводится 2 раза. Затем дети и взрослые меняются местами. 1 задание – обними и поцелуй своего ребенка. 2 задание – громко скажи: «Я люблю тебя, сыночек (дочка)!»</text:span></text:p>
      <text:p text:style-name="Text_20_body"><text:span text:style-name="Strong_20_Emphasis"><text:span text:style-name="T1">Ведущий: </text:span></text:span><text:span text:style-name="T1">Все большие молодцы!</text:span></text:p>
      <text:p text:style-name="Text_20_body"><text:span text:style-name="Strong_20_Emphasis"><text:span text:style-name="T1">Золушка:</text:span></text:span><text:span text:style-name="T1"> Хорошо поиграли!</text:span></text:p>
      <text:p text:style-name="Text_20_body"><text:span text:style-name="Strong_20_Emphasis"><text:span text:style-name="T1">Ведущий:</text:span></text:span><text:span text:style-name="T1"> Спасибо тебе, Золушка за игру. А теперь присаживайтесь на свои места. Самое время узнать о ком нам книга говорит. Карлсончик, произноси волшебные слова.</text:span></text:p>
      <text:p text:style-name="Text_20_body"><text:span text:style-name="Emphasis"><text:span text:style-name="T1">Карлсон, дети и взрослые произносят заклинание.</text:span></text:span></text:p>
      <text:p text:style-name="Text_20_body"><text:span text:style-name="Strong_20_Emphasis"><text:span text:style-name="T1">Карлсон:</text:span></text:span><text:span text:style-name="T1"> Бамбара, чуфара, лорики, ёрики, пикапу, трикапу, спорики, морики. Книга откройся!</text:span></text:p>
      <text:p text:style-name="Text_20_body"><text:span text:style-name="Emphasis"><text:span text:style-name="T1">Книга открывается……………………..№6</text:span></text:span></text:p>
      <text:p text:style-name="Text_20_body"><text:span text:style-name="Strong_20_Emphasis"><text:span text:style-name="T1">Ведущий:</text:span></text:span></text:p>
      <text:p text:style-name="P1">Она Буратино учила писать,<text:line-break/><text:soft-page-break/>И ключ золотой помогала искать.<text:line-break/>Та девочка-кукла с большими глазами,<text:line-break/>Как неба лазурного высь, волосами,<text:line-break/>На милом лице — аккуратненький нос.<text:line-break/>Как имя ее?<text:line-break/>Отвечай на вопрос.</text:p>
      <text:p text:style-name="Text_20_body"><text:span text:style-name="Emphasis"><text:span text:style-name="T1">Появляется педагог переодевшийся в Мальвину………………..№9</text:span></text:span></text:p>
      <text:p text:style-name="Text_20_body"><text:span text:style-name="Strong_20_Emphasis"><text:span text:style-name="T1">Мальвина:</text:span></text:span><text:span text:style-name="T1"> Здравствуйте, дети! Здравствуйте, взрослые! На праздник я пришла поздравить вас и пожелать…</text:span></text:p>
      <text:p text:style-name="P1">С Международным женским днем!<text:line-break/>Пусть будет много счастья в нём,<text:line-break/>И красоты, сюрпризов ярких,<text:line-break/>И комплиментов самых сладких</text:p>
      <text:p text:style-name="P1">Пусть сердце верит, любит, ждет,<text:line-break/>И счастье в светлый дом придет.<text:line-break/>По пустякам — не огорчаться,<text:line-break/>А жизнью, в целом, наслаждаться.</text:p>
      <text:p text:style-name="Text_20_body"><text:span text:style-name="Strong_20_Emphasis"><text:span text:style-name="T1">Ведущий:</text:span></text:span><text:span text:style-name="T1"> Здравствуй, Мальвина! Огромное спасибо тебе за эти добрые и теплые слова. А где же твой ученик – Буратино?</text:span></text:p>
      <text:p text:style-name="Text_20_body"><text:span text:style-name="Strong_20_Emphasis"><text:span text:style-name="T1">Мальвина:</text:span></text:span><text:span text:style-name="T1"> Опять сбежал с урока. А я так хочу учить… А можно я вас поучу?</text:span></text:p>
      <text:p text:style-name="Text_20_body"><text:span text:style-name="Strong_20_Emphasis"><text:span text:style-name="T1">Ведущий:</text:span></text:span><text:span text:style-name="T1"> Конечно, ведь ты находишься в Школе раннего развития детей «Лучик». Как солнечные лучики наши детки тянутся к знаниям и с удовольствием с тобой позанимаются. Правда, ребята?</text:span></text:p>
      <text:p text:style-name="Text_20_body"><text:span text:style-name="Strong_20_Emphasis"><text:span text:style-name="T1">Дети: </text:span></text:span><text:span text:style-name="T1">Да.</text:span></text:p>
      <text:p text:style-name="Text_20_body"><text:span text:style-name="Strong_20_Emphasis"><text:span text:style-name="T1">Мальвина:</text:span></text:span><text:span text:style-name="T1"> Игра называется «Подскажи словечко»</text:span></text:p>
      <text:p text:style-name="P1">Не боюсь грозы ни грамма,<text:line-break/>Коль со мною рядом…(мама)</text:p>
      <text:p text:style-name="P1">Нет в квартире грязи, хлама,<text:line-break/>Убрала всё чисто…(мама)</text:p>
      <text:p text:style-name="P1">Борщ в тарелке вкусный самый,<text:line-break/>Так готовит только…(мама)</text:p>
      <text:p text:style-name="P1">Перед сном, надев пижаму,<text:line-break/>Почитать мы просим…(маму)</text:p>
      <text:p text:style-name="P1">В школе сложная программа,<text:line-break/>Но всегда поможет …(мама)</text:p>
      <text:p text:style-name="P4"><text:soft-page-break/>Какие вы молодцы, ребята! Не то что некоторые! Сбегают с уроков, прогуливают…</text:p>
      <text:p text:style-name="Text_20_body"><text:span text:style-name="Strong_20_Emphasis"><text:span text:style-name="T1">Ведущий:</text:span></text:span><text:span text:style-name="T1"> Не расстраивайся, Мальвиночка. Сегодня праздник! Надо веселиться! Давай лучше вместе с нами волшебную книгу открывать. Карлсончик, говори волшебные слова.</text:span></text:p>
      <text:p text:style-name="Text_20_body"><text:span text:style-name="Emphasis"><text:span text:style-name="T1">Карлсон, дети и взрослые произносят заклинание.</text:span></text:span></text:p>
      <text:p text:style-name="Text_20_body"><text:span text:style-name="Strong_20_Emphasis"><text:span text:style-name="T1">Карлсон:</text:span></text:span><text:span text:style-name="T1"> Бамбара, чуфара, лорики, ёрики, пикапу, трикапу, спорики, морики. Книга откройся!</text:span></text:p>
      <text:p text:style-name="Text_20_body"><text:span text:style-name="Emphasis"><text:span text:style-name="T1">Книга открывается………………………..№6</text:span></text:span></text:p>
      <text:p text:style-name="Text_20_body"><text:span text:style-name="Strong_20_Emphasis"><text:span text:style-name="T1">Ведущий:</text:span></text:span></text:p>
      <text:p text:style-name="P1">У девчонки-озорницы<text:line-break/>Весело торчат косицы<text:line-break/>И улыбка - до ушей!<text:line-break/>Рассмешит она любого:<text:line-break/>Хмурого, больного, злого.<text:line-break/>С нею жить нам веселей!<text:line-break/>Выдумщица, баловница,<text:line-break/>Юмористка-ученица,<text:line-break/>Носит лошадь на руках<text:line-break/>И была на всех морях.<text:line-break/>Драчунов приводит в трепет.<text:line-break/>Вы узнали? - Это Пеппи!</text:p>
      <text:p text:style-name="Text_20_body"><text:span text:style-name="Emphasis"><text:span text:style-name="T1">Появляется педагог переодевшийся в Пеппи…………………..№10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<text:span text:style-name="Emphasis"><text:span text:style-name="T1">Проигрыш 25 секунд</text:span></text:span><text:span text:style-name="T1"> </text:span></text:p>
            <text:p text:style-name="P2"><text:span text:style-name="Emphasis"><text:span text:style-name="T1"> </text:span></text:span></text:p>
            <text:p text:style-name="P3">Пеппи, Пеппи, Пеппи, Пеппи, Пеппи,<text:line-break/>Пеппи, Пеппи, Пеппи, Пеппи, Пеппи.<text:line-break/>Бедная, бедная Пеппилота – длинный чулок!<text:line-break/>Шла я через горы, косогоры, мухоморы,<text:line-break/>Тротуары-тары-бары и болота<text:line-break/>Падая с ног.<text:line-break/>Без карты и без компаса,<text:line-break/>Тащусь я на лошадке<text:line-break/>Которая забыла где север, <text:soft-page-break/>запад и восток.<text:line-break/>1, 2, 3, 4, 5 вышла погулять<text:line-break/>Бедная, бедная Пеппилота – очень мила!<text:line-break/>Значит надо прямо, прямо,<text:line-break/>А потом опять на право,<text:line-break/>А потом вперед до поворота.</text:p>
            <text:p text:style-name="P2"><text:span text:style-name="T1">Всё забыла!<text:line-break/>Ой, папочка, папулечка!<text:line-break/>Любимый, дорогой!<text:line-break/>Наверно через 200 лет доберуся я домой.<text:line-break/></text:span><text:span text:style-name="Emphasis"><text:span text:style-name="T1">Проигрыш</text:span></text:span><text:span text:style-name="T1"><text:line-break/>Пеппи, Пеппи, кто она такая?</text:span></text:p>
            <text:p text:style-name="P3">Бедная, бедная Пеппилота – длинный чулок!<text:line-break/>Пеппи, Пеппи, кто она такая?</text:p>
            <text:p text:style-name="P3">Бедная, бедная Пеппилота – длинный чулок!<text:line-break/>Ой, папочка, папулечка!<text:line-break/>Любимый, дорогой!<text:line-break/>140 раз рассказывал<text:line-break/>140 раз рассказывал<text:line-break/>140 раз расказывал<text:line-break/>Как добраться мне домой!</text:p>
          </table:table-cell>
          <table:table-cell table:style-name="Таблица4.A1" office:value-type="string">
            <text:p text:style-name="P2"><text:span text:style-name="Emphasis"><text:span text:style-name="T1">Пеппи подбегает к детям и всех выводит на сцену. Пеппи танцует, а дети повторяют её движения.</text:span></text:span><text:span text:style-name="T1"><text:line-break/></text:span><text:span text:style-name="Emphasis"><text:span text:style-name="T1">Бегут по кругу.</text:span></text:span><text:span text:style-name="T1"><text:line-break/></text:span><text:span text:style-name="Emphasis"><text:span text:style-name="T1">Руки вверх, затем к себе и опять вверх и к себе.</text:span></text:span><text:span text:style-name="T1"><text:line-break/></text:span><text:span text:style-name="Emphasis"><text:span text:style-name="T1">Дети идут на зрителей.</text:span></text:span><text:span text:style-name="T1"><text:line-break/></text:span><text:span text:style-name="Emphasis"><text:span text:style-name="T1">Дети идут от зрителей.</text:span></text:span><text:span text:style-name="T1"><text:line-break/></text:span><text:span text:style-name="Emphasis"><text:span text:style-name="T1">Приседают на корточки.</text:span></text:span><text:span text:style-name="T1"><text:line-break/></text:span><text:span text:style-name="Emphasis"><text:span text:style-name="T1">«Скачут на лошадке»</text:span></text:span></text:p>
            <text:p text:style-name="P2"><text:span text:style-name="Emphasis"><text:span text:style-name="T1"> </text:span></text:span></text:p>
            <text:p text:style-name="P2"><text:span text:style-name="Emphasis"><text:span text:style-name="T1">«Незнайка» - движения плечами.</text:span></text:span><text:span text:style-name="T1"><text:line-break/></text:span><text:span text:style-name="Emphasis"><text:span text:style-name="T1">Загибают пальцы, поднимают вверх руки с растопыренными пальцами и машут ими.</text:span></text:span><text:span text:style-name="T1"><text:line-break/></text:span><text:span text:style-name="Emphasis"><text:span text:style-name="T1">Шагают на месте, рука у лба – «козырек»</text:span></text:span><text:span text:style-name="T1"><text:line-break/></text:span><text:span text:style-name="Emphasis"><text:span text:style-name="T1">Поворот на право, шагают на месте, рука – «козырек», поворот на вправо, поворот на </text:span></text:span><text:soft-page-break/><text:span text:style-name="Emphasis"><text:span text:style-name="T1">право.</text:span></text:span><text:span text:style-name="T1"><text:line-break/></text:span><text:span text:style-name="Emphasis"><text:span text:style-name="T1">Руками держатся за голову и вращают её.</text:span></text:span><text:span text:style-name="T1"><text:line-break/></text:span><text:span text:style-name="Emphasis"><text:span text:style-name="T1">Руки вверх, затем к груди.</text:span></text:span><text:span text:style-name="T1"><text:line-break/></text:span><text:span text:style-name="Emphasis"><text:span text:style-name="T1">Руки вверх, затем к груди.</text:span></text:span><text:span text:style-name="T1"><text:line-break/></text:span><text:span text:style-name="Emphasis"><text:span text:style-name="T1">Идут по кругу.</text:span></text:span></text:p>
            <text:p text:style-name="P2"><text:span text:style-name="Emphasis"><text:span text:style-name="T1">Поворачиваются к соседу справа, затем к соседу и «спрашивают» - ладошка у губ.</text:span></text:span><text:span text:style-name="T1"><text:line-break/></text:span><text:span text:style-name="Emphasis"><text:span text:style-name="T1">Подпрыгивают – руки вверх.</text:span></text:span><text:span text:style-name="T1"><text:line-break/></text:span><text:span text:style-name="Emphasis"><text:span text:style-name="T1">Поворачиваются к соседу справа, затем к соседу и «спрашивают» - ладошка у губ.</text:span></text:span><text:span text:style-name="T1"><text:line-break/></text:span><text:span text:style-name="Emphasis"><text:span text:style-name="T1">Подпрыгивают – руки вверх.</text:span></text:span><text:span text:style-name="T1"><text:line-break/></text:span><text:span text:style-name="Emphasis"><text:span text:style-name="T1">Руки вверх, затем к груди.</text:span></text:span><text:span text:style-name="T1"><text:line-break/></text:span><text:span text:style-name="Emphasis"><text:span text:style-name="T1">Руки вверх, затем к груди.</text:span></text:span><text:span text:style-name="T1"><text:line-break/></text:span><text:span text:style-name="Emphasis"><text:span text:style-name="T1">Грозят пальцем Пеппи.</text:span></text:span><text:span text:style-name="T1"><text:line-break/></text:span><text:span text:style-name="Emphasis"><text:span text:style-name="T1">Грозят пальцем Пеппи.</text:span></text:span><text:span text:style-name="T1"><text:line-break/></text:span><text:span text:style-name="Emphasis"><text:span text:style-name="T1">Грозят пальцем Пеппи.</text:span></text:span><text:span text:style-name="T1"><text:line-break/></text:span><text:span text:style-name="Emphasis"><text:span text:style-name="T1">Руки в стороны – «Незнайка»</text:span></text:span></text:p>
          </table:table-cell>
        </table:table-row>
      </table:table>
      <text:p text:style-name="Text_20_body"><text:span text:style-name="Strong_20_Emphasis"><text:span text:style-name="T1">Ведущий:</text:span></text:span><text:span text:style-name="T1"> Это что за шум и гам! Ну-ка, быстро по местам!</text:span></text:p>
      <text:p text:style-name="Text_20_body"><text:span text:style-name="Emphasis"><text:span text:style-name="T1">Дети садятся на свои места. Пеппи подходит к ведущему.</text:span></text:span></text:p>
      <text:p text:style-name="Text_20_body"><text:span text:style-name="Strong_20_Emphasis"><text:span text:style-name="T1">Пеппи:</text:span></text:span><text:span text:style-name="T1"> Моё почтение Вам! Это нешум, и не гам, а праздничный балаган!</text:span></text:p>
      <text:p text:style-name="P1">8 Марта — вечный праздник.<text:line-break/>Он женский, светлый, он весенний.<text:line-break/>Пускай же будет он прекрасным,<text:line-break/>Пройдет с хорошим настроеньем.</text:p>
      <text:p text:style-name="Text_20_body"><text:span text:style-name="Strong_20_Emphasis"><text:span text:style-name="T1">Ведущий: </text:span></text:span><text:span text:style-name="T1">Спасибо за поздравление, Пеппи. Но всё-таки не стоит наш праздник превращать в балаган.</text:span></text:p>
      <text:p text:style-name="Text_20_body"><text:span text:style-name="Strong_20_Emphasis"><text:span text:style-name="T1">Пеппи: </text:span></text:span><text:span text:style-name="T1">Но ведь праздник не бывает без песен, танцев веселых игры!</text:span></text:p>
      <text:p text:style-name="Text_20_body"><text:soft-page-break/><text:span text:style-name="Strong_20_Emphasis"><text:span text:style-name="T1">Ведущий: </text:span></text:span><text:span text:style-name="T1">Совершенно верно! И наши дети разучили к празднику замечательную игру! Приглашаю мам, бабушек и детей сыграть в игру «Воротики».</text:span></text:p>
      <text:p text:style-name="Text_20_body"><text:span text:style-name="Strong_20_Emphasis"><text:span text:style-name="T1">Пеппи: </text:span></text:span><text:span text:style-name="T1">А мне можно с вами поиграть?</text:span></text:p>
      <text:p text:style-name="Text_20_body"><text:span text:style-name="Strong_20_Emphasis"><text:span text:style-name="T1">Ведущий: </text:span></text:span><text:span text:style-name="T1">Конечно можно! Приглашаю на сцену мальчиков с мамами и бабушками. Становитесь в круг. А теперь приглашаю на сцену девочек с мамами и бабушками. Становитесь вокруг мальчиков и на сцене у нас будет 2 круга</text:span><text:span text:style-name="Emphasis"><text:span text:style-name="T1">……………№1</text:span></text:span></text:p>
      <text:p text:style-name="P4">И так все на сцене! Девочки и родители поднимают руки вверх, образовывают «ворота», а мальчики с родителями пробегают под эти «воротики». Как только музыка заканчивается – «вотротики закрываются». На второй проигрыш мальчики и родители поднимают руки вверх, образовывают «ворота», а девочки с родителями пробегают под эти «воротики». Как только песня закончится дети крепко обнимают своих родителей и целуют.</text:p>
      <text:p text:style-name="P4">Внимание. Раз! Два! Три! Игру начни!</text:p>
      <text:p text:style-name="Text_20_body"><text:span text:style-name="Emphasis"><text:span text:style-name="T1">Игра «Воротики»………………………………..№11</text:span></text:span></text:p>
      <text:p text:style-name="Text_20_body"><text:span text:style-name="Strong_20_Emphasis"><text:span text:style-name="T1">Пеппи: </text:span></text:span><text:span text:style-name="T1">Здорово поиграли!</text:span></text:p>
      <text:p text:style-name="Text_20_body"><text:span text:style-name="Strong_20_Emphasis"><text:span text:style-name="T1">Ведущий:</text:span></text:span><text:span text:style-name="T1"> Я рада, что тебе понравилась игра, Пеппи. А теперь давайте все вместе волшебную книгу открывать. Карлсончик, говори волшебные слова.</text:span></text:p>
      <text:p text:style-name="Text_20_body"><text:span text:style-name="Emphasis"><text:span text:style-name="T1">Карлсон, дети и взрослые произносят заклинание.</text:span></text:span></text:p>
      <text:p text:style-name="Text_20_body"><text:span text:style-name="Strong_20_Emphasis"><text:span text:style-name="T1">Карлсон:</text:span></text:span><text:span text:style-name="T1"> Бамбара, чуфара, лорики, ёрики, пикапу, трикапу, спорики, морики. Книга откройся!</text:span></text:p>
      <text:p text:style-name="Text_20_body"><text:span text:style-name="Emphasis"><text:span text:style-name="T1">Книга открывается………………………………..№6</text:span></text:span></text:p>
      <text:p text:style-name="Text_20_body"><text:span text:style-name="Strong_20_Emphasis"><text:span text:style-name="T1">Ведущий:</text:span></text:span></text:p>
      <text:p text:style-name="P4">Лесом к бабушке идёт,<text:line-break/>Громко песенки поёт,<text:line-break/>Ей несёт для угощенья<text:line-break/>Пирожки, компот, печенье.</text:p>
      <text:p text:style-name="Text_20_body"><text:span text:style-name="Strong_20_Emphasis"><text:span text:style-name="T1">Дети: </text:span></text:span><text:span text:style-name="T1">Красная Шапочка!</text:span></text:p>
      <text:p text:style-name="Text_20_body"><text:span text:style-name="Emphasis"><text:span text:style-name="T1">Появляется педагог переодевшийся в Красную шапочку..………………………..№12</text:span></text:span></text:p>
      <text:p text:style-name="Text_20_body"><text:span text:style-name="Strong_20_Emphasis"><text:span text:style-name="T1">Красная Шапочка:</text:span></text:span><text:span text:style-name="T1"> Здравствуйте, дети! Здравствуйте, взрослые!</text:span></text:p>
      <text:p text:style-name="Text_20_body"><text:span text:style-name="Strong_20_Emphasis"><text:span text:style-name="T1">Ведущий: </text:span></text:span><text:span text:style-name="T1">Здравствуй, Красная Шапочка! Как здоровье твоей бабушки?</text:span></text:p>
      <text:p text:style-name="Text_20_body"><text:span text:style-name="Strong_20_Emphasis"><text:span text:style-name="T1">Красная Шапочка: </text:span></text:span><text:span text:style-name="T1">Всё хорошо! И бабушка и мама здоровы. А вы знаете они у меня так похожи друг на друга!</text:span></text:p>
      <text:p text:style-name="Text_20_body"><text:span text:style-name="Strong_20_Emphasis"><text:span text:style-name="T1">Ведущий: </text:span></text:span><text:span text:style-name="T1">Красная Шапочка мама и дочка всегда походи друг на друга. И ты на свою мамочку тоже очень похожа. И наши девочки похожи на своих мам. А ещё есть даже песня с такими словами: «Мама и дочка – они так похожи! Мама и </text:span><text:soft-page-break/><text:span text:style-name="T1">дочка – две капельки солнца».</text:span></text:p>
      <text:p text:style-name="Text_20_body"><text:span text:style-name="Strong_20_Emphasis"><text:span text:style-name="T1">Красная Шапочка: </text:span></text:span><text:span text:style-name="T1">Какие замечательные слова. Вот бы услышать эту песню.</text:span></text:p>
      <text:p text:style-name="Text_20_body"><text:span text:style-name="Strong_20_Emphasis"><text:span text:style-name="T1">Ведущий: </text:span></text:span><text:span text:style-name="T1">Нет ничего проще! Наши дети, как раз разучили эту песню к празднику. Ребята, давайте споём песню для наших любимых мам, бабушек и дорогих гостей.</text:span></text:p>
      <text:p text:style-name="Text_20_body"><text:span text:style-name="Emphasis"><text:span text:style-name="T1">Дети поют …………………….№13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>1. <text:line-break/>Где весна, там цветы и подарки,<text:line-break/>Добрых песен знакомые строчки...<text:line-break/>В ясный день прогуляться по парку<text:line-break/>Собираются мама и дочка.<text:line-break/>Солнца луч, по-весеннему тонкий,<text:line-break/>Позабыл про морозы и вьюги.<text:line-break/>Восхищаются в классе девчонки:<text:line-break/>«Вы же с мамой совсем как подруги!»</text:p>
            <text:p text:style-name="P2"><text:span text:style-name="Emphasis"><text:span text:style-name="T1">Припев:</text:span></text:span><text:span text:style-name="T1"> <text:line-break/>Мама и дочка – они так похожи!<text:line-break/>Мама и дочка – две капельки солнца.<text:line-break/>Детство уходит, уходит - и все же <text:line-break/>В сердце любовь навсегда остается!</text:span></text:p>
            <text:p text:style-name="P3">2. <text:line-break/>Дочь грустит, дочь ответа не знает,<text:line-break/>На душе тяжело и тревожно.<text:line-break/>Мама скажет с надеждой: "Родная!<text:line-break/>Все вернуть, все исправить возможно!"<text:line-break/>Голос мамы, и нежный, и строгий,<text:line-break/>В нас звучит сквозь ветра и потери.<text:line-break/>Мама с дочкой идут по дороге –<text:line-break/><text:soft-page-break/>По дороге любви и доверья.</text:p>
          </table:table-cell>
          <table:table-cell table:style-name="Таблица5.A1" office:value-type="string">
            <text:p text:style-name="P2"><text:span text:style-name="Emphasis"><text:span text:style-name="T1">Легко покачиваются.</text:span></text:span></text:p>
            <text:p text:style-name="P2"><text:span text:style-name="Emphasis"><text:span text:style-name="T1"> </text:span></text:span></text:p>
            <text:p text:style-name="P2"><text:span text:style-name="Emphasis"><text:span text:style-name="T1"> </text:span></text:span></text:p>
            <text:p text:style-name="P2"><text:span text:style-name="Emphasis"><text:span text:style-name="T1"> </text:span></text:span></text:p>
            <text:p text:style-name="P3"> </text:p>
            <text:p text:style-name="P2"><text:span text:style-name="Emphasis"><text:span text:style-name="T1">«Рисуют» 2 круга.</text:span></text:span></text:p>
            <text:p text:style-name="P2"><text:span text:style-name="Emphasis"><text:span text:style-name="T1">Правой рукой машут над головой.</text:span></text:span><text:span text:style-name="T1"><text:line-break/></text:span><text:span text:style-name="Emphasis"><text:span text:style-name="T1">Руки на сердце.</text:span></text:span><text:span text:style-name="T1"><text:line-break/></text:span><text:span text:style-name="Emphasis"><text:span text:style-name="T1">Легко покачиваются.</text:span></text:span><text:span text:style-name="T1"> </text:span></text:p>
          </table:table-cell>
        </table:table-row>
      </table:table>
      <text:p text:style-name="Text_20_body"><text:span text:style-name="Strong_20_Emphasis"><text:span text:style-name="T1">Ведущий:</text:span></text:span></text:p>
      <text:p text:style-name="P1">Праздник наш мы завершаем,<text:line-break/>Что же вам еще сказать?</text:p>
      <text:p text:style-name="Text_20_body"><text:span text:style-name="Strong_20_Emphasis"><text:span text:style-name="T1">Карлосон:</text:span></text:span></text:p>
      <text:p text:style-name="P1">Разрешите на прощанье<text:line-break/>Вам здоровья пожелать.</text:p>
      <text:p text:style-name="Text_20_body"><text:span text:style-name="Strong_20_Emphasis"><text:span text:style-name="T1">Золушка:</text:span></text:span><text:span text:style-name="T1"> </text:span></text:p>
      <text:p text:style-name="P1">Не болейте, не грустите,<text:line-break/>Не сердитесь никогда.</text:p>
      <text:p text:style-name="Text_20_body"><text:span text:style-name="Strong_20_Emphasis"><text:span text:style-name="T1">Мальвина:</text:span></text:span></text:p>
      <text:p text:style-name="P1">И такими молодыми оставайтесь вы всегда.</text:p>
      <text:p text:style-name="Text_20_body"><text:span text:style-name="Strong_20_Emphasis"><text:span text:style-name="T1">Пеппи:</text:span></text:span><text:span text:style-name="T1"> </text:span></text:p>
      <text:p text:style-name="P1">Пусть душу вашу весна вдохновляет,<text:line-break/>Пускай распускаются в сердце цветы,</text:p>
      <text:p text:style-name="Text_20_body"><text:span text:style-name="Strong_20_Emphasis"><text:span text:style-name="T1">Красная Шапочка:</text:span></text:span><text:span text:style-name="T1"> </text:span></text:p>
      <text:p text:style-name="P1">И сбудется все, что душа пожелает,<text:line-break/>Чтоб улыбались, как солнышко, вы!</text:p>
      <text:p text:style-name="Text_20_body"><text:span text:style-name="Emphasis"><text:span text:style-name="T1">Общее фото на память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0T22:45:56.60</meta:creation-date>
    <meta:document-statistic meta:table-count="5" meta:image-count="0" meta:object-count="0" meta:page-count="15" meta:paragraph-count="197" meta:word-count="2942" meta:character-count="19380"/>
    <dc:date>2023-02-20T22:51:06.52</dc:date>
    <meta:editing-duration>PT5M10S</meta:editing-duration>
    <meta:editing-cycles>1</meta:editing-cycles>
    <meta:generator>OpenOffice/4.1.10$Win32 OpenOffice.org_project/4110m2$Build-9807</meta:generator>
  </office:meta>
</office:document-meta>
</file>