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кейтбординг - это захватывающее занятие, для начала которого требуется правильное снаряжение. Выбор правильного снаряжения может оказаться непростой задачей, особенно если вы новичок в этом виде спорта. В этой статье мы проведем вас через процесс выбора правильного снаряжения, чтобы начать кататься на скейтборде.</text:p>
      <text:p text:style-name="P1"/>
      <text:p text:style-name="P2">Площадка для скейтборда</text:p>
      <text:p text:style-name="P1"/>
      <text:p text:style-name="P1">Дека для скейтборда - это самая важная часть вашего скейтборда. Это плоская доска, на которой вы стоите, и та часть, которая определяет, как будет работать ваш скейтборд. Палубы для скейтборда бывают разных размеров, форм и материалов. Размер вашей палубы для скейтборда должен основываться на вашем росте, весе и размере обуви. Более широкая палуба обеспечивает большую устойчивость, в то время как более узкая палуба обеспечивает большую мобильность.</text:p>
      <text:p text:style-name="P1"/>
      <text:p text:style-name="P1">Материал палубы также важен. Большинство настилов для скейтборда изготовлены из кленового дерева, которое отличается прочностью и обеспечивает хороший баланс между весом и прочностью. Однако некоторые палубы сделаны из других материалов, таких как бамбук, углеродное волокно или пластик. Выберите материал настила, соответствующий вашим потребностям и бюджету.</text:p>
      <text:p text:style-name="P1"/>
      <text:p text:style-name="P2">Грузовики</text:p>
      <text:p text:style-name="P1"/>
      <text:p text:style-name="P1">Грузовики - это металлические детали, которые крепят палубу скейтборда к колесам. Они отвечают за поворот и контроль направления вашего скейтборда. Размер ваших грузовиков должен соответствовать размеру палубы вашего скейтборда. Ширина тележек должна быть немного меньше ширины <text:soft-page-break/>палубы.</text:p>
      <text:p text:style-name="P1"/>
      <text:p text:style-name="P1">Грузовики выпускаются из различных материалов и конструкций. Наиболее распространенными материалами являются алюминий и титан. Алюминиевые грузовики легкие и доступные по цене, в то время как титановые грузовики прочнее и дороже.</text:p>
      <text:p text:style-name="P1"/>
      <text:p text:style-name="P2">Колеса</text:p>
      <text:p text:style-name="P1"/>
      <text:p text:style-name="P1">Колеса бывают разных размеров, твердости и формы. Размер ваших колес должен соответствовать размерам ваших грузовиков. Твердость колес измеряется в дюрометре, и это определяет, насколько хорошо колеса сцепляются с грунтом. Более мягкие колеса обеспечивают большее сцепление с дорогой и лучше подходят для круиза, в то время как более твердые колеса лучше подходят для трюков.</text:p>
      <text:p text:style-name="P1"/>
      <text:p text:style-name="P2">Подшипники</text:p>
      <text:p text:style-name="P1"/>
      <text:p text:style-name="P1">Подшипники - это маленькие металлические шарики, которые помещаются внутри колес и позволяют им вращаться. Качество ваших подшипников влияет на скорость и плавность вашей езды. Подшипники оцениваются по шкале ABEC, которая колеблется от 1 до 9. Чем выше рейтинг ABEC, тем плавнее и быстрее будет ваше пеленгование.</text:p>
      <text:p text:style-name="P1"/>
      <text:p text:style-name="P2">Защитное снаряжение</text:p>
      <text:p text:style-name="P1"/>
      <text:p text:style-name="P1">Защитное снаряжение необходимо для катания на скейтборде. Он включает в себя шлем, наколенники, налокотники и наручные щитки. Шлем является наиболее важным элементом защитного снаряжения, и его следует носить постоянно. Убедитесь, что ваш шлем плотно прилегает и имеет ремешок <text:soft-page-break/>для подбородка.</text:p>
      <text:p text:style-name="P1"/>
      <text:p text:style-name="P2">Вывод</text:p>
      <text:p text:style-name="P1"/>
      <text:p text:style-name="P1">Выбор правильного снаряжения для начала занятий скейтбордингом может оказаться непростой задачей, но, обладая правильной информацией, вы сможете принять обоснованное решение. Не забудьте выбрать деку для скейтборда, соответствующую вашему росту, весу и размеру обуви, а также выбрать тележки, колеса и подшипники, соответствующие размеру вашей деки. Не забудьте надеть защитное снаряжение, чтобы защитить себя во время катания на скейтборде. С правильным снаряжением и защитным снаряжением вы сможете безопасно наслаждаться острыми ощущениями от катания на скейтборд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7S</meta:editing-duration>
    <meta:editing-cycles>3</meta:editing-cycles>
    <meta:generator>OpenOffice/4.1.14$Win32 OpenOffice.org_project/4114m1$Build-9811</meta:generator>
    <dc:date>2023-03-17T14:58:05.66</dc:date>
    <meta:document-statistic meta:table-count="0" meta:image-count="0" meta:object-count="0" meta:page-count="3" meta:paragraph-count="15" meta:word-count="441" meta:character-count="3262"/>
    <dc:creator>Виталий Лаа</dc:creator>
    <meta:user-defined meta:name="Info 1"/>
    <meta:user-defined meta:name="Info 2"/>
    <meta:user-defined meta:name="Info 3"/>
    <meta:user-defined meta:name="Info 4"/>
  </office:meta>
</office:document-meta>
</file>