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499cm" style:auto-text-indent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мена подгузников у грудничков - это важный аспект заботы о малыше. На первый взгляд, может показаться, что это просто процедура, которую нужно выполнить несколько раз в день. Однако, правильная смена подгузников играет важную роль в поддержании здоровья ребенка.</text:p>
      <text:p text:style-name="P1"/>
      <text:p text:style-name="P1">Первое, что нужно учитывать при смене подгузников - это частота. Груднички могут мочиться до 10-12 раз в день, поэтому рекомендуется менять подгузник каждые 2-3 часа. Если малыш покакал, подгузник нужно менять сразу же.</text:p>
      <text:p text:style-name="P1"/>
      <text:p text:style-name="P1">Второй важный аспект - это выбор подгузников. Сейчас на рынке представлено множество брендов и типов подгузников. Некоторые из них имеют высокую впитываемость, другие - мягкие и комфортные для кожи малыша. Лучше всего выбрать подгузники, которые подходят именно вашему ребенку.</text:p>
      <text:p text:style-name="P1"/>
      <text:p text:style-name="P1">Третий аспект - это правильная техника смены подгузников. Сначала нужно аккуратно развести боковые крылья подгузника и поднять малыша за ножки. Затем, нужно снять использованный подгузник и протереть кожу малыша влажной салфеткой или ватным тампоном. После этого, нужно надеть новый подгузник и аккуратно зафиксировать его на теле малыша.</text:p>
      <text:p text:style-name="P1"/>
      <text:p text:style-name="P1">Четвертый аспект - это уход за кожей малыша. После каждой смены подгузника, нужно протирать кожу малыша влажной салфеткой или ватным тампоном и наносить на нее детский крем или масло. Это поможет предотвратить раздражение и опрелости кожи.</text:p>
      <text:p text:style-name="P1"/>
      <text:p text:style-name="P1">В заключение, смена подгузников у грудничков - это не только процедура гигиены, но и забота о здоровье малыша. Правильная смена подгузников, выбор качественных подгузников и уход за кожей малыша <text:soft-page-break/>помогут избежать раздражений и опрелостей, а также создадут комфорт и уют для вашего малыш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3</meta:editing-cycles>
    <meta:generator>OpenOffice/4.1.14$Win32 OpenOffice.org_project/4114m1$Build-9811</meta:generator>
    <dc:date>2023-03-17T23:02:52.70</dc:date>
    <meta:document-statistic meta:table-count="0" meta:image-count="0" meta:object-count="0" meta:page-count="2" meta:paragraph-count="6" meta:word-count="236" meta:character-count="1623"/>
    <dc:creator>Виталий Лаа</dc:creator>
    <meta:user-defined meta:name="Info 1"/>
    <meta:user-defined meta:name="Info 2"/>
    <meta:user-defined meta:name="Info 3"/>
    <meta:user-defined meta:name="Info 4"/>
  </office:meta>
</office:document-meta>
</file>