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4145f" officeooo:paragraph-rsid="0004145f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4145f" officeooo:paragraph-rsid="0004145f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4145f" officeooo:paragraph-rsid="0008a987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6d960" officeooo:paragraph-rsid="0006d960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75fbe" officeooo:paragraph-rsid="00075fbe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0c061d" officeooo:paragraph-rsid="00075fbe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0c51f8" officeooo:paragraph-rsid="000c51f8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0c51f8" officeooo:paragraph-rsid="000c51f8"/>
    </style:style>
    <style:style style:name="T1" style:family="text">
      <style:text-properties officeooo:rsid="0004fb8c"/>
    </style:style>
    <style:style style:name="T2" style:family="text">
      <style:text-properties officeooo:rsid="0006d960"/>
    </style:style>
    <style:style style:name="T3" style:family="text">
      <style:text-properties officeooo:rsid="00075fbe"/>
    </style:style>
    <style:style style:name="T4" style:family="text">
      <style:text-properties officeooo:rsid="0008a987"/>
    </style:style>
    <style:style style:name="T5" style:family="text">
      <style:text-properties officeooo:rsid="0008f76b"/>
    </style:style>
    <style:style style:name="T6" style:family="text">
      <style:text-properties officeooo:rsid="000c64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чинение «Какова настоящая любовь?»</text:p>
      <text:p text:style-name="P1">(По произведению «Гранатовый браслет» Куприна)</text:p>
      <text:p text:style-name="P1"/>
      <text:p text:style-name="P2">Какова настоящая любовь? Всю жизнь большинство людей ищут свою любовь. Некоторым удаётся её найти, некоторые терпят неудачу, а в некоторых стрела Купидона попадает так точно, что любовь может вознести человека на необычайные высоты или же ранить, оставив на сердце рану.</text:p>
      <text:p text:style-name="P3">В повести Александра Ивановича Куприна «Гранатовый браслет» автор пытается найти ответ на вопрос существует ли настоящая любовь и какова она. Прежде всего автор видит в любви что-то необычное, прекрасное и светлое, <text:span text:style-name="T1">но в то же время </text:span><text:span text:style-name="T5">он</text:span><text:span text:style-name="T1"> утверждает, что любовь-трагедия. Своё представление о любви автор вкладывает в слова генерала Аносова.</text:span> <text:span text:style-name="T1">Он</text:span> говорит, что такой любви скорее всего нет. Ведь люди женятся или выходят замуж <text:span text:style-name="T5">ради</text:span> какой-то выгоды для себя, преследуя какие-то интересы. <text:span text:style-name="T1">Женщины хотят быть хозяйками, а мужчинам надоел быт, все хотят детей. Автор говорит, что любви не должен касаться никакой расчёт, души влюблённых должны быть едины. </text:span></text:p>
      <text:p text:style-name="P3"><text:span text:style-name="T1">Любовь-это сильное, искреннее чувство, которое не возможно сдерживать, особенно если любовь не взаимна. Именно поэтому Желтков, который видел в Вере смысл своей жизни не находит другого решения, кроме как застрелиться. Этот герой является воплощением чистой, светлой и бескорыстной </text:span><text:span text:style-name="T2">любви. Вся его жизнь заключалась лишь в Вере. Он восхищался каждой маленькой вещью, которая принадлежала ей.</text:span><text:span text:style-name="T1"> </text:span><text:span text:style-name="T2">Георгий был очень счастлив, когда писал Вере Николаевн</text:span><text:span text:style-name="T4">е</text:span><text:span text:style-name="T2"> письма, он постоянно думал о ней и ждал ответа. Со временем он смирился, что от Веры нет никаких ответов, но он не мог усмирить свою любовь к ней. Она заполнила всё его сердце. Тем временем героиня вышла замуж за человека равного ей по статусу, а Желтков всё писал, уже не ждав никаких ответов на его письма, он больше не требовал от неё ничего, он просто искренне любил её «Она единовременно думала о том, что мимо неё прошла большая любовь, которая повторяется один раз в тысячу лет».</text:span></text:p>
      <text:p text:style-name="P4">Желтков вызывает восхищение у Куприна, ведь герой способен на самопожертвование ради любви, его душа чиста и благородна. <text:span text:style-name="T3">Георгий засыпал и просыпался с мыслями о любимой. Пусть и на расстоянии возлюбленная предавала ему силу и надежду на их совместное будущее. Поэтому Желтков ощущает себя в долгу перед ней и делает ей подарок-гранатовый браслет. Эта семейная </text:span><text:span text:style-name="T4">реликвия</text:span><text:span text:style-name="T3"> была для героя особой ценностью, важным показателем в любви к Вере. Однако его подарок был отвергнут </text:span><text:span text:style-name="T4">возлюбленной</text:span><text:span text:style-name="T3">. Брат и муж Веры нашли Желткова и потребовали прекратить общение с ней, по телефону Вера подтвердила их слова. Георгий понял, что лишь мешает ей своей влюблённость</text:span><text:span text:style-name="T4">ю</text:span><text:span text:style-name="T3"> и нашёл единственный выход-самоубийство. После того как Вера узнала, что Желтков мёртв, она услышала прекрасную композицию Бетховена и поняла какого человека она потеряла.</text:span></text:p>
      <text:p text:style-name="P5">Таким образом настоящая любовь по мнению Куприна - это <text:span text:style-name="T4">прекрасное</text:span> чувство, сильный дар, но в то же время и трагедия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Сочинение «Что заставляет выбрать нас ту или иную дорогу?»</text:p>
      <text:p text:style-name="P7">(По Дж. К. Роулинг Гарри Поттер)</text:p>
      <text:p text:style-name="P7"/>
      <text:p text:style-name="P8">Что заставляет нас выбрать ту или иную дорогу? На этот вопрос каждый ответит по разному. Кто-то будет твердить, что судьбой уже всё предусмотрено, что всё идёт по течению реки, где заранее всё решено. А кто-то скажет, что всё зависит от человека, от выбора его дальнейшего пути. Я думаю, что, несмотря на, все обстоятельства, на все предсказания судьбы, своё будущее определяет сам человек, если он будет чего-то хотеть от жизни, ставить цели и выполнять их, не бояться своих решений, то не какая «судьба» не сможет помешать его планам.</text:p>
      <text:p text:style-name="P8">Достойным примером является произведение Джон Роулинг «Гарри Поттер и дары смерти», Гарри мальчик, который жил опасными приключениями, каждое его решение могло стоить жизни м<text:span text:style-name="T6">ногих маго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11-13T13:58:42.771000000</dc:date>
    <meta:editing-duration>PT1H12M4S</meta:editing-duration>
    <meta:editing-cycles>5</meta:editing-cycles>
    <meta:document-statistic meta:table-count="0" meta:image-count="0" meta:object-count="0" meta:page-count="2" meta:paragraph-count="11" meta:word-count="562" meta:character-count="3678" meta:non-whitespace-character-count="3126"/>
  </office:meta>
</office:document-meta>
</file>