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8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8pt" fo:letter-spacing="normal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Воспитательная функция.</text:span></text:span><text:span text:style-name="Strong_20_Emphasis"><text:span text:style-name="T2"> </text:span></text:span><text:span text:style-name="Strong_20_Emphasis"><text:span text:style-name="T2">Функция социальной памяти. </text:span></text:span><text:span text:style-name="Strong_20_Emphasis"><text:span text:style-name="T1">Научно-познавательная функция</text:span></text:span><text:span text:style-name="Strong_20_Emphasis"><text:span text:style-name="T2"> </text:span></text:span></text:p>
      <text:p text:style-name="P1"><text:span text:style-name="Strong_20_Emphasis"><text:span text:style-name="T2">социальные, научно-познавательные и воспитательные функции.</text:span></text:span> </text:p>
      <text:p text:style-name="Standard">Главные </text:p>
      <text:p text:style-name="Standard">познавательная, или интеллектуально-развивающая; </text:p>
      <text:p text:style-name="Standard">воспитательная; </text:p>
      <text:p text:style-name="Standard">политическая, или практически-политическая; </text:p>
      <text:p text:style-name="Standard">мировоззренческая. </text:p>
      <text:p text:style-name="Standard"><text:s/></text:p>
      <text:p text:style-name="Standard">Познавательная, интеллектуально развивающая функция исходит из познания исторического процесса как социальной отрасли научного знания, из теоретического обобщения историко-политических фактов, выявления главных тенденций политического развития истории. Не случайно на научном языке весьма часто слово “история” употребляется как процесс, движение во времени и как процесс познания во времени. </text:p>
      <text:p text:style-name="Standard"><text:s/></text:p>
      <text:p text:style-name="Standard">Практико-политическая функция состоит в том, что политическая история как наука, выявляя на основе теоретического осмысления исторических фактов закономерности развития общества, помогает глубоко осмысливать научно обоснованный политический курс, избегая тем самым субъективные решения политического характера. </text:p>
      <text:p text:style-name="Standard"><text:s/></text:p>
      <text:p text:style-name="Standard">Вместе с тем, знание политической истории способствует определению оптимального варианта политики по руководству массами и взаимодействия с ними различных политических партий и движений. </text:p>
      <text:p text:style-name="Standard"><text:s/></text:p>
      <text:p text:style-name="Standard"><text:s/>Мировоззренческая функция при изучении политической истории в значительной степени определяет формирование научно-политического мировоззрения. Это и понятно, так как политическая история дает документально точные данные о выдающихся политических событиях прошлого, опираясь на различные источники. Люди обращаются к прошлому для того, чтобы лучше понять современную жизнь, заложенные в ней тенденции. В этой связи знание политической истории вооружает людей пониманием исторической политической перспективы. Политическая история не есть политика, “опрокинутая в прошлое”, хотя между ними существует определенная связь. Политическую историю нельзя модернизировать, подгонять под сложившиеся концепции и схемы. Неправильно, тенденциозно описанная и изученная политическая история никого, никогда и ничему не научит. Более того, она вредна, ибо самое худшее для общественно – политической практики – это ориентировка на искаженный исторический опыт. </text:p>
      <text:p text:style-name="Standard"><text:s/></text:p>
      <text:p text:style-name="Standard">Политической истории присуща и воспитательная функция. Изучение политической истории воспитывает у народа высокие политические качества, помогает прививать навыки к гуманной политике, направленной на осуществление интересов большинства людей. Знание политической истории активно формирует такие гражданские качества, как патриотизм и интернационализм; позволяет познать моральные нравственные качества и ценности человечества в их развитии; понять такие категории, как честь, долг перед обществом, человеческое счастье и добро. Вместе с тем, знание политической истории позволяет глубже разобраться в пороках общества, людей, политических руководителей, в их влиянии на человеческие судьбы. </text:p>
      <text:p text:style-name="Standard"><text:s/></text:p>
      <text:p text:style-name="Standard">Наконец, изучение политической истории позволяет выяснить, какие интересы отражает политика тех или иных политических партий, общественных групп, их лидеров, и соотнести классовые, социальные интересы с общечеловеческими, показать приоритет общечеловеческих интересов на конкретных примерах общественно-политических явлений. Это весьма важно, прежде всего, потому, что в современных условиях политической и идеологической борьбы сохраняется большой разрыв между растущей политизацией всех сторон общественной жизни и реальным уровнем политических знаний и политической <text:soft-page-break/>культуры. По мере включения в процессы преобразований громадных масс населения этот разрыв приобретает или, по крайней мере, может приобрести трагические черты, которые несомненно приведут к кровавой развязке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5T18:06:05.550000000</meta:creation-date>
    <dc:date>2020-02-15T18:18:17.686000000</dc:date>
    <meta:editing-duration>PT2M1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19" meta:word-count="414" meta:character-count="3590" meta:non-whitespace-character-count="3168"/>
  </office:meta>
</office:document-meta>
</file>