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Helvetica, sans-serif"/>
    <style:font-face style:name="Arial2" svg:font-family="Arial, sans-serif"/>
    <style:font-face style:name="Georgia" svg:font-family="Georgia"/>
    <style:font-face style:name="Open Sans" svg:font-family="'Open Sans', 'Palatino Linotype', 'Book Antiqua', Palatino, serif"/>
    <style:font-face style:name="OpenSymbol" svg:font-family="OpenSymbol"/>
    <style:font-face style:name="PT Sans" svg:font-family="'PT Sans', Arial"/>
    <style:font-face style:name="Tahoma" svg:font-family="Tahoma, Verdana, Arial, sans-serif"/>
    <style:font-face style:name="Times New Roman1" svg:font-family="'Times New Roman'"/>
    <style:font-face style:name="apple-system" svg:font-family="apple-system, BlinkMacSystemFont, Roboto, 'Open Sans', 'Helvetica Neue', sans-serif"/>
    <style:font-face style:name="Arial5"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margin-left="0cm" fo:margin-right="0cm" fo:text-align="center" style:justify-single-word="false" fo:orphans="2" fo:widows="2" fo:text-indent="0cm" style:auto-text-indent="false"/>
      <style:text-properties style:font-name="Times New Roman" fo:font-size="10pt" fo:font-weight="bold" style:font-size-asian="10pt" style:font-weight-asian="bold" style:font-size-complex="10pt" style:font-weight-complex="bold"/>
    </style:style>
    <style:style style:name="P2" style:family="paragraph" style:parent-style-name="Standard">
      <style:paragraph-properties fo:margin-left="0cm" fo:margin-right="0cm" fo:margin-top="0cm" fo:margin-bottom="0cm" fo:text-align="start" style:justify-single-word="false" fo:orphans="2" fo:widows="2" fo:text-indent="0cm" style:auto-text-indent="true"/>
      <style:text-properties style:font-name="Times New Roman" fo:font-size="9pt" fo:font-weight="bold" style:font-size-asian="9pt" style:font-weight-asian="bold" style:font-size-complex="9pt" style:font-weight-complex="bold"/>
    </style:style>
    <style:style style:name="P3" style:family="paragraph" style:parent-style-name="Standard" style:list-style-name="L1">
      <style:paragraph-properties fo:margin-left="0cm" fo:margin-right="0cm" fo:margin-top="0cm" fo:margin-bottom="0cm" fo:text-align="start" style:justify-single-word="false" fo:orphans="2" fo:widows="2" fo:text-indent="0cm" style:auto-text-indent="true"/>
      <style:text-properties style:font-name="Times New Roman" fo:font-size="9pt" fo:font-weight="bold" style:font-size-asian="9pt" style:font-weight-asian="bold" style:font-size-complex="9pt" style:font-weight-complex="bold"/>
    </style:style>
    <style:style style:name="P4" style:family="paragraph" style:parent-style-name="Standard" style:list-style-name="L6">
      <style:paragraph-properties fo:margin-left="0cm" fo:margin-right="0cm" fo:margin-top="0cm" fo:margin-bottom="0cm" fo:text-align="start" style:justify-single-word="false" fo:orphans="2" fo:widows="2" fo:text-indent="0cm" style:auto-text-indent="true"/>
      <style:text-properties style:font-name="Times New Roman" fo:font-size="9pt" fo:font-weight="bold" style:font-size-asian="9pt" style:font-weight-asian="bold" style:font-size-complex="9pt" style:font-weight-complex="bold"/>
    </style:style>
    <style:style style:name="P5" style:family="paragraph" style:parent-style-name="Standard">
      <style:paragraph-properties fo:margin-left="0cm" fo:margin-right="0cm" fo:margin-top="0cm" fo:margin-bottom="0cm" fo:text-align="start" style:justify-single-word="false" fo:orphans="2" fo:widows="2" fo:text-indent="0cm" style:auto-text-indent="true"/>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6" style:family="paragraph" style:parent-style-name="Text_20_body">
      <style:paragraph-properties fo:margin-left="0cm" fo:margin-right="0cm" fo:margin-top="0.318cm" fo:margin-bottom="0cm" style:line-height-at-least="0.476cm" fo:text-align="start" style:justify-single-word="false" fo:orphans="2" fo:widows="2" fo:text-indent="0cm" style:auto-text-indent="false" fo:padding="0cm" fo:border="none"/>
      <style:text-properties fo:font-variant="normal" fo:text-transform="none" fo:color="#000000" style:font-name="Times New Roman" fo:font-size="9pt" fo:letter-spacing="normal" fo:font-style="normal" fo:font-weight="normal" style:font-size-asian="9pt" style:font-size-complex="9pt"/>
    </style:style>
    <style:style style:name="P7"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cm" fo:orphans="2" fo:widows="2" fo:text-indent="0cm" style:auto-text-indent="false" fo:padding="0cm" fo:border="none"/>
    </style:style>
    <style:style style:name="P9" style:family="paragraph" style:parent-style-name="Text_20_body" style:list-style-name="L3">
      <style:paragraph-properties fo:margin-left="0cm" fo:margin-right="0cm" fo:margin-top="0cm" fo:margin-bottom="0cm" style:line-height-at-least="0.476cm" fo:text-align="start" style:justify-single-word="false" fo:orphans="2" fo:widows="2" fo:text-indent="0cm" style:auto-text-indent="false" fo:padding-left="0cm" fo:padding-right="0cm" fo:padding-top="0cm" fo:padding-bottom="0.049cm" fo:border-left="none" fo:border-right="none" fo:border-top="none" fo:border-bottom="0.002cm solid #dddddd"/>
    </style:style>
    <style:style style:name="P10" style:family="paragraph" style:parent-style-name="Text_20_body" style:list-style-name="L4">
      <style:paragraph-properties fo:margin-left="0cm" fo:margin-right="0cm" fo:margin-top="0cm" fo:margin-bottom="0cm" style:line-height-at-least="0.476cm" fo:text-align="start" style:justify-single-word="false" fo:orphans="2" fo:widows="2" fo:text-indent="0cm" style:auto-text-indent="false" fo:padding-left="0cm" fo:padding-right="0cm" fo:padding-top="0cm" fo:padding-bottom="0.049cm" fo:border-left="none" fo:border-right="none" fo:border-top="none" fo:border-bottom="0.002cm solid #dddddd"/>
    </style:style>
    <style:style style:name="P11" style:family="paragraph" style:parent-style-name="Text_20_body" style:list-style-name="L3">
      <style:paragraph-properties fo:margin-left="0cm" fo:margin-right="0cm" fo:margin-top="0cm" fo:margin-bottom="0.053cm" style:line-height-at-least="0.476cm" fo:text-align="start" style:justify-single-word="false" fo:orphans="2" fo:widows="2" fo:text-indent="0cm" style:auto-text-indent="false" fo:padding="0cm" fo:border="none"/>
      <style:text-properties fo:font-variant="normal" fo:text-transform="none" fo:color="#000000" style:font-name="Times New Roman" fo:font-size="9pt" fo:letter-spacing="normal" fo:font-style="normal" fo:font-weight="normal" style:font-size-asian="9pt" style:font-size-complex="9pt"/>
    </style:style>
    <style:style style:name="P12" style:family="paragraph" style:parent-style-name="Text_20_body" style:list-style-name="L4">
      <style:paragraph-properties fo:margin-left="0cm" fo:margin-right="0cm" fo:margin-top="0cm" fo:margin-bottom="0.053cm" style:line-height-at-least="0.476cm" fo:text-align="start" style:justify-single-word="false" fo:orphans="2" fo:widows="2" fo:text-indent="0cm" style:auto-text-indent="false" fo:padding="0cm" fo:border="none"/>
      <style:text-properties fo:font-variant="normal" fo:text-transform="none" fo:color="#000000" style:font-name="Times New Roman" fo:font-size="9pt" fo:letter-spacing="normal" fo:font-style="normal" fo:font-weight="normal" style:font-size-asian="9pt" style:font-size-complex="9pt"/>
    </style:style>
    <style:style style:name="P13" style:family="paragraph" style:parent-style-name="Text_20_body" style:list-style-name="L5">
      <style:paragraph-properties fo:margin-left="0cm" fo:margin-right="0cm" fo:margin-top="0cm" fo:margin-bottom="0.053cm" style:line-height-at-least="0.476cm" fo:text-align="start" style:justify-single-word="false" fo:orphans="2" fo:widows="2" fo:text-indent="0cm" style:auto-text-indent="false" fo:padding="0cm" fo:border="none"/>
      <style:text-properties fo:font-variant="normal" fo:text-transform="none" fo:color="#000000" style:font-name="Times New Roman" fo:font-size="9pt" fo:letter-spacing="normal" fo:font-style="normal" fo:font-weight="normal" style:font-size-asian="9pt" style:font-size-complex="9pt"/>
    </style:style>
    <style:style style:name="P14" style:family="paragraph" style:parent-style-name="Text_20_body">
      <style:paragraph-properties fo:margin-left="0cm" fo:margin-right="0cm" fo:margin-top="0cm" fo:margin-bottom="0cm" fo:orphans="2" fo:widows="2" fo:text-indent="0cm" style:auto-text-indent="true"/>
      <style:text-properties fo:font-variant="normal" fo:text-transform="none" fo:color="#000000" style:font-name="Times New Roman" fo:font-size="9pt" fo:letter-spacing="normal" fo:font-style="normal" fo:font-weight="normal" style:font-size-asian="9pt" style:font-size-complex="9pt"/>
    </style:style>
    <style:style style:name="P15" style:family="paragraph" style:parent-style-name="Text_20_body" style:list-style-name="L2">
      <style:paragraph-properties fo:margin-left="0cm" fo:margin-right="0cm" fo:margin-top="0cm" fo:margin-bottom="0cm" fo:orphans="2" fo:widows="2" fo:text-indent="0cm" style:auto-text-indent="true"/>
      <style:text-properties fo:font-variant="normal" fo:text-transform="none" fo:color="#000000" style:font-name="Times New Roman" fo:font-size="9pt" fo:letter-spacing="normal" fo:font-style="normal" fo:font-weight="normal" style:font-size-asian="9pt" style:font-size-complex="9pt"/>
    </style:style>
    <style:style style:name="P16" style:family="paragraph" style:parent-style-name="Text_20_body">
      <style:paragraph-properties fo:margin-left="0cm" fo:margin-right="0cm" fo:margin-top="0cm" fo:margin-bottom="0cm" fo:text-align="justify" style:justify-single-word="false" fo:orphans="2" fo:widows="2" fo:text-indent="0cm" style:auto-text-indent="true"/>
      <style:text-properties fo:font-variant="normal" fo:text-transform="none" fo:color="#000000" style:font-name="Times New Roman" fo:font-size="9pt" fo:letter-spacing="normal" fo:font-style="normal" fo:font-weight="normal" style:font-size-asian="9pt" style:font-size-complex="9pt"/>
    </style:style>
    <style:style style:name="P17" style:family="paragraph" style:parent-style-name="Text_20_body" style:list-style-name="L6">
      <style:paragraph-properties fo:margin-left="0cm" fo:margin-right="0cm" fo:margin-top="0cm" fo:margin-bottom="0cm" fo:text-align="start" style:justify-single-word="false" fo:orphans="2" fo:widows="2" fo:text-indent="0cm" style:auto-text-indent="true"/>
      <style:text-properties fo:font-variant="normal" fo:text-transform="none" fo:color="#000000" style:font-name="Times New Roman" fo:font-size="9pt" fo:letter-spacing="normal" fo:font-style="normal" fo:font-weight="normal" style:font-size-asian="9pt" style:font-weight-asian="bold" style:font-size-complex="9pt" style:font-weight-complex="bold"/>
    </style:style>
    <style:style style:name="P18" style:family="paragraph" style:parent-style-name="Text_20_body" style:list-style-name="L9">
      <style:paragraph-properties fo:margin-left="0cm" fo:margin-right="0cm" fo:margin-top="0cm" fo:margin-bottom="0cm" fo:text-align="justify" style:justify-single-word="false" fo:orphans="2" fo:widows="2" fo:text-indent="0cm" style:auto-text-indent="true"/>
      <style:text-properties fo:font-variant="normal" fo:text-transform="none" fo:color="#000000" style:font-name="Times New Roman" fo:font-size="9pt" fo:letter-spacing="normal" fo:font-style="normal" fo:font-weight="bold" style:font-size-asian="9pt" style:font-weight-asian="bold" style:font-size-complex="9pt" style:font-weight-complex="bold"/>
    </style:style>
    <style:style style:name="P19" style:family="paragraph" style:parent-style-name="Text_20_body">
      <style:paragraph-properties fo:margin-left="0cm" fo:margin-right="0cm" fo:margin-top="0cm" fo:margin-bottom="0cm" fo:orphans="2" fo:widows="2" fo:text-indent="0cm" style:auto-text-indent="true"/>
      <style:text-properties fo:font-variant="normal" fo:text-transform="none" fo:color="#000000" style:font-name="Times New Roman" fo:font-size="9pt" fo:letter-spacing="normal" fo:font-style="normal" style:text-underline-style="solid" style:text-underline-width="auto" style:text-underline-color="font-color" fo:font-weight="bold" style:font-size-asian="9pt" style:font-weight-asian="bold" style:font-size-complex="9pt" style:font-weight-complex="bold"/>
    </style:style>
    <style:style style:name="P20" style:family="paragraph" style:parent-style-name="Text_20_body">
      <style:paragraph-properties fo:margin-left="0cm" fo:margin-right="0cm" fo:margin-top="0cm" fo:margin-bottom="0cm" fo:orphans="2" fo:widows="2" fo:text-indent="0cm" style:auto-text-indent="true"/>
      <style:text-properties fo:font-variant="normal" fo:text-transform="none" fo:color="#000000" style:font-name="Times New Roman" fo:font-size="9pt" fo:letter-spacing="normal" style:font-size-asian="9pt" style:font-size-complex="9pt"/>
    </style:style>
    <style:style style:name="P21" style:family="paragraph" style:parent-style-name="Text_20_body" style:list-style-name="L6">
      <style:paragraph-properties fo:margin-left="0cm" fo:margin-right="0cm" fo:margin-top="0cm" fo:margin-bottom="0cm" fo:text-align="start" style:justify-single-word="false" fo:orphans="2" fo:widows="2" fo:text-indent="0cm" style:auto-text-indent="true"/>
      <style:text-properties fo:font-variant="normal" fo:text-transform="none" fo:color="#000000" style:font-name="Times New Roman" fo:font-size="9pt" fo:letter-spacing="normal" fo:font-style="italic" fo:font-weight="bold" style:font-size-asian="9pt" style:font-weight-asian="bold" style:font-size-complex="9pt" style:font-weight-complex="bold"/>
    </style:style>
    <style:style style:name="P22" style:family="paragraph" style:parent-style-name="Text_20_body" style:list-style-name="L9">
      <style:paragraph-properties fo:margin-left="0cm" fo:margin-right="0cm" fo:margin-top="0cm" fo:margin-bottom="0cm" fo:text-align="start" style:justify-single-word="false" fo:orphans="2" fo:widows="2" fo:text-indent="0cm" style:auto-text-indent="true"/>
      <style:text-properties fo:font-variant="normal" fo:text-transform="none" fo:color="#000000" style:font-name="Times New Roman" fo:font-size="9pt" fo:letter-spacing="normal" fo:font-style="italic" fo:font-weight="bold" style:font-size-asian="9pt" style:font-weight-asian="bold" style:font-size-complex="9pt" style:font-weight-complex="bold"/>
    </style:style>
    <style:style style:name="P23" style:family="paragraph" style:parent-style-name="Text_20_body">
      <style:paragraph-properties fo:margin-left="0cm" fo:margin-right="0cm" fo:margin-top="0cm" fo:margin-bottom="0cm" fo:text-align="justify" style:justify-single-word="false" fo:orphans="2" fo:widows="2" fo:text-indent="0cm" style:auto-text-indent="true"/>
      <style:text-properties fo:font-variant="normal" fo:text-transform="none" fo:color="#000000" style:font-name="Times New Roman" fo:font-size="9pt" fo:letter-spacing="normal"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24" style:family="paragraph" style:parent-style-name="Text_20_body">
      <style:paragraph-properties fo:margin-left="0cm" fo:margin-right="0cm" fo:margin-top="0cm" fo:margin-bottom="0cm" fo:text-align="end" style:justify-single-word="false" fo:orphans="2" fo:widows="2" fo:text-indent="0cm" style:auto-text-indent="tru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5" style:family="paragraph" style:parent-style-name="Text_20_body" style:list-style-name="L6">
      <style:paragraph-properties fo:margin-left="0cm" fo:margin-right="0cm" fo:margin-top="0cm" fo:margin-bottom="0cm" fo:text-align="start" style:justify-single-word="false" fo:orphans="2" fo:widows="2" fo:text-indent="0cm" style:auto-text-indent="true"/>
      <style:text-properties fo:font-variant="normal" fo:text-transform="none" fo:color="#373737" style:font-name="Times New Roman" fo:font-size="9pt" fo:letter-spacing="normal" fo:font-style="normal" fo:font-weight="normal" style:font-size-asian="9pt" style:font-weight-asian="bold" style:font-size-complex="9pt" style:font-weight-complex="bold"/>
    </style:style>
    <style:style style:name="P26" style:family="paragraph" style:parent-style-name="Text_20_body">
      <style:paragraph-properties fo:margin-left="0cm" fo:margin-right="0cm" fo:margin-top="0cm" fo:margin-bottom="0cm" fo:orphans="2" fo:widows="2" fo:text-indent="0cm" style:auto-text-indent="true"/>
    </style:style>
    <style:style style:name="P27" style:family="paragraph" style:parent-style-name="Text_20_body">
      <style:paragraph-properties fo:margin-left="0cm" fo:margin-right="0cm" fo:margin-top="0cm" fo:margin-bottom="0cm" fo:orphans="2" fo:widows="2" fo:text-indent="0cm" style:auto-text-indent="true"/>
      <style:text-properties style:font-name="Times New Roman" fo:font-size="9pt" style:font-size-asian="9pt" style:font-size-complex="9pt"/>
    </style:style>
    <style:style style:name="P28" style:family="paragraph" style:parent-style-name="Text_20_body">
      <style:paragraph-properties fo:margin-left="0cm" fo:margin-right="0cm" fo:margin-top="0cm" fo:margin-bottom="0cm" fo:text-align="start" style:justify-single-word="false" fo:orphans="2" fo:widows="2" fo:text-indent="0cm" style:auto-text-indent="true"/>
      <style:text-properties style:font-name="Times New Roman" fo:font-size="9pt" fo:font-weight="bold" style:font-size-asian="9pt" style:font-weight-asian="bold" style:font-size-complex="9pt" style:font-weight-complex="bold"/>
    </style:style>
    <style:style style:name="P29" style:family="paragraph" style:parent-style-name="Text_20_body">
      <style:paragraph-properties fo:margin-left="0cm" fo:margin-right="0cm" fo:margin-top="0cm" fo:margin-bottom="0cm" fo:orphans="2" fo:widows="2" fo:text-indent="0cm" style:auto-text-indent="true" fo:padding="0cm" fo:border="none"/>
    </style:style>
    <style:style style:name="P30" style:family="paragraph" style:parent-style-name="Text_20_body" style:list-style-name="L7">
      <style:paragraph-properties fo:margin-left="0cm" fo:margin-right="0cm" fo:margin-top="0cm" fo:margin-bottom="0cm" style:line-height-at-least="0.423cm" fo:orphans="2" fo:widows="2" fo:text-indent="0cm" style:auto-text-indent="true" fo:padding="0cm" fo:border="none"/>
      <style:text-properties fo:font-variant="normal" fo:text-transform="none" fo:color="#373737" style:font-name="Times New Roman" fo:font-size="9pt" fo:letter-spacing="normal" fo:font-style="normal" fo:font-weight="normal"/>
    </style:style>
    <style:style style:name="P31" style:family="paragraph" style:parent-style-name="Text_20_body" style:list-style-name="L8">
      <style:paragraph-properties fo:margin-left="0cm" fo:margin-right="0cm" fo:margin-top="0cm" fo:margin-bottom="0cm" style:line-height-at-least="0.423cm" fo:orphans="2" fo:widows="2" fo:text-indent="0cm" style:auto-text-indent="true" fo:padding="0cm" fo:border="none"/>
      <style:text-properties fo:font-variant="normal" fo:text-transform="none" fo:color="#373737" style:font-name="Times New Roman" fo:font-size="9pt" fo:letter-spacing="normal" fo:font-style="normal" fo:font-weight="normal"/>
    </style:style>
    <style:style style:name="P32" style:family="paragraph" style:parent-style-name="Text_20_body">
      <style:paragraph-properties fo:margin-left="0cm" fo:margin-right="0cm" fo:margin-top="0cm" fo:margin-bottom="0cm" style:line-height-at-least="0.423cm" fo:text-align="center" style:justify-single-word="false" fo:orphans="2" fo:widows="2" fo:text-indent="0cm" style:auto-text-indent="true" fo:padding="0cm" fo:border="none"/>
      <style:text-properties fo:font-variant="normal" fo:text-transform="none" fo:color="#373737" style:font-name="Times New Roman" fo:font-size="9pt" fo:letter-spacing="normal" fo:font-style="normal" fo:font-weight="normal"/>
    </style:style>
    <style:style style:name="P33" style:family="paragraph" style:parent-style-name="Text_20_body">
      <style:paragraph-properties fo:margin-left="0cm" fo:margin-right="0cm" fo:margin-top="0cm" fo:margin-bottom="0cm" fo:orphans="2" fo:widows="2" fo:text-indent="0cm" style:auto-text-indent="true" fo:padding="0cm" fo:border="none"/>
      <style:text-properties fo:font-variant="normal" fo:text-transform="none" fo:color="#373737" style:font-name="Times New Roman" fo:font-size="9pt" fo:letter-spacing="normal" fo:font-style="normal" fo:font-weight="normal"/>
    </style:style>
    <style:style style:name="P34" style:family="paragraph" style:parent-style-name="Text_20_body">
      <style:paragraph-properties fo:margin-left="0cm" fo:margin-right="0cm" fo:margin-top="0cm" fo:margin-bottom="0cm" fo:orphans="2" fo:widows="2" fo:text-indent="0cm" style:auto-text-indent="true" fo:padding="0cm" fo:border="none"/>
      <style:text-properties fo:font-variant="normal" fo:text-transform="none" fo:color="#373737" style:font-name="Times New Roman" fo:font-size="9pt" fo:letter-spacing="normal" fo:font-style="normal" fo:font-weight="bold" style:font-weight-asian="bold" style:font-weight-complex="bold"/>
    </style:style>
    <style:style style:name="P35" style:family="paragraph" style:parent-style-name="Text_20_body">
      <style:paragraph-properties fo:margin-left="0cm" fo:margin-right="0cm" fo:margin-top="0cm" fo:margin-bottom="0cm" fo:orphans="2" fo:widows="2" fo:text-indent="0cm" style:auto-text-indent="true" fo:padding="0cm" fo:border="none"/>
      <style:text-properties fo:font-variant="normal" fo:text-transform="none" fo:color="#373737" style:font-name="Times New Roman" fo:font-size="9pt" fo:letter-spacing="normal" fo:font-style="normal" style:text-underline-style="solid" style:text-underline-width="auto" style:text-underline-color="font-color" fo:font-weight="bold" style:font-weight-asian="bold" style:font-weight-complex="bold"/>
    </style:style>
    <style:style style:name="P36" style:family="paragraph" style:parent-style-name="Text_20_body">
      <style:paragraph-properties fo:margin-left="0cm" fo:margin-right="0cm" fo:text-align="justify" style:justify-single-word="false" fo:orphans="2" fo:widows="2" fo:text-indent="0cm" style:auto-text-indent="true"/>
      <style:text-properties fo:font-variant="normal" fo:text-transform="none" fo:color="#000000" style:font-name="Times New Roman" fo:font-size="9pt" fo:letter-spacing="normal" fo:font-style="normal" fo:font-weight="normal" style:font-size-asian="9pt" style:font-size-complex="9pt"/>
    </style:style>
    <style:style style:name="P37" style:family="paragraph" style:parent-style-name="Text_20_body">
      <style:paragraph-properties fo:margin-left="0cm" fo:margin-right="0cm" fo:text-align="justify" style:justify-single-word="false" fo:orphans="2" fo:widows="2" fo:text-indent="0cm" style:auto-text-indent="true"/>
    </style:style>
    <style:style style:name="P38" style:family="paragraph" style:parent-style-name="Heading_20_2">
      <style:paragraph-properties fo:margin-left="0cm" fo:margin-right="0cm" fo:margin-top="0cm" fo:margin-bottom="0cm" fo:text-align="start" style:justify-single-word="false" fo:orphans="2" fo:widows="2" fo:text-indent="0cm" style:auto-text-indent="true"/>
      <style:text-properties fo:font-variant="normal" fo:text-transform="none" fo:color="#000000" style:text-line-through-style="none" style:font-name="Times New Roman" fo:font-size="9pt" fo:letter-spacing="normal" fo:font-style="normal" style:text-underline-style="none" fo:font-weight="bold" style:text-blinking="false" style:font-size-asian="9pt" style:font-weight-asian="bold" style:font-size-complex="9pt" style:font-weight-complex="bold"/>
    </style:style>
    <style:style style:name="P39" style:family="paragraph" style:parent-style-name="Heading_20_2" style:list-style-name="L6">
      <style:paragraph-properties fo:margin-left="0cm" fo:margin-right="0cm" fo:margin-top="0cm" fo:margin-bottom="0cm" fo:text-align="start" style:justify-single-word="false" fo:orphans="2" fo:widows="2" fo:text-indent="0cm" style:auto-text-indent="true"/>
      <style:text-properties fo:font-variant="normal" fo:text-transform="none" fo:color="#000000" style:font-name="Times New Roman" fo:font-size="9pt" fo:letter-spacing="normal" fo:font-style="normal" fo:font-weight="normal" style:font-size-asian="9pt" style:font-weight-asian="bold" style:font-size-complex="9pt" style:font-weight-complex="bold"/>
    </style:style>
    <style:style style:name="P40" style:family="paragraph" style:parent-style-name="Heading_20_1">
      <style:paragraph-properties fo:margin-left="0cm" fo:margin-right="0cm" fo:margin-top="0cm" fo:margin-bottom="0cm" fo:text-align="start" style:justify-single-word="false" fo:orphans="2" fo:widows="2" fo:text-indent="0cm" style:auto-text-indent="true"/>
      <style:text-properties fo:font-variant="normal" fo:text-transform="none" fo:color="#000000" style:font-name="Arial2" fo:font-size="12pt" fo:letter-spacing="normal" fo:font-style="normal" style:text-underline-style="solid" style:text-underline-width="auto" style:text-underline-color="font-color" fo:font-weight="bold" style:font-size-asian="9pt" style:font-weight-asian="bold" style:font-size-complex="9pt" style:font-weight-complex="bold"/>
    </style:style>
    <style:style style:name="T1" style:family="text">
      <style:text-properties fo:font-variant="normal" fo:text-transform="none" fo:color="#000000" style:font-name="apple-system" fo:font-size="9.75pt" fo:letter-spacing="normal" fo:font-style="normal"/>
    </style:style>
    <style:style style:name="T2" style:family="text">
      <style:text-properties fo:font-variant="normal" fo:text-transform="none" fo:color="#000000" style:font-name="apple-system" fo:font-size="9.75pt" fo:letter-spacing="normal" fo:font-style="normal" fo:font-weight="normal"/>
    </style:style>
    <style:style style:name="T3" style:family="text">
      <style:text-properties fo:font-variant="normal" fo:text-transform="none" fo:color="#000000" fo:font-size="9.75pt" fo:letter-spacing="normal" fo:font-style="normal"/>
    </style:style>
    <style:style style:name="T4" style:family="text">
      <style:text-properties fo:font-variant="normal" fo:text-transform="none" fo:color="#000000" fo:font-size="9.75pt" fo:letter-spacing="normal" fo:font-style="normal" fo:font-weight="normal"/>
    </style:style>
    <style:style style:name="T5" style:family="text">
      <style:text-properties fo:font-variant="normal" fo:text-transform="none" fo:color="#000000" fo:letter-spacing="normal"/>
    </style:style>
    <style:style style:name="T6" style:family="text">
      <style:text-properties fo:font-variant="normal" fo:text-transform="none" fo:color="#000000" fo:letter-spacing="normal" fo:font-style="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style:text-underline-style="solid" style:text-underline-width="auto" style:text-underline-color="font-color" fo:font-weight="normal"/>
    </style:style>
    <style:style style:name="T9" style:family="text">
      <style:text-properties fo:font-variant="normal" fo:text-transform="none" fo:color="#000000" fo:letter-spacing="normal" fo:font-style="normal" fo:font-weight="bold"/>
    </style:style>
    <style:style style:name="T10" style:family="text">
      <style:text-properties fo:font-variant="normal" fo:text-transform="none" fo:color="#000000" fo:letter-spacing="normal" fo:font-style="italic"/>
    </style:style>
    <style:style style:name="T11" style:family="text">
      <style:text-properties fo:font-variant="normal" fo:text-transform="none" fo:color="#000000" fo:letter-spacing="normal" fo:font-style="italic" fo:font-weight="normal"/>
    </style:style>
    <style:style style:name="T12" style:family="text">
      <style:text-properties fo:font-variant="normal" fo:text-transform="none" fo:color="#000000" style:font-name="Times New Roman1" fo:font-size="12pt" fo:letter-spacing="normal" fo:font-style="normal" fo:font-weight="normal"/>
    </style:style>
    <style:style style:name="T13" style:family="text">
      <style:text-properties fo:font-variant="normal" fo:text-transform="none" fo:color="#000000" style:font-name="Times New Roman1" fo:font-size="12pt" fo:letter-spacing="normal" fo:font-style="italic"/>
    </style:style>
    <style:style style:name="T14" style:family="text">
      <style:text-properties fo:font-variant="normal" fo:text-transform="none" fo:color="#000000" style:font-name="Times New Roman1" fo:font-size="12pt" fo:letter-spacing="normal" fo:font-style="italic" fo:font-weight="normal"/>
    </style:style>
    <style:style style:name="T15" style:family="text">
      <style:text-properties fo:font-variant="normal" fo:text-transform="none" fo:color="#000000" style:font-name="Times New Roman1" fo:letter-spacing="normal" fo:font-style="normal" fo:font-weight="normal"/>
    </style:style>
    <style:style style:name="T16" style:family="text">
      <style:text-properties fo:font-variant="normal" fo:text-transform="none" fo:color="#000000" style:font-name="Times New Roman1" fo:letter-spacing="normal" fo:font-style="italic"/>
    </style:style>
    <style:style style:name="T17" style:family="text">
      <style:text-properties fo:font-variant="normal" fo:text-transform="none" fo:color="#000000" style:font-name="Times New Roman1" fo:letter-spacing="normal" fo:font-style="italic" fo:font-weight="normal"/>
    </style:style>
    <style:style style:name="T18" style:family="text">
      <style:text-properties fo:font-variant="normal" fo:text-transform="none" fo:color="#000000" style:font-name="Times New Roman1" fo:font-size="9pt" fo:letter-spacing="normal" fo:font-style="normal" fo:font-weight="normal" style:font-size-asian="9pt" style:font-size-complex="9pt"/>
    </style:style>
    <style:style style:name="T19" style:family="text">
      <style:text-properties fo:font-variant="normal" fo:text-transform="none" fo:color="#000000" style:font-name="Times New Roman1" fo:font-size="9pt" fo:letter-spacing="normal" fo:font-style="italic" fo:font-weight="normal" style:font-size-asian="9pt" style:font-size-complex="9pt"/>
    </style:style>
    <style:style style:name="T20" style:family="text">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T21" style:family="text">
      <style:text-properties fo:font-variant="normal" fo:text-transform="none" fo:color="#000000" style:text-line-through-style="none" style:font-name="Times New Roman1" fo:letter-spacing="normal" fo:font-style="normal" style:text-underline-style="none" fo:font-weight="normal" style:text-blinking="false"/>
    </style:style>
    <style:style style:name="T22"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size-asian="9pt" style:font-size-complex="9pt"/>
    </style:style>
    <style:style style:name="T23" style:family="text">
      <style:text-properties fo:font-variant="normal" fo:text-transform="none" fo:color="#000000" style:text-line-through-style="none" fo:font-size="9pt" fo:letter-spacing="normal" fo:font-style="normal" style:text-underline-style="none" fo:font-weight="normal" style:text-blinking="false" style:font-size-asian="9pt" style:font-size-complex="9pt"/>
    </style:style>
    <style:style style:name="T24" style:family="text">
      <style:text-properties fo:font-variant="normal" fo:text-transform="none" fo:color="#000000" style:text-line-through-style="none" style:font-name="Times New Roman" fo:font-size="9pt" fo:letter-spacing="normal" fo:font-style="normal" style:text-underline-style="none" fo:font-weight="normal" style:text-blinking="false" style:font-size-asian="9pt" style:font-size-complex="9pt"/>
    </style:style>
    <style:style style:name="T25" style:family="text">
      <style:text-properties fo:font-variant="normal" fo:text-transform="none" fo:color="#000000" style:text-line-through-style="none" style:font-name="Times New Roman" fo:font-size="9pt" fo:letter-spacing="normal" fo:font-style="italic" style:text-underline-style="none" fo:font-weight="normal" style:text-blinking="false" style:font-size-asian="9pt" style:font-size-complex="9pt"/>
    </style:style>
    <style:style style:name="T26" style:family="text">
      <style:text-properties fo:font-variant="normal" fo:text-transform="none" fo:color="#000000" style:text-line-through-style="none" fo:letter-spacing="normal" fo:font-style="normal" style:text-underline-style="none" fo:font-weight="normal" style:text-blinking="false"/>
    </style:style>
    <style:style style:name="T27" style:family="text">
      <style:text-properties fo:font-variant="normal" fo:text-transform="none" fo:color="#000000" style:text-position="33% 80%" style:font-name="Times New Roman" fo:font-size="9pt" fo:letter-spacing="normal" fo:font-style="normal" fo:font-weight="normal" style:font-size-asian="9pt" style:font-size-complex="9pt"/>
    </style:style>
    <style:style style:name="T28" style:family="text">
      <style:text-properties fo:font-variant="normal" fo:text-transform="none" fo:color="#000000" fo:font-size="9pt" fo:letter-spacing="normal" fo:font-style="normal" fo:font-weight="normal" style:font-size-asian="9pt" style:font-size-complex="9pt"/>
    </style:style>
    <style:style style:name="T29" style:family="text">
      <style:text-properties fo:font-variant="normal" fo:text-transform="none" fo:color="#000000" fo:font-size="9pt" fo:letter-spacing="normal" fo:font-style="italic" fo:font-weight="normal" style:font-size-asian="9pt" style:font-size-complex="9pt"/>
    </style:style>
    <style:style style:name="T30" style:family="text">
      <style:text-properties fo:font-variant="normal" fo:text-transform="none" fo:color="#000000" style:font-name="Times New Roman" fo:font-size="9pt" fo:letter-spacing="normal" fo:font-style="normal" fo:font-weight="normal" style:font-size-asian="9pt" style:font-size-complex="9pt"/>
    </style:style>
    <style:style style:name="T31" style:family="text">
      <style:text-properties fo:font-variant="normal" fo:text-transform="none" fo:color="#000000" style:font-name="Times New Roman" fo:font-size="9pt" fo:letter-spacing="normal" fo:font-style="normal" fo:font-weight="bold" style:font-size-asian="9pt" style:font-size-complex="9pt"/>
    </style:style>
    <style:style style:name="T32" style:family="text">
      <style:text-properties fo:font-variant="normal" fo:text-transform="none" fo:color="#000000" style:font-name="Times New Roman" fo:font-size="9pt" fo:letter-spacing="normal" fo:font-style="italic" fo:font-weight="normal" style:font-size-asian="9pt" style:font-size-complex="9pt"/>
    </style:style>
    <style:style style:name="T33" style:family="text">
      <style:text-properties fo:font-variant="normal" fo:text-transform="none" fo:color="#000000" style:font-name="Times New Roman" fo:font-size="13pt" fo:letter-spacing="normal" fo:font-style="normal" fo:font-weight="normal" style:font-size-asian="13pt" style:font-size-complex="13pt"/>
    </style:style>
    <style:style style:name="T34"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35" style:family="text">
      <style:text-properties fo:font-variant="normal" fo:text-transform="none" fo:color="#000000" style:font-name="Arial1" fo:font-size="10.5pt" fo:letter-spacing="normal" fo:font-style="normal" fo:font-weight="normal"/>
    </style:style>
    <style:style style:name="T36" style:family="text">
      <style:text-properties fo:font-variant="normal" fo:text-transform="none" fo:color="#000000" style:font-name="Arial1" fo:letter-spacing="normal" fo:font-style="normal" fo:font-weight="normal"/>
    </style:style>
    <style:style style:name="T37" style:family="text">
      <style:text-properties fo:font-variant="normal" fo:text-transform="none" fo:color="#000000" style:font-name="Arial1" fo:font-size="9pt" fo:letter-spacing="normal" fo:font-style="normal" fo:font-weight="normal" style:font-size-asian="9pt" style:font-size-complex="9pt"/>
    </style:style>
    <style:style style:name="T38" style:family="text">
      <style:text-properties fo:font-variant="normal" fo:text-transform="none" fo:color="#000000" style:font-name="Open Sans" fo:font-size="9.75pt" fo:letter-spacing="normal" fo:font-style="normal" fo:font-weight="normal"/>
    </style:style>
    <style:style style:name="T39" style:family="text">
      <style:text-properties fo:font-variant="normal" fo:text-transform="none" fo:color="#000000" style:font-name="Open Sans" fo:font-size="13pt" fo:letter-spacing="normal" fo:font-style="normal" fo:font-weight="normal" style:font-size-asian="13pt" style:font-size-complex="13pt"/>
    </style:style>
    <style:style style:name="T40" style:family="text">
      <style:text-properties fo:font-variant="normal" fo:text-transform="none" fo:color="#000000" style:font-name="Open Sans" fo:font-size="13pt" fo:letter-spacing="normal" fo:font-style="normal" fo:font-weight="bold" style:font-size-asian="13pt" style:font-weight-asian="bold" style:font-size-complex="13pt" style:font-weight-complex="bold"/>
    </style:style>
    <style:style style:name="T41" style:family="text">
      <style:text-properties fo:font-variant="normal" fo:text-transform="none" fo:color="#5a3696" style:text-line-through-style="none" style:font-name="Arial1" fo:font-size="10.5pt" fo:letter-spacing="normal" fo:font-style="normal" style:text-underline-style="none" fo:font-weight="normal" style:text-blinking="false"/>
    </style:style>
    <style:style style:name="T42" style:family="text">
      <style:text-properties fo:font-variant="normal" fo:text-transform="none" fo:color="#5a3696" style:text-line-through-style="none" style:font-name="Arial1" fo:letter-spacing="normal" fo:font-style="normal" style:text-underline-style="none" fo:font-weight="normal" style:text-blinking="false"/>
    </style:style>
    <style:style style:name="T43" style:family="text">
      <style:text-properties fo:font-variant="normal" fo:text-transform="none" fo:color="#5a3696" style:text-line-through-style="none" style:font-name="Arial1" fo:font-size="9pt" fo:letter-spacing="normal" fo:font-style="normal" style:text-underline-style="none" fo:font-weight="normal" style:text-blinking="false" style:font-size-asian="9pt" style:font-size-complex="9pt"/>
    </style:style>
    <style:style style:name="T44" style:family="text">
      <style:text-properties fo:font-variant="normal" fo:text-transform="none" fo:color="#5a3696" style:text-line-through-style="none" fo:font-size="9pt" fo:letter-spacing="normal" fo:font-style="normal" style:text-underline-style="none" fo:font-weight="normal" style:text-blinking="false" style:font-size-asian="9pt" style:font-size-complex="9pt"/>
    </style:style>
    <style:style style:name="T45" style:family="text">
      <style:text-properties fo:font-variant="normal" fo:text-transform="none" fo:color="#5a3696" style:text-line-through-style="none" style:font-name="Times New Roman" fo:font-size="9pt" fo:letter-spacing="normal" fo:font-style="normal" style:text-underline-style="none" fo:font-weight="normal" style:text-blinking="false" style:font-size-asian="9pt" style:font-size-complex="9pt"/>
    </style:style>
    <style:style style:name="T46" style:family="text">
      <style:text-properties fo:font-variant="normal" fo:text-transform="none" fo:color="#373737" style:font-name="Arial3" fo:font-size="9pt" fo:letter-spacing="normal" fo:font-style="normal" fo:font-weight="normal"/>
    </style:style>
    <style:style style:name="T47" style:family="text">
      <style:text-properties fo:font-variant="normal" fo:text-transform="none" fo:color="#373737" fo:font-size="9pt" fo:letter-spacing="normal" fo:font-style="normal" fo:font-weight="normal"/>
    </style:style>
    <style:style style:name="T48" style:family="text">
      <style:text-properties fo:font-variant="normal" fo:text-transform="none" fo:color="#373737" style:font-name="Times New Roman" fo:font-size="9pt" fo:letter-spacing="normal" fo:font-style="normal" fo:font-weight="normal"/>
    </style:style>
    <style:style style:name="T49" style:family="text">
      <style:text-properties fo:font-variant="normal" fo:text-transform="none" fo:color="#333333" style:font-name="Arial2" fo:font-size="12pt" fo:letter-spacing="normal" fo:font-style="normal" fo:font-weight="normal"/>
    </style:style>
    <style:style style:name="T50" style:family="text">
      <style:text-properties fo:color="#000000" fo:letter-spacing="normal"/>
    </style:style>
    <style:style style:name="T51" style:family="text">
      <style:text-properties fo:color="#000000" fo:letter-spacing="normal" fo:font-style="italic"/>
    </style:style>
    <style:style style:name="T52" style:family="text">
      <style:text-properties fo:color="#000000" fo:letter-spacing="normal" fo:font-style="italic" fo:font-weight="normal"/>
    </style:style>
    <style:style style:name="T53" style:family="text">
      <style:text-properties fo:color="#000000" fo:letter-spacing="normal" fo:font-style="italic" fo:font-weight="bold"/>
    </style:style>
    <style:style style:name="T54" style:family="text">
      <style:text-properties fo:color="#000000" style:font-name="apple-system" fo:font-size="9.75pt"/>
    </style:style>
    <style:style style:name="T55" style:family="text">
      <style:text-properties fo:color="#000000" fo:font-size="9.75pt"/>
    </style:style>
    <style:style style:name="T56" style:family="text">
      <style:text-properties fo:color="#000000" style:font-name="Open Sans" fo:font-size="9.75pt"/>
    </style:style>
    <style:style style:name="T57" style:family="text">
      <style:text-properties style:font-name="apple-system" fo:font-size="9.75pt"/>
    </style:style>
    <style:style style:name="T58" style:family="text">
      <style:text-properties fo:font-size="9.75pt"/>
    </style:style>
    <style:style style:name="T59" style:family="text">
      <style:text-properties fo:font-style="normal" fo:font-weight="normal"/>
    </style:style>
    <style:style style:name="T60" style:family="text">
      <style:text-properties fo:font-style="italic"/>
    </style:style>
    <style:style style:name="T61" style:family="text">
      <style:text-properties fo:font-style="italic" fo:font-weight="bold"/>
    </style:style>
    <style:style style:name="T62" style:family="text">
      <style:text-properties fo:font-style="italic" fo:font-weight="normal"/>
    </style:style>
    <style:style style:name="T63" style:family="text">
      <style:text-properties fo:font-style="italic" style:text-underline-style="solid" style:text-underline-width="auto" style:text-underline-color="font-color"/>
    </style:style>
    <style:style style:name="T64" style:family="text">
      <style:text-properties fo:font-weight="bold"/>
    </style:style>
    <style:style style:name="T65" style:family="text">
      <style:text-properties style:text-underline-style="solid" style:text-underline-width="auto" style:text-underline-color="font-color"/>
    </style:style>
    <style:style style:name="T66" style:family="text">
      <style:text-properties style:font-name="Tahoma" fo:font-size="10.5pt" fo:font-style="italic" fo:font-weight="normal"/>
    </style:style>
    <style:style style:name="T67" style:family="text">
      <style:text-properties fo:color="#424242" fo:letter-spacing="normal"/>
    </style:style>
    <style:style style:name="T68" style:family="text">
      <style:text-properties fo:color="#424242" style:font-name="Tahoma" fo:font-size="10.5pt" fo:letter-spacing="normal" fo:font-style="italic"/>
    </style:style>
    <style:style style:name="T69" style:family="text">
      <style:text-properties fo:color="#424242" style:font-name="Tahoma" fo:font-size="10.5pt" fo:letter-spacing="normal" fo:font-style="italic" fo:font-weight="normal"/>
    </style:style>
    <style:style style:name="T70" style:family="text">
      <style:text-properties style:font-name="Arial2" fo:font-size="12pt"/>
    </style:style>
    <style:style style:name="T71" style:family="text">
      <style:text-properties fo:font-size="13pt" style:font-size-asian="13pt" style:font-size-complex="13pt"/>
    </style:style>
    <style:style style:name="T72" style:family="text">
      <style:text-properties fo:font-size="13pt" fo:font-weight="bold" style:font-size-asian="13pt" style:font-weight-asian="bold" style:font-size-complex="13pt" style:font-weight-complex="bold"/>
    </style:style>
    <style:style style:name="T73" style:family="text">
      <style:text-properties style:font-name="Georgia" fo:font-size="12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486303163352146125" text:style-name="L1">
        <text:list-item>
          <text:list>
            <text:list-item>
              <text:p text:style-name="P1"><text:span text:style-name="T6">Понятие социального института и основные социологические подходы к нему. </text:span></text:p>
              <text:p text:style-name="P3"><text:span text:style-name="T51">1.</text:span><text:span text:style-name="T50"> </text:span><text:span text:style-name="T51">ПОНЯТИЕ “СОЦИАЛЬНЫЙ ИНСТИТУТ”, ПОДХОДЫ К ЕГО ОПРЕДЕЛЕНИЮ (КОНТ, ЗИММЕЛЬ, ТЕННИС, МИЛЛЕР, ПАРСОНС).</text:span><text:span text:style-name="T5"> </text:span><text:line-break/><text:span text:style-name="T7">Социальный институт (от лат. </text:span><text:span text:style-name="T52">institutum</text:span><text:span text:style-name="T5"> – </text:span><text:span text:style-name="T7">установление, устройство) – одно из главных понятий в социологии. Социологи «позаимствовали» это понятие у правоведов и наделили его новым содержанием. Впервые понятие «социальный институт» употребил английский социолог </text:span><text:span text:style-name="T6">Герберт Спенсер</text:span><text:span text:style-name="T7">.</text:span></text:p>
            </text:list-item>
          </text:list>
        </text:list-item>
      </text:list>
      <text:p text:style-name="P14">Институциональный аспект функционирования социума является традиционной областью интересов социологической науки. Он находился в поле зрения мыслителей, с именами которых связывается её становление (О. Конт, Г. Спенсер, Э. Дюркгейм, М. Вебер и др.).</text:p>
      <text:p text:style-name="P14">Конт рассматривал социальные институты (семью, государство, религию) с позиций их включения в процессы социальной интеграции и выполняемых ими функций. Социальная статика О. Конта опиралась на положение о том, что институты, верования и моральные ценности общества функционально взаимосвязаны, и объяснение любого социального явления в этой целостности подразумевает нахождение и описание закономерностей его взаимодействия с другими явлениями.</text:p>
      <text:p text:style-name="P14">Своё продолжение институциональный метод нашёл в трудах Г. Спенсера. Определяющими факторами в развитии социальных институтов Спенсер считал борьбу за сосуществование с соседними обществами (войну) и с окружающей природной средой. Задача выживания общественного организма в условиях его эволюции и усложнение структур порождают, по Спенсеру, необходимость формирования особого рода регулятивного института. Спенсер различал такие виды социальных институтов, как институты родства (брак, семья), экономические (распределительные), регулирующие (религия, политические организации).</text:p>
      <text:p text:style-name="P14">Рассмотрение социальных институтов в функциональном ключе продолжил Э. Дюркгейм, придерживающийся идеи о позитивности общественных институтов, которые выступают важнейшим средством самореализации человека. Он высказался за создание особых институтов поддержания солидарности в условиях разделения труда – профессиональных корпораций.</text:p>
      <text:p text:style-name="P26"><text:span text:style-name="T30">Макс Вебер считал, социальные институты (государство, религия, право и т.п.) должны «изучаться социологией в той форме, в какой они становятся значимыми для отдельных индивидов, в </text:span><text:a xlink:type="simple" xlink:href="http://www.psihdocs.ru/zavisimoste-ot-interneta-vvedenie-slovo.html" text:style-name="Internet_20_link" text:visited-style-name="Visited_20_Internet_20_Link"><text:span text:style-name="T24">какой последние реально</text:span></text:a><text:span text:style-name="T30"> ориентируются на них в своих действиях».</text:span><text:span text:style-name="T27">3</text:span></text:p>
      <text:p text:style-name="P14">В школе структурно-функционального анализа понятию «социальный институт» принадлежит одна из ведущих ролей. Т. Парсонс рассматривал социальные институты как особым образом организованные «узлы», «связки» социальных отношений. Именно институциональная система призвана обеспечить социальный порядок в обществе, его стабильность и интеграцию.</text:p>
      <text:p text:style-name="P27"><text:span text:style-name="T7">Таким образом, в социологической теории имеет место значительный массив трактовок понятия «социальный институт».</text:span><text:line-break/><text:span text:style-name="T53">Социальные институты</text:span><text:span text:style-name="T50"> – </text:span><text:span text:style-name="T52">это исторически сложившиеся устойчивые формы организации и регулирования совместной жизни людей</text:span><text:span text:style-name="T7">.</text:span></text:p>
      <text:p text:style-name="P14">Социальный институт организует человеческую деятельность в определённую систему ролей и статусов, устанавливая образцы поведения людей в различных сферах общественной жизни. Например, такой социальный институт, как школа, включает роли учителя и ученика, а семья – роли родителей и детей. Между ними складываются определённые ролевые отношения. Эти отношения регулируются определённым набором норм и предписаний. Некоторые наиболее важные нормы закрепляются законодательно, другие поддерживаются традициями, обычаями, общественным мнением. Любой социальный институт включает в себя систему санкций, которые обеспечивают соблюдение соответствующих ролевых отношений.</text:p>
      <text:p text:style-name="P26"><text:span text:style-name="T30">Таким образом, с помощью социальных институтов упорядочиваются и стандартизируются связи и отношения между людьми, регулируется их деятельность и поведение в </text:span><text:a xlink:type="simple" xlink:href="http://www.psihdocs.ru/v-lyubom-socialenom-obshestve-vsegda-sushestvuyut-socialenie-n.html" text:style-name="Internet_20_link" text:visited-style-name="Visited_20_Internet_20_Link"><text:span text:style-name="T24">обществе</text:span></text:a><text:span text:style-name="T30">. Тем самым обеспечивается определённая организованность и устойчивость общественной жизни.</text:span></text:p>
      <text:p text:style-name="P14">Институты возникают в ходе развития человеческого общества. Их возникновение обусловлено объективными потребностями социума в регулировании общественно значимых сфер деятельности. Сам <text:span text:style-name="T60">процесс упорядочения, формализации и стандартизации общественных отношений называется </text:span><text:span text:style-name="T61">институализацией</text:span>.</text:p>
      <text:p text:style-name="P27"><text:line-break/><text:line-break/><text:span text:style-name="T8">Процесс институализации включает в себя несколько этапов.</text:span></text:p>
      <text:p text:style-name="P14">1. Возникновение потребности, удовлетворение которой требует совместной деятельности людей.</text:p>
      <text:p text:style-name="P26"><text:span text:style-name="T30">Известный социолог </text:span><text:span text:style-name="T31">Г. Ленски</text:span><text:span text:style-name="T30"> определил ряд ключевых социальных потребностей, которые порождают процессы институализации: потребность </text:span><text:span text:style-name="T32">в коммуникации </text:span><text:span text:style-name="T30">(язык, связь, транспорт); потребность </text:span><text:span text:style-name="T32">в производстве</text:span><text:span text:style-name="T30"> продуктов и услуг; потребность </text:span><text:span text:style-name="T32">в распределении</text:span><text:span text:style-name="T30"> благ (и привилегий); потребность </text:span><text:span text:style-name="T32">в безопасности </text:span><text:span text:style-name="T30">граждан, защите их жизни и благополучия; потребность </text:span><text:span text:style-name="T32">в поддержании системы неравенства</text:span><text:span text:style-name="T30">(размещении общественных групп по позициям, статусам в зависимости от разных критериев); потребность </text:span><text:span text:style-name="T32">в </text:span><text:a xlink:type="simple" xlink:href="http://www.psihdocs.ru/polojenie-o-vnutrishkolenom-kontrole.html" text:style-name="Internet_20_link" text:visited-style-name="Visited_20_Internet_20_Link"><text:span text:style-name="T25">социальном контроле </text:span></text:a><text:span text:style-name="T30">за поведением членов общества (религия, мораль, право).</text:span></text:p>
      <text:p text:style-name="P14">2. Формирование общих целей.</text:p>
      <text:p text:style-name="P14">3. Появление социальных норм и правил в ходе стихийного социального взаимодействия, осуществляемого методом проб и ошибок.</text:p>
      <text:p text:style-name="P14">4. Появление процедур, связанных с нормами и правилами.</text:p>
      <text:p text:style-name="P14">5. Институализация норм и правил, процедур, т.е. их принятие и практическое применение.</text:p>
      <text:p text:style-name="P14">6. Установление системы санкций для поддержания норм и правил, дифференцированность их применения в отдельных случаях.</text:p>
      <text:p text:style-name="P14">7. Создание статусов и ролей, связывающих всех без исключения членов института.</text:p>
      <text:p text:style-name="P14">Таким образом, каждый социальный институт характеризуется наличием цели своей деятельности, конкретными функциями, обеспечивающими достижение такой цели, набором социальных позиций и ролей, типичных для данного института.</text:p>
      <text:p text:style-name="P2"/>
      <text:p text:style-name="P5">ВЕСТН. МОСК. УН-ТА. СЕР. 18. СОЦИОЛОГИЯ И ПОЛИТОЛОГИЯ. 2012. № 2 </text:p>
      <text:p text:style-name="P2"/>
      <text:p text:style-name="P2"/>
      <text:p text:style-name="P2"><text:soft-page-break/><text:span text:style-name="T51">2</text:span><text:span text:style-name="T52">. </text:span><text:span text:style-name="T51">ОСНОВНЫЕ ПРИЗНАКИ, СТРУКТУРА СОЦИАЛЬНЫХ ИНСТИТУТОВ, ИХ ТИПОЛОГИЯ И ИЕРАРХИЯ.</text:span><text:span text:style-name="T5"> </text:span><text:line-break/><text:span text:style-name="T7">Ни одно современное общество не может существовать без социальных институтов, которые являются символом порядка в обществе и организованности социальных связей.</text:span></text:p>
      <text:p text:style-name="P14">Каждый социальный институт имеет как специфические, так и общие признаки с другими институтами.</text:p>
      <text:p text:style-name="P27"><text:line-break/><text:span text:style-name="T9">Основные признаки социальных институтов.</text:span><text:span text:style-name="T5"> </text:span><text:line-break/><text:line-break/><text:span text:style-name="T52">1. Установки и образцы поведения.</text:span><text:span text:style-name="T5"> </text:span><text:line-break/><text:line-break/><text:span text:style-name="T52">2. Утилитарные культурные черты.</text:span><text:span text:style-name="T5"> </text:span><text:line-break/><text:line-break/><text:span text:style-name="T52">3. Культурные символы.</text:span><text:span text:style-name="T5"> </text:span><text:line-break/><text:line-break/><text:span text:style-name="T52">4. Устные и письменные кодексы поведения.</text:span><text:span text:style-name="T5"> </text:span><text:line-break/><text:line-break/><text:span text:style-name="T52">5. Идеология.</text:span></text:p>
      <text:p text:style-name="P14">В современном обществе существует множество социальных институтов (см. таблица). Разнообразие социальных институтов объясняется разнообразием социальных потребностей.</text:p>
      <text:p text:style-name="P14">По характеру содержательных задач, выполняемых социальными институтами, можно выделить следующие <text:span text:style-name="T65">фундаментальные институты</text:span>:</text:p>
      <text:p text:style-name="P20">► <text:span text:style-name="T62">политические институты</text:span><text:span text:style-name="T59"> (государство, партии, армия и др.) – обеспечивают управление обществом, безопасность и социальный порядок;</text:span></text:p>
      <text:p text:style-name="P20">► <text:span text:style-name="T62">экономические институты</text:span><text:span text:style-name="T59"> (разделение труда, собственность, деньги, рынок и др.) – обеспечивают создание материальных благ, организацию и управление экономикой;</text:span></text:p>
      <text:p text:style-name="P20">► <text:span text:style-name="T62">духовные институты</text:span><text:span text:style-name="T59"> (религия, образование, массовые коммуникации и др.) обеспечивают поддержание моральных ценностей в обществе, накопление и передачу информации, сохранение и распространение культурных ценностей;</text:span></text:p>
      <text:p text:style-name="P20">► <text:span text:style-name="T62">институты родства, брака и семьи</text:span><text:span text:style-name="T59"> – обеспечивают воспроизводство, воспитание и др.</text:span></text:p>
      <text:p text:style-name="P26"><text:span text:style-name="T30">Каждый из </text:span><text:a xlink:type="simple" xlink:href="http://www.psihdocs.ru/vliyanie-vzaimodejstviya-osnovnih-socialenih-institutov-na-vos.html" text:style-name="Internet_20_link" text:visited-style-name="Visited_20_Internet_20_Link"><text:span text:style-name="T24">перечисленных социальных институтов</text:span></text:a><text:span text:style-name="T30"> удовлетворяет ту или иную потребность. Поэтому их очень сложно классифицировать по значимости в системе отношений «человек – общество». Вместе с тем, есть важные, в высшей степени необходимые институты, вызванные к жизни непреходящими потребностями. Социологи считают, что таких институтов в развитых обществах всего пять: это институты </text:span><text:span text:style-name="T32">семейные, политические, экономические, образовательные </text:span><text:span text:style-name="T30">и </text:span><text:span text:style-name="T32">религиозные.</text:span></text:p>
      <text:p text:style-name="P14">Наряду с главными (фундаментальными) есть также <text:span text:style-name="T60">неглавные (неосновные) социальные институты – это частные социальные практики или обычаи</text:span>. Так, например, внутри института семьи брака находятся институты сватовства, побратимства и др. В отличие от основного института неосновной институт выполняет специализированную задачу. </text:p>
      <text:p text:style-name="P28"><text:span text:style-name="T67"> </text:span><text:span text:style-name="T68">Зборовский Г.Е. Общая социология. - Екатеринбург, 1997. </text:span></text:p>
      <text:p text:style-name="P2"/>
      <text:p text:style-name="P28"><text:span text:style-name="T10">3.</text:span><text:span text:style-name="T7"> </text:span><text:span text:style-name="T10">ФУНКЦИИ И ДИСФУНКЦИИ СОЦИАЛЬНЫХ ИНСТИТУТОВ. ОСНОВНЫЕ НАПРАВЛЕНИЯ ИНСТИТУЦИОНАЛЬНЫХ ИЗМЕНЕНИЙ.</text:span><text:span text:style-name="T7"> <text:line-break/>Функцией социального института можно назвать ту пользу, которую он приносит обществу. </text:span><text:a xlink:type="simple" xlink:href="http://www.psihdocs.ru/vliyanie-vzaimodejstviya-osnovnih-socialenih-institutov-na-vos.html" text:style-name="Internet_20_link" text:visited-style-name="Visited_20_Internet_20_Link"><text:span text:style-name="T26">Функции социальных институтов можно</text:span></text:a><text:span text:style-name="T7">разделить на </text:span><text:span text:style-name="T11">явные</text:span><text:span text:style-name="T7">, которые легко распознаются как часть признанных целей института, и </text:span><text:span text:style-name="T11">латентные (скрытые)</text:span><text:span text:style-name="T7">, которые осуществляются непреднамеренно и могут быть непризнанными, а если признаются, то считаются побочным продуктом.</text:span></text:p>
      <text:p text:style-name="P14">Явные функции формируются и декларируются в кодексах, закрепляются в системе статусов и ролей. Основной явной функцией любого социального института является удовлетворение социальных потребностей членов общества.</text:p>
      <text:p text:style-name="P14">К числу <text:span text:style-name="T65">важнейших функций</text:span>, которые социальные институты выполняют в обществе, относятся: </text:p>
      <text:list xml:id="list5995759708257066082" text:style-name="L2">
        <text:list-item>
          <text:p text:style-name="P15"><text:line-break/>регулирование деятельности членов общества в рамках социальных отношений; </text:p>
        </text:list-item>
        <text:list-item>
          <text:p text:style-name="P15"><text:line-break/>создание возможностей для удовлетворения потребностей членов общества; </text:p>
        </text:list-item>
        <text:list-item>
          <text:p text:style-name="P15"><text:line-break/>обеспечение социальной интеграции, устойчивости общественной жизни; </text:p>
        </text:list-item>
        <text:list-item>
          <text:p text:style-name="P15"><text:line-break/>транслирование социального опыта; </text:p>
        </text:list-item>
        <text:list-item>
          <text:p text:style-name="P15"><text:line-break/>социализация индивидов. </text:p>
        </text:list-item>
      </text:list>
      <text:p text:style-name="P27"><text:line-break/><text:span text:style-name="T7">Все институты общества тесно взаимосвязаны и находятся во множественном взаимодействии. К примеру, государство действует не только в политической области, но и во всех остальных сферах: занимается хозяйственной деятельностью, способствует развитию духовных процессов, регулирует семейные отношения. Религия также может воздействовать на развитие образования или на правительственные учреждения. А институт семьи находится буквально в центре пересечения линий всех остальных институтов (собственности, заработной платы, образования и т.д.).</text:span></text:p>
      <text:p text:style-name="P26"><text:span text:style-name="T30">В условиях интенсивного протекания общественных процессов, ускорения темпов социальных перемен может возникнуть ситуация, когда изменившиеся общественные потребности не находят адекватного отражения в </text:span><text:a xlink:type="simple" xlink:href="http://www.psihdocs.ru/teoreticheskie-osnovi-i-tehnologii-biologicheskogo-obrazovaniy.html" text:style-name="Internet_20_link" text:visited-style-name="Visited_20_Internet_20_Link"><text:span text:style-name="T24">структуре и функциях соответствующих</text:span></text:a><text:span text:style-name="T30"> социальных институтов. В результате в их деятельности может возникнуть </text:span><text:span text:style-name="T32">дисфункция.</text:span><text:span text:style-name="T30"> С содержательной точки зрения дисфункция выражается в неясности целей деятельности института, неопределённости функций, в падении его престижа и авторитета, вырождении его отдельных функций в «символическую», ритуальную деятельность, т.е. деятельность, не направленную на достижение рациональной цели.</text:span></text:p>
      <text:p text:style-name="P14">Неудовлетворённая общественная потребность может вызвать к жизни стихийное появление нормативно неурегулированных видов деятельности, стремящихся восполнить дисфункцию института, однако за счёт нарушения <text:soft-page-break/>существующих норм и правил. В своих крайних формах активность подобного рода может выражаться в противоправной деятельности. Так, дисфункция некоторых экономических институтов является причиной существования так называемой «теневой экономики». Исправление дисфункции может быть достигнуто изменением самого социального института или созданием нового социального института, удовлетворяющего данную потребность.</text:p>
      <text:p text:style-name="P19"><text:span text:style-name="T70">Кравченко А.Н. Основы социологии. Учебное пособие. Екатеринбург.</text:span> </text:p>
      <text:p text:style-name="P19"><text:span text:style-name="T70">Харчева В. Основы социологии: Учебник.—М.:Логос, 2000.с.302.</text:span> </text:p>
      <text:p text:style-name="P2"/>
      <text:p text:style-name="P2"><text:span text:style-name="T3">3.4 Виды социальных институтов. </text:span> </text:p>
      <text:h text:style-name="P38" text:outline-level="2">Виды социальных институтов</text:h>
      <text:p text:style-name="P7"><draw:frame draw:style-name="fr1" draw:name="Врезка1" text:anchor-type="paragraph" svg:width="9.26cm" draw:z-index="0"><draw:text-box fo:min-height="0.041cm"><text:p text:style-name="Text_20_body"/></draw:text-box></draw:frame><text:span text:style-name="Strong_20_Emphasis"><text:span text:style-name="T30">Деятельность</text:span></text:span><text:span text:style-name="T30"> социального института определяется:</text:span></text:p>
      <text:list xml:id="list8389515552016887583" text:style-name="L3">
        <text:list-item>
          <text:p text:style-name="P11">во-первых, набором специфических норм и предписаний, регулирующих соответствующие типы поведения;</text:p>
        </text:list-item>
        <text:list-item>
          <text:p text:style-name="P11">во-вторых, интеграцией социального института в социально-политическую, идеологическую и ценностную структуры общества;</text:p>
        </text:list-item>
        <text:list-item>
          <text:p text:style-name="P9"><text:span text:style-name="T30">в-третьих, наличием материальных средств и условий, обеспечивающих успешное выполнение нормативных предписаний и осуществление </text:span><text:a xlink:type="simple" xlink:href="http://www.grandars.ru/college/sociologiya/socialnyy-kontrol.html" text:style-name="Internet_20_link" text:visited-style-name="Visited_20_Internet_20_Link"><text:span text:style-name="T45">социального контроля</text:span></text:a><text:span text:style-name="T30">.</text:span></text:p>
        </text:list-item>
      </text:list>
      <text:p text:style-name="P6">Важнейшими социальными институтами являются:</text:p>
      <text:list xml:id="list8413036100926276977" text:style-name="L4">
        <text:list-item>
          <text:p text:style-name="P12">государство и семья;</text:p>
        </text:list-item>
        <text:list-item>
          <text:p text:style-name="P12">экономика и политика;</text:p>
        </text:list-item>
        <text:list-item>
          <text:p text:style-name="P10"><text:a xlink:type="simple" xlink:href="http://www.grandars.ru/student/ekonomicheskaya-teoriya/proizvodstvo.html" text:style-name="Internet_20_link" text:visited-style-name="Visited_20_Internet_20_Link"><text:span text:style-name="T45">производство</text:span></text:a><text:span text:style-name="T30">;</text:span></text:p>
        </text:list-item>
        <text:list-item>
          <text:p text:style-name="P10"><text:a xlink:type="simple" xlink:href="http://www.grandars.ru/college/sociologiya/ponyatie-kultury.html" text:style-name="Internet_20_link" text:visited-style-name="Visited_20_Internet_20_Link"><text:span text:style-name="T45">культура</text:span></text:a><text:span text:style-name="T30"> и </text:span><text:a xlink:type="simple" xlink:href="http://www.grandars.ru/shkola/estestvoznanie/nauka.html" text:style-name="Internet_20_link" text:visited-style-name="Visited_20_Internet_20_Link"><text:span text:style-name="T45">наука</text:span></text:a><text:span text:style-name="T30">;</text:span></text:p>
        </text:list-item>
        <text:list-item>
          <text:p text:style-name="P10"><text:a xlink:type="simple" xlink:href="http://www.grandars.ru/college/psihologiya/vospitanie.html" text:style-name="Internet_20_link" text:visited-style-name="Visited_20_Internet_20_Link"><text:span text:style-name="T45">воспитание</text:span></text:a><text:span text:style-name="T30">;</text:span></text:p>
        </text:list-item>
        <text:list-item>
          <text:p text:style-name="P10"><text:span text:style-name="T30">СМИ и </text:span><text:a xlink:type="simple" xlink:href="http://www.grandars.ru/college/sociologiya/obshchestvennoe-mnenie.html" text:style-name="Internet_20_link" text:visited-style-name="Visited_20_Internet_20_Link"><text:span text:style-name="T45">общественное мнение</text:span></text:a><text:span text:style-name="T30">;</text:span></text:p>
        </text:list-item>
        <text:list-item>
          <text:p text:style-name="P12">право и образование.</text:p>
        </text:list-item>
      </text:list>
      <text:p text:style-name="P7"><text:span text:style-name="T30">Социальные институты </text:span><text:span text:style-name="Strong_20_Emphasis"><text:span text:style-name="T30">способствуют закреплению и воспроизводству</text:span></text:span><text:span text:style-name="T30"> тех или иных особо важных для общества </text:span><text:span text:style-name="Strong_20_Emphasis"><text:span text:style-name="T30">социальных отношений</text:span></text:span><text:span text:style-name="T30">, а также </text:span><text:span text:style-name="Strong_20_Emphasis"><text:span text:style-name="T30">устойчивости системы</text:span></text:span><text:span text:style-name="T30"> во всех основных сферах ее жизнедеятельности — экономической, политической, духовной и социальной.</text:span></text:p>
      <text:p text:style-name="P7"><text:span text:style-name="T30">Виды социальных институтов </text:span><text:span text:style-name="Strong_20_Emphasis"><text:span text:style-name="T30">в зависимости от их сферы деятельности</text:span></text:span><text:span text:style-name="T30">:</text:span></text:p>
      <text:list xml:id="list569994620459387326" text:style-name="L5">
        <text:list-item>
          <text:p text:style-name="P13">реляционные;</text:p>
        </text:list-item>
        <text:list-item>
          <text:p text:style-name="P13">регулятивные.</text:p>
        </text:list-item>
      </text:list>
      <text:p text:style-name="P7"><text:span text:style-name="Strong_20_Emphasis"><text:span text:style-name="T30">Реляционные</text:span></text:span><text:span text:style-name="T30"> институты (например, страхование, труд, производство) определяют ролевую структуру общества на основании определенного набора признаков. Объектами этих социальных институтов являются ролевые группы (страхователей и страховщиков, производителей и наемных работников и т.д.).</text:span></text:p>
      <text:p text:style-name="P7"><text:span text:style-name="Strong_20_Emphasis"><text:span text:style-name="T30">Регулятивные</text:span></text:span><text:span text:style-name="T30"> институты определяют границы независимости личности (се независимых действий) для достижения собственных целей. К этой группе относятся институты государства, власти, социальной защиты, бизнеса, здравоохранения.</text:span></text:p>
      <text:p text:style-name="P6">В процессе развития социальный институт экономики меняет свою форму и может относиться к группе либо эндогенных, либо экзогенных институтов.</text:p>
      <text:p text:style-name="P7"><text:span text:style-name="Strong_20_Emphasis"><text:span text:style-name="T30">Эндогенные</text:span></text:span><text:span text:style-name="T30"> (или внутренние) социальные институты характеризуют состояние морального устаревания института, требующее его реорганизации или углубленной специализации деятельности, например институты кредита, денег, устаревающие со временем и нуждающиеся во внедрении новых форм развития.</text:span></text:p>
      <text:p text:style-name="P7"><text:span text:style-name="Strong_20_Emphasis"><text:span text:style-name="T30">Экзогенные</text:span></text:span><text:span text:style-name="T30"> институты отражают действие на социальный институт внешних факторов, элементов культуры или характера личности руководителя (лидера) организации, например изменения, происходящие в социальном институте налогов под влиянием уровня налоговой культуры налогоплательщиков, уровня деловой и профессиональной культуры руководителей этого социального института.</text:span></text:p>
      <text:h text:style-name="P40" text:outline-level="1">Общая социология Зборовский Г.Е Учебник 2004</text:h>
      <text:p text:style-name="P8"><text:span text:style-name="T49">.</text:span> </text:p>
      <text:list xml:id="list2465224984350031634" text:style-name="L6">
        <text:list-item>
          <text:list>
            <text:list-item>
              <text:p text:style-name="P4"><text:span text:style-name="T6">Основные социальные институты и их роль в современном обществе. </text:span></text:p>
              <text:h text:style-name="P39" text:outline-level="2"><text:bookmark text:name="17"/>Основные виды социальных институтов и их функции</text:h>
            </text:list-item>
          </text:list>
        </text:list-item>
      </text:list>
      <text:p text:style-name="P36">ОСНОВНЫХ СОЦИАЛЬНЫХ ИНСТИТУТОВ в обществе пять. Они удовлетворяют фундаментальные, непреходящие потребности общества.</text:p>
      <text:p text:style-name="P36">* институты брака и семьи - потребность в воспроизводстве рода и первичной социализации;</text:p>
      <text:p text:style-name="P36">* экономические (производство, собственность и др.) - потребности в добывании средств существования;</text:p>
      <text:p text:style-name="P36">*политические (государство, партии и др.) потребности в безопасности, порядке и управлении;</text:p>
      <text:p text:style-name="P36"><text:soft-page-break/>*институты образования – потребности в социализации подрастающих поколений, передаче знаний, подготовке кадров;</text:p>
      <text:p text:style-name="P36">* религиозные – потребности в решении духовных проблем, смысла жизни и второстепенные институты- институт материнства, интитут родства, институт президентства, институт рынка и .т.п.</text:p>
      <text:p text:style-name="P36">К числу основных функций, которые социальные институты выполняют в обществе, относятся:</text:p>
      <text:p text:style-name="P36">- регулирование деятельности членов общества в рамках социальных отношений;</text:p>
      <text:p text:style-name="P36">- создание возможностей для удовлетворения потребностей членов общества;</text:p>
      <text:p text:style-name="P36">- обеспечение социальной интеграции, устойчивости общественной жизни;</text:p>
      <text:p text:style-name="P36">- социализация индивидов.</text:p>
      <text:p text:style-name="P37"><text:span text:style-name="T30">Социальные институты отличаются друг от друга своими функциональными качествами. Наряду с основными существуют специфические функции. Это такие функции, которые присущи одним институтам и не свойственны другим, например, наведение и поддержание порядка в обществе (государство), открытие и передача новых знаний (наука и образование), воспроизводство новых поколений (институт семьи), добывание средств существования (производство), отправление ритуалов (религия) и др.Общество устроено так, что ряд институтов выполняют несколько функций одновременно и в то же время на выполнение одной функции могут специализироваться сразу несколько институтов. К примеру, функцию воспитания или социализации детей выполняют такие институты, как семья, церковь, школа, государство. В то же время институт семьи выполняет не только функцию воспитания и социализации, но и такие функции, как воспроизводство людей, удовлетворение в интимной близости и т.д. Нарушение нормативного взаимодействия института с социальной средой называется дисфункцией социального института. Дисфункция социального института - падение его престижа и авторитета в обществе в результате неэффективного его функционирования, плохого удовлетворения социальных потребностей.</text:span><text:span text:style-name="T34"> </text:span><text:span text:style-name="T40">Осипов Г.В. Социальные институты.//Социология. М.,1990,</text:span><text:span text:style-name="T72"> </text:span></text:p>
      <text:list xml:id="list40307285" text:continue-numbering="true" text:style-name="L6">
        <text:list-item>
          <text:list>
            <text:list-item>
              <text:p text:style-name="P4"><text:span text:style-name="T1">3.6 Государство как особый социальный институт </text:span> </text:p>
              <text:p text:style-name="P25">Главный носитель политической власти в обществе – государство. Опираясь на право и закон, государство осуществляет принудительное регулирование и контроль над социальными процессами с целью обеспечения нормального и стабильного функционирования общества.</text:p>
            </text:list-item>
          </text:list>
        </text:list-item>
      </text:list>
      <text:p text:style-name="P29"><text:span text:style-name="Strong_20_Emphasis"><text:span text:style-name="Emphasis"><text:span text:style-name="T48">Признаки государства как социального института</text:span></text:span></text:span><text:span text:style-name="Strong_20_Emphasis"><text:span text:style-name="T48">:</text:span></text:span></text:p>
      <text:list xml:id="list3790245684999349309" text:style-name="L7">
        <text:list-item>
          <text:p text:style-name="P30">наличие власти в виде системы государственных органов, учреждении и организаций.</text:p>
        </text:list-item>
        <text:list-item>
          <text:p text:style-name="P30">деятельность особых механизмов этой власти в ходе реализации социальных функций гос-ва.</text:p>
        </text:list-item>
        <text:list-item>
          <text:p text:style-name="P30">сложившаяся система правовых норм и установлений, санкционированных политической властью.</text:p>
        </text:list-item>
        <text:list-item>
          <text:p text:style-name="P30">наличие отграниченной территории, определенных пространственных рамок распространения власти.<text:bookmark text:name="more-448"/></text:p>
        </text:list-item>
      </text:list>
      <text:p text:style-name="P32"/>
      <text:p text:style-name="P33">Рассматривая государство как социальный институт, мы должны понимать его сложность и структурную расчлененность. В структуре государства действует целый ряд социальных институтов, с которыми люди постоянно соприкасаются в своей жизни: институты народного представительства, осуществляющие в стране публичную власть. В России это институты Государственной думы, президентства, муниципального самоуправления, глав администраций и др.</text:p>
      <text:p text:style-name="P33">1. институты управления: правительство, администрация на местах, учреждения, представляющие правительство и администрацию.</text:p>
      <text:p text:style-name="P33">2. институты юстиции и правосудия, связанные с правом, законом, которому все должны неукоснительно подчиняться.</text:p>
      <text:p text:style-name="P33">3. институты, охватывающие вооруженные силы, государственную безопасность, органы охраны общественного порядка, карательные учреждения.</text:p>
      <text:p text:style-name="P29"><text:span text:style-name="Emphasis"><text:span text:style-name="T48">Социальные функции гос-ва:</text:span></text:span></text:p>
      <text:list xml:id="list6628072099255261039" text:style-name="L8">
        <text:list-item>
          <text:p text:style-name="P31">Обеспечение стабильности, устойчивости и социального порядка в обществе (интегративная).</text:p>
        </text:list-item>
        <text:list-item>
          <text:p text:style-name="P31">Регулятивно-распределительная функция. Располагая определенными ресурсами и ценностями, государство распределяет их в интересах различных социальных институтов, действующих в сферах экономики, политики, образования, науки, культуры, здравоохранения, социального обеспечения.</text:p>
        </text:list-item>
        <text:list-item>
          <text:p text:style-name="P31">Функция социального контроля. Она предполагает как регулирование и регламентацию деятельности различных общественных структур, так и в особенности социальный контроль за отклоняющимся поведением.</text:p>
        </text:list-item>
      </text:list>
      <text:p text:style-name="P33">+ функции:</text:p>
      <text:p text:style-name="P29"><text:span text:style-name="T48">1. </text:span><text:span text:style-name="Emphasis"><text:span text:style-name="T48">Экономическая функция </text:span></text:span><text:span text:style-name="T48">государства выражается в организации, координации, регулировании экономических процессов с помощью налоговой и кредитной политики, создания стимулов экономического роста или осуществления санкций.</text:span></text:p>
      <text:p text:style-name="P29"><text:span text:style-name="T48">2. </text:span><text:span text:style-name="Emphasis"><text:span text:style-name="T48">Социальная функция </text:span></text:span><text:span text:style-name="T48">состоит в удовлетворении потребностей людей в работе, жилье, поддержании здоровья; в предоставлении социальных гарантий престарелым, инвалидам, безработным, молодежи; в страховании жизни, собственности, здоровья.</text:span></text:p>
      <text:p text:style-name="P29"><text:span text:style-name="T48">3. </text:span><text:span text:style-name="Emphasis"><text:span text:style-name="T48">Правоохранительная функция </text:span></text:span><text:span text:style-name="T48">включает обеспечение правопорядка, установление правовых норм, которые регулируют общественные отношения и поведение граждан, охрану общественного строя от разрушительных действий экстремистов.</text:span></text:p>
      <text:p text:style-name="P29"><text:span text:style-name="T48">4. </text:span><text:span text:style-name="Emphasis"><text:span text:style-name="T48">Национально-культурная функция</text:span></text:span><text:span text:style-name="T48">: сохранение национального своеобразия, российской самобытности, независимости и суверенитета народов, населяющих его территорию, развитие системы образования, науки, культуры, просвещения).</text:span></text:p>
      <text:p text:style-name="P29"><text:span text:style-name="T48">5. </text:span><text:span text:style-name="Emphasis"><text:span text:style-name="T48">Политическая функция </text:span></text:span><text:span text:style-name="T48">государства состоит в обеспечении политической стабильности, осуществлении властных полномочий, выработке политического курса</text:span><text:span text:style-name="Emphasis"><text:span text:style-name="T48">.</text:span></text:span></text:p>
      <text:p text:style-name="P29"><text:soft-page-break/><text:span text:style-name="T48">6. </text:span><text:span text:style-name="Emphasis"><text:span text:style-name="T48">Экологическая функция</text:span></text:span><text:span text:style-name="T48">. С помощью законодательства государство устанавливает правовой режим рационального природопользования, берет на себя обязательства перед своими гражданами по обеспечению здоровой, нормальной среды обитания, разрабатывает программы по охране окружающей среды, контроле над деятельностью хозяйствующих субъектов.</text:span></text:p>
      <text:p text:style-name="P29"><text:span text:style-name="Emphasis"><text:span text:style-name="T48">Внешние функции</text:span></text:span><text:span text:style-name="T48">:</text:span></text:p>
      <text:p text:style-name="P33">1. Развитие дипломатических отношений.</text:p>
      <text:p text:style-name="P33">2. Ведение войн.</text:p>
      <text:p text:style-name="P33">3. Оборона.</text:p>
      <text:p text:style-name="P35"><text:span text:style-name="T56">Андреев Ю.П., Коржевская Н.М., Костина Н.Б.Социальные институты: содержание, функции, структура. - Свердловск: Изд-во Урал, ун-та, 2009</text:span> </text:p>
      <text:p text:style-name="P35"/>
      <text:p text:style-name="P33"/>
      <text:p text:style-name="P34"><text:span text:style-name="T55">3.7. Понятие социальной организации и ее виды</text:span> </text:p>
      <text:list xml:id="list40317528" text:continue-list="list40307285" text:style-name="L6">
        <text:list-item>
          <text:list>
            <text:list-header>
              <text:p text:style-name="P17"><text:span text:style-name="T65">Соц. орг.</text:span> – это система отношений, объединяющих некоторое число индивидов (групп) для достижения определенных целей. В рамках соц. орг. действуют соц. группы, она оформляет их в коллектив. А. И. Пригожин определяет <text:span text:style-name="T65">коллектив</text:span> как группу людей, совместно и координировано реализующую общую цель.</text:p>
            </text:list-header>
          </text:list>
        </text:list-item>
      </text:list>
      <text:p text:style-name="P16">Орг. представляет собой <text:span text:style-name="T65">высший уровень развития соц. систем</text:span>. В ней каждый член имеет свою позицию, отражающую его положение в системе разделения общественного труда; это институциональное оформление соц. различий, сформировавшихся в разных сферах жизнедеятельности.</text:p>
      <text:p text:style-name="P16">Обязательное условие соц. орг. – наличие <text:span text:style-name="T65">общей цели</text:span>.</text:p>
      <text:p text:style-name="P16"><text:span text:style-name="T65">Основные черты соц. орг.</text:span>, определяющих организационный порядок (Пригожин): 1) орг. одновременно являются средством и инструментом обеспечения функции объединения людей, регулирования их деятельности для наиболее быстрого и эффективного достижения цели; 2) это сложная система связанных между собой соц. позиций и ролей входящих в нее членов, кот. распределяются по иерархической лестнице соответственно ролям и статусам; 3) орг. строятся по вертикали (состоит из управляющих и управляемых подсистем) и по горизонтали (регулируются управляющей системой) на основе разделения труда; 4) управляющие подсистемы формируют свои механизмы и средства регулирования и контроля за деятельностью различных элементов орг.</text:p>
      <text:p text:style-name="P16">Эффективность соц. орг. объясняется возникновением <text:span text:style-name="T65">эффекта синергии</text:span>, то есть приростом дополнительной энергии, превышающим сумму индивидуальных усилий их участников.</text:p>
      <text:p text:style-name="P16">Совр. рос. социологи выделяют следующие <text:span text:style-name="T65">виды соц. орг.</text:span>: 1) <text:span text:style-name="T65">деловые</text:span> орг., членство в кот. обеспечивает работников средствами к существованию (предприятия, корпорации, фирмы, банки и др.); 2) <text:span text:style-name="T65">общественные</text:span> орг., представляющие собой массовые объединения, членство в которых позволяет удовлетворить политические, социальные, культурные, другие потребности (политические партии, профсоюзы, и т.д.); 3) <text:span text:style-name="T65">промежуточные</text:span> орг., сочетающие признаки деловых и общественных организаций (кооперативы, артели, товарищества и т.п.); 4) <text:span text:style-name="T65">ассоциативные</text:span>орг., возникающие на основе взаимной реализации интересов (научная школа, клубы по интересам, неформальные группы и т.д.).</text:p>
      <text:p text:style-name="P16">Типология орг. <text:span text:style-name="T65">по отраслевому признаку</text:span>: промышленно-хозяйственные, финансовые, административно-управленческие, научно-исследовательские, образовательные, лечебные, социокультурные др.</text:p>
      <text:p text:style-name="P16">Наиболее распр. типология орг.: <text:span text:style-name="T65">формальная</text:span> (ориентированная на достижение общеорганизационных целей, искусственно и жестко структурированная безличная система регуляции деловых взаимодействий, закрепленная в нормативных документах) и <text:span text:style-name="T65">неформальная</text:span> (стихийно возникающая и действующая в орг. на уровне малых групп).</text:p>
      <text:p text:style-name="P23"><text:span text:style-name="T73">Мильнер Б.З. Теория организаций. – М.: ИНФРА-М, 1999</text:span> </text:p>
      <text:p text:style-name="P16"/>
      <text:list xml:id="list1192213578174837596" text:style-name="L9">
        <text:list-item>
          <text:list>
            <text:list-item>
              <text:p text:style-name="P18">Характеристики различных типов социальных организаций.</text:p>
              <text:p text:style-name="P22"/>
            </text:list-item>
          </text:list>
        </text:list-item>
      </text:list>
      <text:list xml:id="list40317467" text:continue-list="list40317528" text:style-name="L6">
        <text:list-item>
          <text:list>
            <text:list-header>
              <text:p text:style-name="P21">Основные характеристики социальной организации.</text:p>
            </text:list-header>
          </text:list>
        </text:list-item>
      </text:list>
      <text:p text:style-name="P16">Организация есть сво­его рода микрообщество, в нем отражаются (хотя и не зеркально) чуть ли не все характеристики общественной жизни. Вместе организации формируют «мир организаций» (А. Пригожин), отличный от «мира природы» и «мира техники». И поэтому нельзя дать однозначной оценки организации с точки зрения материальности и духовности, объективности и субъективности, формальности и неформальности.</text:p>
      <text:p text:style-name="P16">Организацию нельзя назвать ни чисто материальным, ни чисто духовным явлением. Она включает в себя экономические и политические отношения, в организации производится материальные продукты и оказываются услуги, но одновременно формируются нормы и правила, развиваются профессиональные качества сотрудников. Это относится как к деловым организациям, занятым производством материальных благ, так и организациям, производящим духовные ценности (заводы и театры). Хотя по своим функциям и характеру труда одни из них действуют в сфере материального производства, другие - в духовной сфере, но по содер­жанию отношений в них организации двуедины.</text:p>
      <text:p text:style-name="P16">Те же проблемы возникают при попытке классифицировать организации по признакам <text:span text:style-name="T60">материального-идеального иобъективного-субъективного</text:span><text:span text:style-name="T64">. </text:span>Организации представляют собой, несомненно, объективные, но не материаль­ные объекты. Здания, оборудование и даже люди в принципе многофункцио­нальны. Материальные носители организационных отношений – инструкции, графики, статус в оргструктуре и др. – проявляются только через поведение людей и отношения между ними. Но в то же время они составляют особую внеиндивидуальную реальность, не зависящую от конкретных людей.</text:p>
      <text:p text:style-name="P16">Формализованные организационные отноше­ния носят искусственный характер, они специально задаются, целенаправлен­но вводятся в социальную среду. Будучи безличными и однозначными, они обладают относительной стабильностью и самостоятельностью в системе об­щественных отношений. Организационным формам свой­ственны определенные качества: консервативность, долговечность, склонность сопро­тивляться изменениям. В то же время в организации складываются неформальные связи и отношения, активно влияющие на характер производственного процесса и на результаты деятельности.</text:p>
      <text:p text:style-name="P16">Организации являются многомерными. Они состоят из элементов разной природы, В них проявляется неравенство и партнерство, сотрудничество и борьба интересов. Противоречия составля­ют сущность устройства и динамики организаций, <text:soft-page-break/>источник множества проблем. Например: противоречия между личными и безличными факторами организаций; между индивидуальным и общим в организациях; между планомерным и спонтанным в строении и развитии организаций.</text:p>
      <text:p text:style-name="P16"><text:bookmark text:name="Frame10"/>Организация есть не только система, но и сложная социальная среда, где только часть процессов, элементов, связей можно проек­тировать и планировать. Но даже и эта системная часть организации действу­ет не полностью: что-то из нее не принимается средой и фактически не дей­ствует. В каждой организации мы находим немало предписаний, регламентов, правил, на создание которых потрачено много сил, но все хорошо знают, что они на практике не работают, хотя и не отменены. Так что эта системная часть, в свою очередь, тоже делится на действительную и недействительную. Откуда возникает недействительная часть оргсистемы? Ошибки управления, задаю­щего нереальные стандарты, с одной стороны, устаревание каких-то из этих элементов, связей, схем бизнес-процессов - с другой. А с третьей стороны, орга­низация как общность, коллектив иногда вырабатывает такие собственные нормы, которые противодействуют и блокируют предписанные стандарты. Эта третья сторона неизбежно и закономерно появляется в любой организации, как только туда собираются работники. Та общность, которую они формиру­ют, во-первых, зависит от конкретного состава работников, их индивидуаль­ных особенностей. А во-вторых, она включает естественные механизмы обще­ния между людьми, которые строят собственную иерархию (шкала престижа, лидерство), коллективные нормы и т. д. Именно поэтому в продуктах деятель­ности любой организации запланированное присутствует лишь в какой-то мере. И именно поэтому формальная оргструктура вынуждена сосуществовать с не­формальной.</text:p>
      <text:p text:style-name="P24"><text:span text:style-name="T63">источник-</text:span><text:span text:style-name="T60">А.И. Пригожин. </text:span>Методы развития организации, с. 12-13</text:p>
      <text:p text:style-name="P16">Противоречивость социальной организации дополняется ее «немыслимостью», то есть невозможностью описания всех связей и отношений, возникающих в организации между сотрудниками и при взаимодействии с внешней средой.</text:p>
      <text:p text:style-name="P16">Организации являются искусственными образованиями, созданными людьми. Уч­реждения и предприятия, партии, профсоюзы кем-то специально конструиру­ются: выдвигается общая цель, под нее подбираются средства, люди, место. Однако, искусственное – не значит произвольное и субъективное. В организации действуют закономерности, то есть объективные, устойчивые, повторяющиеся, необходимые, существенные связи и отношения. Знание законов и принципов функционирования и развития организации является необходимым компонентом профессиональной подготовки и успешной деятельности специалиста.</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Helvetica, sans-serif"/>
    <style:font-face style:name="Arial2" svg:font-family="Arial, sans-serif"/>
    <style:font-face style:name="Georgia" svg:font-family="Georgia"/>
    <style:font-face style:name="Open Sans" svg:font-family="'Open Sans', 'Palatino Linotype', 'Book Antiqua', Palatino, serif"/>
    <style:font-face style:name="OpenSymbol" svg:font-family="OpenSymbol"/>
    <style:font-face style:name="PT Sans" svg:font-family="'PT Sans', Arial"/>
    <style:font-face style:name="Tahoma" svg:font-family="Tahoma, Verdana, Arial, sans-serif"/>
    <style:font-face style:name="Times New Roman1" svg:font-family="'Times New Roman'"/>
    <style:font-face style:name="apple-system" svg:font-family="apple-system, BlinkMacSystemFont, Roboto, 'Open Sans', 'Helvetica Neue', sans-serif"/>
    <style:font-face style:name="Arial5"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Arial5"/>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4"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4"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ександр Еременков</meta:initial-creator>
    <meta:creation-date>2019-03-24T19:33:44.13</meta:creation-date>
    <meta:document-statistic meta:table-count="0" meta:image-count="0" meta:object-count="0" meta:page-count="6" meta:paragraph-count="135" meta:word-count="3193" meta:character-count="27020"/>
    <dc:date>2019-03-24T20:10:43.66</dc:date>
    <dc:creator>Александр Еременков</dc:creator>
    <meta:editing-duration>PT6M31S</meta:editing-duration>
    <meta:editing-cycles>1</meta:editing-cycles>
    <meta:generator>OpenOffice/4.1.2$Win32 OpenOffice.org_project/412m3$Build-9782</meta:generator>
  </office:meta>
</office:document-meta>
</file>