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Verdana" svg:font-family="Verdan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7.899cm" fo:margin-left="-0.173cm" fo:margin-top="0cm" fo:margin-bottom="0cm" table:align="left"/>
    </style:style>
    <style:style style:name="Таблица2.A" style:family="table-column">
      <style:table-column-properties style:column-width="2.499cm"/>
    </style:style>
    <style:style style:name="Таблица2.B" style:family="table-column">
      <style:table-column-properties style:column-width="2.293cm"/>
    </style:style>
    <style:style style:name="Таблица2.C" style:family="table-column">
      <style:table-column-properties style:column-width="19.02cm"/>
    </style:style>
    <style:style style:name="Таблица2.D" style:family="table-column">
      <style:table-column-properties style:column-width="4.087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A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P1" style:family="paragraph" style:parent-style-name="Text_20_body">
      <style:paragraph-properties fo:margin-left="0.159cm" fo:margin-right="0.926cm" fo:margin-top="0.159cm" fo:margin-bottom="0.159cm" loext:contextual-spacing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" style:family="paragraph" style:parent-style-name="Text_20_body">
      <style:paragraph-properties fo:margin-left="0cm" fo:margin-right="0.319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letter-spacing="normal" fo:language="ru" fo:country="RU" fo:font-weight="normal" officeooo:rsid="00176b5d" officeooo:paragraph-rsid="00176b5d" style:font-size-asian="11pt" style:font-weight-asian="normal" style:font-size-complex="11pt" fo:background-color="#ffffff"/>
    </style:style>
    <style:style style:name="P3" style:family="paragraph" style:parent-style-name="Text_20_body">
      <style:paragraph-properties fo:margin-left="0cm" fo:margin-right="0.319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letter-spacing="normal" officeooo:paragraph-rsid="0018e43a" style:font-size-asian="11pt" style:font-size-complex="11pt"/>
    </style:style>
    <style:style style:name="P4" style:family="paragraph" style:parent-style-name="Text_20_body">
      <style:paragraph-properties fo:margin-left="0cm" fo:margin-right="0.926cm" fo:margin-top="0.159cm" fo:margin-bottom="0.159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5" style:family="paragraph" style:parent-style-name="Text_20_body">
      <style:paragraph-properties fo:margin-left="0cm" fo:margin-right="0.926cm" fo:margin-top="0.159cm" fo:margin-bottom="0.159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1pt" fo:letter-spacing="normal" officeooo:paragraph-rsid="0018e43a" style:font-size-asian="11pt" style:font-size-complex="11pt"/>
    </style:style>
    <style:style style:name="P6" style:family="paragraph" style:parent-style-name="Standard" style:list-style-name="L1">
      <style:paragraph-properties fo:line-height="100%" fo:text-align="justify" style:justify-single-word="false">
        <style:tab-stops/>
      </style:paragraph-properties>
      <style:text-properties fo:color="#000000" style:font-name="Times New Roman" fo:font-size="11pt" fo:letter-spacing="normal" fo:language="ru" fo:country="RU" fo:font-weight="normal" officeooo:rsid="0013f32f" officeooo:paragraph-rsid="0013f32f" style:font-size-asian="11pt" style:font-weight-asian="normal" style:font-size-complex="11pt" fo:background-color="#ffffff"/>
    </style:style>
    <style:style style:name="P7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1pt" fo:letter-spacing="normal" fo:language="ru" fo:country="RU" fo:font-weight="normal" officeooo:rsid="0013f32f" officeooo:paragraph-rsid="0013f32f" style:font-size-asian="11pt" style:font-weight-asian="normal" style:font-size-complex="11pt" fo:background-color="#ffffff"/>
    </style:style>
    <style:style style:name="P8" style:family="paragraph" style:parent-style-name="Standard" style:list-style-name="L3">
      <style:paragraph-properties fo:line-height="100%" fo:text-align="justify" style:justify-single-word="false">
        <style:tab-stops/>
      </style:paragraph-properties>
      <style:text-properties fo:color="#000000" style:font-name="Times New Roman" fo:font-size="11pt" fo:letter-spacing="normal" fo:language="ru" fo:country="RU" fo:font-weight="normal" officeooo:rsid="00176b5d" officeooo:paragraph-rsid="00176b5d" style:font-size-asian="11pt" style:font-weight-asian="normal" style:font-size-complex="11pt" fo:background-color="#ffffff"/>
    </style:style>
    <style:style style:name="P9" style:family="paragraph" style:parent-style-name="Standard" style:list-style-name="L4">
      <style:paragraph-properties fo:line-height="100%" fo:text-align="justify" style:justify-single-word="false">
        <style:tab-stops/>
      </style:paragraph-properties>
      <style:text-properties fo:color="#000000" style:font-name="Times New Roman" fo:font-size="11pt" fo:letter-spacing="normal" fo:language="ru" fo:country="RU" fo:font-weight="normal" officeooo:rsid="00176b5d" officeooo:paragraph-rsid="00176b5d" style:font-size-asian="11pt" style:font-weight-asian="normal" style:font-size-complex="11pt" fo:background-color="#ffffff"/>
    </style:style>
    <style:style style:name="P10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1pt" fo:letter-spacing="normal" fo:language="ru" fo:country="RU" fo:font-weight="normal" officeooo:rsid="00176b5d" officeooo:paragraph-rsid="00176b5d" style:font-size-asian="11pt" style:font-weight-asian="normal" style:font-size-complex="11pt" fo:background-color="#ffffff"/>
    </style:style>
    <style:style style:name="P11" style:family="paragraph" style:parent-style-name="Standard" style:list-style-name="L1">
      <style:paragraph-properties fo:line-height="100%" fo:text-align="justify" style:justify-single-word="false">
        <style:tab-stops/>
      </style:paragraph-properties>
      <style:text-properties fo:color="#000000" style:font-name="Times New Roman" fo:font-size="11pt" fo:letter-spacing="normal" fo:language="en" fo:country="US" fo:font-weight="normal" officeooo:rsid="0013f32f" officeooo:paragraph-rsid="0013f32f" style:font-size-asian="11pt" style:font-weight-asian="normal" style:font-size-complex="11pt" fo:background-color="#ffffff"/>
    </style:style>
    <style:style style:name="P12" style:family="paragraph" style:parent-style-name="Standard">
      <style:paragraph-properties fo:margin-left="0.018cm" fo:margin-right="0.319cm" fo:line-height="100%" fo:text-align="justify" style:justify-single-word="false" fo:text-indent="0.982cm" style:auto-text-indent="false"/>
      <style:text-properties fo:color="#000000" style:font-name="Times New Roman" fo:font-size="14pt" fo:letter-spacing="normal" fo:language="en" fo:country="US" fo:font-weight="normal" officeooo:paragraph-rsid="0010f97a" style:font-size-asian="14pt" style:font-weight-asian="normal" style:font-size-complex="14pt" fo:background-color="#ffffff"/>
    </style:style>
    <style:style style:name="P13" style:family="paragraph" style:parent-style-name="Standard">
      <style:paragraph-properties fo:margin-left="0.018cm" fo:margin-right="0.319cm" fo:line-height="100%" fo:text-align="center" style:justify-single-word="false" fo:text-indent="0.982cm" style:auto-text-indent="false"/>
      <style:text-properties fo:color="#000000" style:font-name="Times New Roman" fo:font-size="14pt" fo:letter-spacing="normal" fo:language="en" fo:country="US" fo:font-weight="bold" officeooo:paragraph-rsid="0010f97a" style:font-size-asian="14pt" style:font-weight-asian="bold" style:font-size-complex="14pt" fo:background-color="#ffffff"/>
    </style:style>
    <style:style style:name="P14" style:family="paragraph" style:parent-style-name="Standard">
      <style:paragraph-properties fo:margin-left="0.018cm" fo:margin-right="0.319cm" fo:line-height="100%" fo:text-align="center" style:justify-single-word="false" fo:text-indent="0.982cm" style:auto-text-indent="false"/>
      <style:text-properties style:font-name="Times New Roman" fo:font-size="14pt" officeooo:paragraph-rsid="0010f97a" style:font-size-asian="14pt" style:font-size-complex="14pt"/>
    </style:style>
    <style:style style:name="P15" style:family="paragraph" style:parent-style-name="Standard">
      <style:paragraph-properties fo:margin-left="0cm" fo:margin-right="0.319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10f97a" style:font-size-asian="14pt" style:font-size-complex="14pt"/>
    </style:style>
    <style:style style:name="P16" style:family="paragraph" style:parent-style-name="Standard">
      <style:paragraph-properties fo:margin-left="0cm" fo:margin-right="0.319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letter-spacing="normal" fo:language="en" fo:country="US" fo:font-weight="normal" officeooo:paragraph-rsid="0010f97a" style:font-size-asian="11pt" style:font-weight-asian="normal" style:font-size-complex="11pt" fo:background-color="#ffffff"/>
    </style:style>
    <style:style style:name="P17" style:family="paragraph" style:parent-style-name="Standard">
      <style:paragraph-properties fo:margin-left="0cm" fo:margin-right="0.319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letter-spacing="normal" fo:language="en" fo:country="US" fo:font-weight="normal" officeooo:rsid="0012d290" officeooo:paragraph-rsid="0012d290" style:font-size-asian="11pt" style:font-weight-asian="normal" style:font-size-complex="11pt" fo:background-color="#ffffff"/>
    </style:style>
    <style:style style:name="P18" style:family="paragraph" style:parent-style-name="Standard">
      <style:paragraph-properties fo:margin-left="0cm" fo:margin-right="0.319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letter-spacing="normal" fo:language="ru" fo:country="RU" fo:font-weight="normal" officeooo:rsid="0013f32f" officeooo:paragraph-rsid="0013f32f" style:font-size-asian="11pt" style:font-weight-asian="normal" style:font-size-complex="11pt" fo:background-color="#ffffff"/>
    </style:style>
    <style:style style:name="P19" style:family="paragraph" style:parent-style-name="Standard">
      <style:paragraph-properties fo:margin-left="0cm" fo:margin-right="0.319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letter-spacing="normal" fo:language="ru" fo:country="RU" fo:font-weight="normal" officeooo:rsid="0015bbfb" officeooo:paragraph-rsid="0015bbfb" style:font-size-asian="11pt" style:font-weight-asian="normal" style:font-size-complex="11pt" fo:background-color="#ffffff"/>
    </style:style>
    <style:style style:name="P20" style:family="paragraph" style:parent-style-name="Standard">
      <style:paragraph-properties fo:margin-left="0cm" fo:margin-right="0.319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letter-spacing="normal" fo:language="ru" fo:country="RU" fo:font-weight="normal" officeooo:rsid="0016b986" officeooo:paragraph-rsid="0016b986" style:font-size-asian="11pt" style:font-weight-asian="normal" style:font-size-complex="11pt" fo:background-color="#ffffff"/>
    </style:style>
    <style:style style:name="P21" style:family="paragraph" style:parent-style-name="Standard">
      <style:paragraph-properties fo:margin-left="0cm" fo:margin-right="0.319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letter-spacing="normal" fo:language="ru" fo:country="RU" fo:font-weight="normal" officeooo:rsid="00176b5d" officeooo:paragraph-rsid="00176b5d" style:font-size-asian="11pt" style:font-weight-asian="normal" style:font-size-complex="11pt" fo:background-color="#ffffff"/>
    </style:style>
    <style:style style:name="P22" style:family="paragraph" style:parent-style-name="Standard">
      <style:paragraph-properties fo:margin-left="0cm" fo:margin-right="0.319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1pt" officeooo:paragraph-rsid="0010f97a" style:font-size-asian="11pt" style:font-size-complex="11pt"/>
    </style:style>
    <style:style style:name="P23" style:family="paragraph" style:parent-style-name="Standard">
      <style:paragraph-properties fo:margin-left="0cm" fo:margin-right="0.319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letter-spacing="normal" fo:language="ru" fo:country="RU" fo:font-weight="normal" officeooo:rsid="00176b5d" officeooo:paragraph-rsid="00176b5d" style:font-size-asian="11pt" style:font-weight-asian="normal" style:font-size-complex="11pt" fo:background-color="#ffffff"/>
    </style:style>
    <style:style style:name="T1" style:family="text">
      <style:text-properties fo:color="#000000" fo:letter-spacing="normal" fo:language="ru" fo:country="RU" fo:font-weight="bold" style:font-weight-asian="bold" fo:background-color="#ffffff"/>
    </style:style>
    <style:style style:name="T2" style:family="text">
      <style:text-properties fo:color="#000000" fo:letter-spacing="normal" fo:language="ru" fo:country="RU" fo:font-weight="normal" style:font-weight-asian="normal" fo:background-color="#ffffff"/>
    </style:style>
    <style:style style:name="T3" style:family="text">
      <style:text-properties fo:color="#000000" fo:letter-spacing="normal" fo:language="en" fo:country="US" fo:font-weight="normal" style:font-weight-asian="normal" fo:background-color="#ffffff"/>
    </style:style>
    <style:style style:name="T4" style:family="text">
      <style:text-properties fo:language="ru" fo:country="RU"/>
    </style:style>
    <style:style style:name="T5" style:family="text">
      <style:text-properties fo:font-variant="normal" fo:text-transform="none" fo:color="#373a3c" fo:letter-spacing="normal" fo:language="en" fo:country="US" fo:font-style="normal" fo:font-weight="normal" style:font-weight-asian="normal" fo:background-color="#ffffff"/>
    </style:style>
    <style:style style:name="T6" style:family="text">
      <style:text-properties fo:font-variant="normal" fo:text-transform="none" fo:color="#373a3c" fo:letter-spacing="normal" fo:font-style="normal" fo:font-weight="normal"/>
    </style:style>
    <style:style style:name="T7" style:family="text">
      <style:text-properties fo:font-variant="normal" fo:text-transform="none" fo:color="#424242" style:font-name="Verdana" fo:font-size="12pt" fo:font-style="normal"/>
    </style:style>
    <style:style style:name="T8" style:family="text">
      <style:text-properties fo:font-variant="normal" fo:text-transform="none" fo:color="#424242" style:font-name="Verdana" fo:font-size="12pt" fo:font-style="normal" fo:font-weight="normal"/>
    </style:style>
    <style:style style:name="T9" style:family="text">
      <style:text-properties fo:font-variant="normal" fo:text-transform="none" fo:color="#424242" fo:font-size="12pt" fo:font-style="normal"/>
    </style:style>
    <style:style style:name="T10" style:family="text">
      <style:text-properties fo:font-variant="normal" fo:text-transform="none" fo:color="#424242" fo:font-size="12pt" fo:font-style="normal" fo:font-weight="normal"/>
    </style:style>
    <style:style style:name="T11" style:family="text">
      <style:text-properties fo:font-variant="normal" fo:text-transform="none" fo:color="#424242" fo:font-style="normal"/>
    </style:style>
    <style:style style:name="T12" style:family="text">
      <style:text-properties fo:font-variant="normal" fo:text-transform="none" fo:color="#424242" fo:font-style="normal" fo:font-weight="normal"/>
    </style:style>
    <style:style style:name="T13" style:family="text">
      <style:text-properties fo:font-variant="normal" fo:text-transform="none" fo:color="#424242" fo:language="ru" fo:country="RU" fo:font-style="normal" fo:font-weight="normal" officeooo:rsid="00176b5d" fo:background-color="#ffffff"/>
    </style:style>
    <style:style style:name="T14" style:family="text">
      <style:text-properties fo:font-variant="normal" fo:text-transform="none" fo:color="#424242" fo:language="ru" fo:country="RU" fo:font-style="normal" fo:font-weight="normal" officeooo:rsid="00176b5d" style:font-weight-asian="normal" fo:background-color="#ffffff"/>
    </style:style>
    <style:style style:name="T15" style:family="text">
      <style:text-properties fo:font-variant="normal" fo:text-transform="none" fo:color="#424242" fo:language="ru" fo:country="RU" fo:font-style="normal" officeooo:rsid="00176b5d" style:font-weight-asian="normal" fo:background-color="#ffffff"/>
    </style:style>
    <style:style style:name="T16" style:family="text">
      <style:text-properties fo:font-variant="normal" fo:text-transform="none" fo:language="ru" fo:country="RU" fo:font-style="normal" fo:font-weight="normal" officeooo:rsid="00176b5d" fo:background-color="#ffffff"/>
    </style:style>
    <style:style style:name="T17" style:family="text">
      <style:text-properties fo:font-variant="normal" fo:text-transform="none" fo:language="ru" fo:country="RU" fo:font-style="normal" fo:font-weight="normal" officeooo:rsid="00176b5d" style:font-weight-asian="normal" fo:background-color="#ffffff"/>
    </style:style>
    <style:style style:name="T18" style:family="text">
      <style:text-properties fo:font-variant="normal" fo:text-transform="none" fo:font-style="normal" fo:font-weight="normal"/>
    </style:style>
    <style:style style:name="T19" style:family="text">
      <style:text-properties fo:font-variant="normal" fo:text-transform="none" fo:color="#800000" fo:language="ru" fo:country="RU" fo:font-style="normal" fo:font-weight="normal" officeooo:rsid="00176b5d" fo:background-color="#ffffff"/>
    </style:style>
    <style:style style:name="T20" style:family="text">
      <style:text-properties fo:font-variant="normal" fo:text-transform="none" fo:color="#800000" fo:language="ru" fo:country="RU" fo:font-style="normal" fo:font-weight="normal" officeooo:rsid="00176b5d" style:font-weight-asian="normal" fo:background-color="#ffffff"/>
    </style:style>
    <style:style style:name="T21" style:family="text">
      <style:text-properties fo:font-variant="normal" fo:text-transform="none" fo:color="#800000" fo:font-style="normal" fo:font-weight="normal"/>
    </style:style>
    <style:style style:name="T22" style:family="text">
      <style:text-properties fo:font-variant="normal" fo:text-transform="none" fo:letter-spacing="normal" fo:language="en" fo:country="US" fo:font-style="normal" fo:font-weight="normal" style:font-weight-asian="normal" fo:background-color="#ffffff"/>
    </style:style>
    <style:style style:name="T23" style:family="text">
      <style:text-properties fo:font-variant="normal" fo:text-transform="none" fo:letter-spacing="normal" fo:font-style="normal" fo:font-weight="normal"/>
    </style:style>
    <style:style style:name="T24" style:family="text">
      <style:text-properties fo:letter-spacing="normal" fo:language="en" fo:country="US" fo:font-weight="normal" style:font-weight-asian="normal" fo:background-color="#ffffff"/>
    </style:style>
    <style:style style:name="T25" style:family="text">
      <style:text-properties fo:font-style="normal" fo:font-weight="normal"/>
    </style:style>
    <style:style style:name="T26" style:family="text">
      <style:text-properties officeooo:rsid="0016b986"/>
    </style:style>
    <style:style style:name="T27" style:family="text">
      <style:text-properties officeooo:rsid="00176b5d"/>
    </style:style>
    <style:style style:name="T28" style:family="text">
      <style:text-properties officeooo:rsid="0018e43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СОДЕРЖАНИЕ ДНЕВНИКА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5"><text:span text:style-name="T2">Дата</text:span></text:p>
          </table:table-cell>
          <table:table-cell table:style-name="Таблица2.A1" office:value-type="string">
            <text:p text:style-name="P15"><text:span text:style-name="T2">Время</text:span></text:p>
          </table:table-cell>
          <table:table-cell table:style-name="Таблица2.A1" office:value-type="string">
            <text:p text:style-name="P15"><text:span text:style-name="T2">Содержание работы</text:span></text:p>
            <text:p text:style-name="P15"><text:span text:style-name="T3">(</text:span><text:span text:style-name="T2">виды работ)</text:span></text:p>
            <text:p text:style-name="P15"><text:span text:style-name="T2">оценка</text:span></text:p>
          </table:table-cell>
          <table:table-cell table:style-name="Таблица2.A1" office:value-type="string">
            <text:p text:style-name="P15"><text:span text:style-name="T2">Оценка Подпись руководителя практика</text:span></text:p>
          </table:table-cell>
        </table:table-row>
        <table:table-row table:style-name="Таблица2.1">
          <table:table-cell table:style-name="Таблица2.A1" office:value-type="string">
            <text:p text:style-name="P17">17.06.2019</text:p>
          </table:table-cell>
          <table:table-cell table:style-name="Таблица2.A1" office:value-type="string">
            <text:p text:style-name="P17"><text:s/>4 <text:span text:style-name="T4">часа</text:span></text:p>
          </table:table-cell>
          <table:table-cell table:style-name="Таблица2.A1" office:value-type="string">
            <text:p text:style-name="P18"><text:span text:style-name="T26">Я оснакомилась </text:span>с программой, календарным планом, базой практики. <text:span text:style-name="T26">Изучила п</text:span>рава и обязанности студента в период прохождения практики. <text:span text:style-name="T26">Узнала р</text:span>аспорядок рабочего дня. <text:span text:style-name="T26">Прошла и</text:span>нструктаж по технике безопасности с отметкой в специальном журнале. </text:p>
            <text:p text:style-name="P18">Ознакомилась с нормативной документацией аптечного пункта, характеризующая качество лекарственного-растительного сырья, основными разделами которой являются:</text:p>
            <text:list xml:id="list4200585174" text:style-name="L1">
              <text:list-item>
                <text:p text:style-name="P6">Государственная фармакопея</text:p>
              </text:list-item>
              <text:list-item>
                <text:p text:style-name="P6">Фармакопейные статьи</text:p>
              </text:list-item>
              <text:list-item>
                <text:p text:style-name="P6">Фармакопейные статьи предприятия</text:p>
              </text:list-item>
              <text:list-item>
                <text:p text:style-name="P6">ГОСТ</text:p>
              </text:list-item>
              <text:list-item>
                <text:p text:style-name="P6">ОСТ</text:p>
              </text:list-item>
              <text:list-item>
                <text:p text:style-name="P6">ТУ</text:p>
              </text:list-item>
              <text:list-item>
                <text:p text:style-name="P11">GMP</text:p>
              </text:list-item>
            </text:list>
            <text:p text:style-name="P7">В процессе ознакомления, я выяснила, что анализ всего РЛС на соответствие и качество проводится на аптечных складах, на предприятиях по переработке РЛС или в контрольно-аналитических лабораториях.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8">18.06.2019</text:p>
          </table:table-cell>
          <table:table-cell table:style-name="Таблица2.A1" office:value-type="string">
            <text:p text:style-name="P18">2 часа</text:p>
          </table:table-cell>
          <table:table-cell table:style-name="Таблица2.A1" office:value-type="string">
            <text:p text:style-name="P18">В процессе ознакомления с основными правилами сбора РЛС, я узнала, что: сбор ЛРС происходит в сухую погоду, собираю не больные и не пыльные растения. Ядовитые растения необходимо собирать только в перчатках. Так же я выяснила, что сушка бывает нескольких видов (искусственная и естественная) и при сушке следует соблюдать температурный режим (40-60 градусов), это останавливает действие плесени и грибков. 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8">19.06.2019</text:p>
          </table:table-cell>
          <table:table-cell table:style-name="Таблица2.A1" office:value-type="string">
            <text:p text:style-name="P18">2 часа</text:p>
          </table:table-cell>
          <table:table-cell table:style-name="Таблица2.A1" office:value-type="string">
            <text:p text:style-name="P22"><text:span text:style-name="T22">Хранение лекарственного растительного сырья в аптеке регламентируется приказом Минздравсоцразвития РФ №706н. Согласно этому документу, все растительное сырье и ЛС растительного происхождения  хранятся в заводской упаковке.</text:span><text:span text:style-name="T24"> </text:span><text:span text:style-name="T23">Расфасованное лекарственное растительное сырье хранится на стеллажах или в шкафах, при этом его вполне законно можно вынести в торговый зал при открытой выкладке, ведь оно принадлежит к группе ЛС безрецептурного отпуска.</text:span> <text:span text:style-name="T23">При хранении лекарственного растительного сырья особое значение следует уделять показателям температуры и влажности. Не допускается хранение ЛРС при температуре ниже 0°, поскольку в таких условиях происходит разрушение плазменной структуры клеток, что в дальнейшем приводит к распаду активных действующих веществ. Следует контролировать влажность, поскольку при ее повышенных значениях происходит потеря активных веществ, в частности, гликозидов и алкалоидов.</text:span> <text:span text:style-name="T23">На свойства лекарственного растительного сырья также оказывают губительное воздействие прямые солнечные лучи: помимо наличия благоприятных условий для вредителей, под их действием в сырье разлагаются пигменты, что приводит к выцветанию трав, потере цветками своей окраски, и потере товарного вида в целом.</text:span> <text:span text:style-name="T23">При хранении растительного сырья важно обеспечить хорошую вентиляцию, и дело здесь даже не в специфическом аромате трав, а в создании для них хороших условий хранения – своевременного </text:span><text:soft-page-break/><text:span text:style-name="T23">удаления влаги и тепла. При слабом воздухообмене возникают благоприятные условия для развития микроорганизмов, что в результате приводит к порче сырья.</text:span> <text:span text:style-name="T23">Сроки годности разные для каждого виды сырья. Для корневищ в среднем срок хранения составляет до 6 лет, плодов – до 4 лет, цветков, трав и листьев – до 3 лет.</text:span> 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5" office:value-type="string">
            <text:p text:style-name="P19">20.0<text:span text:style-name="T27">6</text:span>.2019</text:p>
          </table:table-cell>
          <table:table-cell table:style-name="Таблица2.A5" office:value-type="string">
            <text:p text:style-name="P19">2 часа</text:p>
          </table:table-cell>
          <table:table-cell table:style-name="Таблица2.A5" office:value-type="string">
            <text:p text:style-name="P19">В аптечном пункте №110, все РЛС находиться, в отдельно закрытом шкафу. ЛРС расположено в алфавитном порядке, за исключением тех, которые содержат эфирные масла. Они стоят на отдельной полке. А сильнодействующие и ядовитые ЛРС в отдельной таре.</text:p>
          </table:table-cell>
          <table:table-cell table:style-name="Таблица2.A5" office:value-type="string">
            <text:p text:style-name="P16"/>
          </table:table-cell>
        </table:table-row>
        <table:table-row table:style-name="Таблица2.1">
          <table:table-cell table:style-name="Таблица2.A5" office:value-type="string">
            <text:p text:style-name="P20">21.0<text:span text:style-name="T27">6</text:span>.2019</text:p>
          </table:table-cell>
          <table:table-cell table:style-name="Таблица2.A5" office:value-type="string">
            <text:p text:style-name="P20"><text:span text:style-name="T28">2</text:span> часа</text:p>
          </table:table-cell>
          <table:table-cell table:style-name="Таблица2.A5" office:value-type="string">
            <text:p text:style-name="P20">В процессе изучения ЛП из ЛРС, я выяснила, что капли и настойки содержащие РЛС, находятся в отдельных шкафах и на витрину не выставляются. <text:span text:style-name="T27">Ассортимент АП № 110 ЛП из ЛРС достаточно широкий: по одной фармакологической группе, можно выбрать сиропы, таблетки, пастилки, леденцы и настойки...и т. д.</text:span></text:p>
            <text:p text:style-name="P21">Познакомилась с особенностями культивирования растений и узнала, что в настоящее время, в культуру введены следующие группы растений:</text:p>
            <text:list xml:id="list4069489776" text:style-name="L3">
              <text:list-item>
                <text:p text:style-name="P8">Отечественные растения( валериана, ромашка и солодка голая)</text:p>
              </text:list-item>
              <text:list-item>
                <text:p text:style-name="P8">Лекарственные растения с ограниченным ореолом (Жень-шень, лимонник)</text:p>
              </text:list-item>
            </text:list>
          </table:table-cell>
          <table:table-cell table:style-name="Таблица2.A5" office:value-type="string">
            <text:p text:style-name="P16"/>
          </table:table-cell>
        </table:table-row>
        <table:table-row table:style-name="Таблица2.1">
          <table:table-cell table:style-name="Таблица2.A5" office:value-type="string">
            <text:p text:style-name="P21">22.06.2019</text:p>
          </table:table-cell>
          <table:table-cell table:style-name="Таблица2.A5" office:value-type="string">
            <text:p text:style-name="P21"><text:span text:style-name="T28">4</text:span> часа</text:p>
          </table:table-cell>
          <table:table-cell table:style-name="Таблица2.A5" office:value-type="string">
            <text:p text:style-name="P3"><text:span text:style-name="Strong_20_Emphasis"><text:span text:style-name="T16">Ассортимент</text:span></text:span><text:span text:style-name="T17"> — это подбор товаров разных видов и разновидностей, объединенных по какому-либо признаку и предназначенных для наиболее полного удовлетворения спроса.</text:span><text:span text:style-name="T18">Основополагающим признаком отнесения продукции к медицинской и фармацевтической является применение ее в здравоохранении для больных и здоровых людей с диагностической, лечебно-оздоровительной и профилактической целью. Это специфическая особенность основной массы, что предъявляет к их качеству высокие требования.</text:span></text:p>
            <text:p text:style-name="P3"><text:span text:style-name="T18">В аптечных учреждениях могут реализовываться следующие группы:</text:span></text:p>
            <text:p text:style-name="P3"><text:span text:style-name="T18">1) лекарственные средства (фармакологические средства и лекарственные препараты);</text:span></text:p>
            <text:p text:style-name="P4">2) медицинская техника (инструменты, приборы, аппараты, оборудование, расходные материалы);</text:p>
            <text:p text:style-name="P4">3)изделия медицинского назначения, в том числе вата, марля, изделия из них, нетканые материалы и изделия из них, перевязочные материалы с клейкой поверхностью, изделия санитарии и предметы ухода за больными;</text:p>
            <text:p text:style-name="P5"><text:span text:style-name="T25">4) парафармацевтическая продукция, в том числе лечебно-косметические товары, санитарно-гигиенические средства, минеральные воды, диетическое и детское питание, очковая оптика, диагностикумы и реактивы, средства для защиты растений и средства санитарии и гигиены для животных.</text:span></text:p>
            <text:p text:style-name="P5"><text:span text:style-name="T25">Ассортимент лекарственных средств — это номенклатура (перечень) различных лекарственных препаратов, объединенных по фармакотерапевтическому, фармакологическому, химическому или иному признаку, и обеспечивающих оптимальное лечение, диагностику, профилактику заболеваний с учетом современных представлений о рациональной фармакотерапии и возможностей выпуска лекарств отечественной и зарубежной фармацевтической промышленностью</text:span></text:p>
            <text:p text:style-name="P2"><text:span text:style-name="Strong_20_Emphasis"><text:span text:style-name="T18"/></text:span></text:p>
            <text:p text:style-name="P2"><text:soft-page-break/><text:span text:style-name="Strong_20_Emphasis"><text:span text:style-name="T18">Классификация товаров аптечного ассортимента:</text:span></text:span></text:p>
            <text:p text:style-name="P1">1. Лекарственные препараты</text:p>
            <text:p text:style-name="P1">2. Лекарственное растительное сырье в заводской упаковке</text:p>
            <text:p text:style-name="P1">3. Медицинские изделия</text:p>
            <text:p text:style-name="P1">4. Дезинфецирующие средства</text:p>
            <text:p text:style-name="P1">5. Предметы личной гигиены</text:p>
            <text:p text:style-name="P1">6. Оптика</text:p>
            <text:p text:style-name="P1">7. Минеральные воды</text:p>
            <text:p text:style-name="P1">8. Лечебное питание</text:p>
            <text:p text:style-name="P1">9. Детское питание</text:p>
            <text:p text:style-name="P1">10. Диетическое питание</text:p>
            <text:p text:style-name="P1">11. Косметическая продукция</text:p>
            <text:p text:style-name="P1">12. Парфюмерная продукция</text:p>
            <text:p text:style-name="P21"/>
          </table:table-cell>
          <table:table-cell table:style-name="Таблица2.A5" office:value-type="string">
            <text:p text:style-name="P16"/>
          </table:table-cell>
        </table:table-row>
      </table:table>
      <text:p text:style-name="P12"/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Verdana" svg:font-family="Verdan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7:47:03.551000000</meta:creation-date>
    <meta:print-date>2019-06-06T19:08:11.858000000</meta:print-date>
    <dc:date>2019-06-06T19:13:37.772000000</dc:date>
    <meta:editing-duration>PT1M54S</meta:editing-duration>
    <meta:editing-cycles>1</meta:editing-cycles>
    <meta:document-statistic meta:table-count="1" meta:image-count="0" meta:object-count="0" meta:page-count="3" meta:paragraph-count="56" meta:word-count="742" meta:character-count="5765" meta:non-whitespace-character-count="5078"/>
    <meta:generator>LibreOffice/5.3.1.2$Windows_x86 LibreOffice_project/e80a0e0fd1875e1696614d24c32df0f95f03deb2</meta:generator>
  </office:meta>
</office:document-meta>
</file>