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YS Text" svg:font-family="'YS Text', Arial, sans-serif"/>
    <style:font-face style:name="Yandex-Sans-Text-Web-Regular" svg:font-family="Yandex-Sans-Text-Web-Regular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abaf5"/>
    </style:style>
    <style:style style:name="P2" style:family="paragraph" style:parent-style-name="Text_20_body">
      <style:text-properties officeooo:rsid="005dcdcb" officeooo:paragraph-rsid="005dcdcb"/>
    </style:style>
    <style:style style:name="P3" style:family="paragraph" style:parent-style-name="Text_20_body">
      <style:text-properties officeooo:paragraph-rsid="005dcdcb"/>
    </style:style>
    <style:style style:name="P4" style:family="paragraph" style:parent-style-name="Text_20_body">
      <style:text-properties fo:font-weight="bold" officeooo:rsid="005dcdcb" officeooo:paragraph-rsid="005dcdcb" style:font-weight-asian="bold" style:font-weight-complex="bold"/>
    </style:style>
    <style:style style:name="P5" style:family="paragraph" style:parent-style-name="Text_20_body">
      <style:text-properties fo:font-weight="normal" officeooo:rsid="005dcdcb" officeooo:paragraph-rsid="005dcdcb" style:font-weight-asian="normal" style:font-weight-complex="normal"/>
    </style:style>
    <style:style style:name="P6" style:family="paragraph" style:parent-style-name="Text_20_body">
      <style:text-properties fo:font-weight="normal" officeooo:rsid="005dcdcb" officeooo:paragraph-rsid="005e3e20" style:font-weight-asian="normal" style:font-weight-complex="normal"/>
    </style:style>
    <style:style style:name="T1" style:family="text">
      <style:text-properties officeooo:rsid="005dcdcb"/>
    </style:style>
    <style:style style:name="T2" style:family="text">
      <style:text-properties officeooo:rsid="005e3e20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passport.yandex.ru/registra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4">Конкуренция.</text:p>
      <text:p text:style-name="P3"><text:span text:style-name="T1">1. Формирования общей мотивации фирмы с учетом силы влияния отдельных мотивов, определяется как … мотивов конкурентного поведения</text:span></text:p>
      <text:p text:style-name="P2">а. Замещения б переплетенения. В конфликт.</text:p>
      <text:p text:style-name="P2">2.Полиполия это такое состояние бизщнеса при котром происхозщдит </text:p>
      <text:p text:style-name="P2">а сотрудничество с конкурентами б. Вытеснения конкуренции с рынка силовыми методами в. постоянное и непрерывное соперничество всех против всех.</text:p>
      <text:p text:style-name="P2">3. Скрытые наступательные удары представляют собой разновидность практики</text:p>
      <text:p text:style-name="P2">а. обороны б. Овлекающего конкуретного поведения в. концентрированного наступления г. Перехват</text:p>
      <text:p text:style-name="P4">Сотрудничество ( Электронный бизнес) </text:p>
      <text:p text:style-name="P5">1. Для создания с2с существует</text:p>
      <text:p text:style-name="P5">а. 8 осноных этапов б. 4 осн этапа в. 6 осн этапов</text:p>
      <text:p text:style-name="P5">2. Главная цель маркетинга фирмы это</text:p>
      <text:p text:style-name="P5">а. удовлетворение потребности клиента б. Получение прибыли в. продажа произведенной продукции.</text:p>
      <text:p text:style-name="P5">3. Какя федеральная служба которая реализовала аутотентификации на основе электронной подеписи это</text:p>
      <text:p text:style-name="P5">а. Феде служ по техническому и экспортному контролю ФСТЭК</text:p>
      <text:p text:style-name="P5">б. совет безопасности РФ </text:p>
      <text:p text:style-name="P5">в. ФСБ </text:p>
      <text:p text:style-name="P5"/>
      <text:p text:style-name="P4">it менеджмент</text:p>
      <text:p text:style-name="P5">1. Негативной стороной внедрения ЕРП систем является</text:p>
      <text:p text:style-name="P5">а. УВЕЛИЧЕНИЕ издержек</text:p>
      <text:p text:style-name="P5">б. Снижение эффективности работы <text:s/>компании в целом.</text:p>
      <text:p text:style-name="P5">в. Трудности стратегического планированирования</text:p>
      <text:p text:style-name="P5">г. Высокая стоимость внедрения.</text:p>
      <text:p text:style-name="P5">2. Учитывают производственные мощности их загрузку и стоимость рабьочей силы системы класса.</text:p>
      <text:p text:style-name="P5">а. MISS б. MRP в.TPS. г. MRPII</text:p>
      <text:p text:style-name="P6"><text:soft-page-break/>3. <text:span text:style-name="T2">На обработку рутинных операций строго формализованных данных ориентроованны системы класса</text:span></text:p>
      <text:p text:style-name="P6"><text:span text:style-name="T2">а. TPS б. MRP в. MRPII <text:s/>г. MISS</text:span></text:p>
      <text:p text:style-name="P6"><text:span text:style-name="T2">4/ Этапом жизненного цикла ИС влияющим на стоимость владения ИС является</text:span></text:p>
      <text:p text:style-name="P6"><text:span text:style-name="T2">а. Восстановление базы данных. Б. Создания бизнесс портфеля предприятия В. Анализ бизнеса и его стратегияй его развитий г. Усьановка ( Исталяция програмног продукта) </text:span></text:p>
      <text:p text:style-name="P6"><text:span text:style-name="T2">5. Объектом управления в информвационном менеджменте является</text:span></text:p>
      <text:p text:style-name="P6"><text:span text:style-name="T2">а. Информационная система. б. Маркетолог В. Айти менеджер Г. Маркетинговый компелекс</text:span></text:p>
      <text:p text:style-name="P6"/>
      <text:p text:style-name="P6"><text:s/></text:p>
      <text:p text:style-name="P5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YS Text" svg:font-family="'YS Text', Arial, sans-serif"/>
    <style:font-face style:name="Yandex-Sans-Text-Web-Regular" svg:font-family="Yandex-Sans-Text-Web-Regular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6T10:35:21.504495940</meta:creation-date>
    <dc:date>2021-11-20T05:39:27.458865208</dc:date>
    <meta:editing-duration>P1DT9H2M41S</meta:editing-duration>
    <meta:editing-cycles>20</meta:editing-cycles>
    <meta:generator>LibreOffice/6.4.7.2$Linux_X86_64 LibreOffice_project/40$Build-2</meta:generator>
    <meta:document-statistic meta:table-count="0" meta:image-count="0" meta:object-count="0" meta:page-count="2" meta:paragraph-count="31" meta:word-count="252" meta:character-count="1838" meta:non-whitespace-character-count="1608"/>
  </office:meta>
</office:document-meta>
</file>