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e89d" officeooo:paragraph-rsid="001de89d"/>
    </style:style>
    <style:style style:name="P2" style:family="paragraph" style:parent-style-name="Table_20_Contents">
      <style:text-properties officeooo:rsid="001de89d" officeooo:paragraph-rsid="001de89d"/>
    </style:style>
    <style:style style:name="P3" style:family="paragraph" style:parent-style-name="Table_20_Contents">
      <style:text-properties officeooo:rsid="001f32ad" officeooo:paragraph-rsid="001f32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здать таблицу results с полями</text:p>
      <text:p text:style-name="P1">- id PK AI int</text:p>
      <text:p text:style-name="P1">- login text</text:p>
      <text:p text:style-name="P1">- time int</text:p>
      <text:p text:style-name="P1">- score int</text:p>
      <text:p text:style-name="P1"/>
      <text:p text:style-name="P1">В таблицу добавить 2-3 записи с результатами игр</text:p>
      <text:p text:style-name="P1"/>
      <text:p text:style-name="P1">Создать в public_html каталог db/01</text:p>
      <text:p text:style-name="P1">Дальнейшие действия осуществляются в нём.</text:p>
      <text:p text:style-name="P1">Создать файл form.php, позволяющий добавлять записи в таблицу путём отправки формы. После добавления записи пользователю должна отображаться таблица лучших 10 результатов. Пр этом только что добавленный результат должен выделяться. Пользователь может сортировать результаты по времени и по счёту.</text:p>
      <text:p text:style-name="P1"/>
      <text:p text:style-name="P1">Всего 100 балов</text:p>
      <text:p text:style-name="P1">На 5: 90+</text:p>
      <text:p text:style-name="P1">На 4: 70 — 89</text:p>
      <text:p text:style-name="P1">На 3: 50 — 69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Критерий</text:p>
          </table:table-cell>
          <table:table-cell table:style-name="Таблица1.B1" office:value-type="string">
            <text:p text:style-name="P2">Баллы</text:p>
          </table:table-cell>
        </table:table-row>
        <table:table-row>
          <table:table-cell table:style-name="Таблица1.A2" office:value-type="string">
            <text:p text:style-name="P2">Данные из формы корректно сохраняются в БД</text:p>
          </table:table-cell>
          <table:table-cell table:style-name="Таблица1.B2" office:value-type="string">
            <text:p text:style-name="P2">15</text:p>
          </table:table-cell>
        </table:table-row>
        <table:table-row>
          <table:table-cell table:style-name="Таблица1.A2" office:value-type="string">
            <text:p text:style-name="P2">Невозможно отправить не полностью заполненную форму</text:p>
          </table:table-cell>
          <table:table-cell table:style-name="Таблица1.B2" office:value-type="string">
            <text:p text:style-name="P2">5</text:p>
          </table:table-cell>
        </table:table-row>
        <table:table-row>
          <table:table-cell table:style-name="Таблица1.A2" office:value-type="string">
            <text:p text:style-name="P2">Пользователю отображаются не более 10 результатов</text:p>
          </table:table-cell>
          <table:table-cell table:style-name="Таблица1.B2" office:value-type="string">
            <text:p text:style-name="P2">10</text:p>
          </table:table-cell>
        </table:table-row>
        <table:table-row>
          <table:table-cell table:style-name="Таблица1.A2" office:value-type="string">
            <text:p text:style-name="P2">Пользователю доступны лучшие результаты по времени</text:p>
          </table:table-cell>
          <table:table-cell table:style-name="Таблица1.B2" office:value-type="string">
            <text:p text:style-name="P2">5</text:p>
          </table:table-cell>
        </table:table-row>
        <table:table-row>
          <table:table-cell table:style-name="Таблица1.A2" office:value-type="string">
            <text:p text:style-name="P2">Пользователю доступны лучшие результаты по счёту</text:p>
          </table:table-cell>
          <table:table-cell table:style-name="Таблица1.B2" office:value-type="string">
            <text:p text:style-name="P2">5</text:p>
          </table:table-cell>
        </table:table-row>
        <table:table-row>
          <table:table-cell table:style-name="Таблица1.A2" office:value-type="string">
            <text:p text:style-name="P2">Пользователю доступен выбор способа сортировки (время, счёт)</text:p>
          </table:table-cell>
          <table:table-cell table:style-name="Таблица1.B2" office:value-type="string">
            <text:p text:style-name="P2">20</text:p>
          </table:table-cell>
        </table:table-row>
        <table:table-row>
          <table:table-cell table:style-name="Таблица1.A2" office:value-type="string">
            <text:p text:style-name="P2">Только что добавленный результат выделяется</text:p>
          </table:table-cell>
          <table:table-cell table:style-name="Таблица1.B2" office:value-type="string">
            <text:p text:style-name="P2">20</text:p>
          </table:table-cell>
        </table:table-row>
        <table:table-row>
          <table:table-cell table:style-name="Таблица1.A2" office:value-type="string">
            <text:p text:style-name="P3">Пользователь может переключаться между ТОП-10 и ТОП-25 результатов</text:p>
          </table:table-cell>
          <table:table-cell table:style-name="Таблица1.B2" office:value-type="string">
            <text:p text:style-name="P3">2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02:08.184411355</meta:creation-date>
    <dc:date>2019-09-05T10:15:34.591960424</dc:date>
    <meta:editing-duration>PT2M6S</meta:editing-duration>
    <meta:editing-cycles>1</meta:editing-cycles>
    <meta:document-statistic meta:table-count="1" meta:image-count="0" meta:object-count="0" meta:page-count="1" meta:paragraph-count="31" meta:word-count="150" meta:character-count="984" meta:non-whitespace-character-count="863"/>
    <meta:generator>LibreOffice/5.1.6.2$Linux_X86_64 LibreOffice_project/10m0$Build-2</meta:generator>
  </office:meta>
</office:document-meta>
</file>