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4d24" officeooo:paragraph-rsid="00164d24" style:font-weight-asian="bold" style:font-weight-complex="bold"/>
    </style:style>
    <style:style style:name="P2" style:family="paragraph" style:parent-style-name="Standard">
      <style:paragraph-properties fo:margin-top="0cm" fo:margin-bottom="0.132cm" loext:contextual-spacing="false"/>
    </style:style>
    <style:style style:name="P3" style:family="paragraph" style:parent-style-name="Standard">
      <style:paragraph-properties fo:margin-top="0cm" fo:margin-bottom="0.132cm" loext:contextual-spacing="false"/>
      <style:text-properties officeooo:rsid="00164d24" officeooo:paragraph-rsid="00164d24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плавы, смеси</text:span></text:p>
      <text:p text:style-name="P2"><text:span text:style-name="T1">3. </text:span></text:p>
      <text:section text:style-name="Sect1" text:name="body697027">
        <text:p text:style-name="P4">При смешивании первого раствора кислоты, концентрация которого 20%, и второго раствора этой же кислоты, концентрация которого 50%, получили раствор, содержащий 30% кислоты. В каком отношении были взяты первый и второй растворы?</text:p>
      </text:section>
      <text:p text:style-name="P2"><text:span text:style-name="T1">9. </text:span></text:p>
      <text:section text:style-name="Sect1" text:name="body737258">
        <text:p text:style-name="P4">Имеются два сосуда, содержащие 10 кг и 16 кг раствора кислоты различной концентрации. Если их слить вместе, то получится раствор, содержащий 55% кислоты. Если же слить равные массы этих растворов, то полученный раствор будет содержать 61% кислоты. Сколько килограммов кислоты содержится в первом растворе?</text:p>
      </text:section>
      <text:p text:style-name="P2"><text:span text:style-name="T1">19. </text:span></text:p>
      <text:section text:style-name="Sect1" text:name="body723467">
        <text:p text:style-name="P4">Смешали некоторое количество 21-процентного раствора некоторого вещества с таким же количеством 95-процентного раствора этого же вещества. Сколько процентов составляет концентрация получившегося раствора?</text:p>
      </text:section>
      <text:p text:style-name="Standard"/>
      <text:p text:style-name="P1">Движение по прямой </text:p>
      <text:p text:style-name="P1"/>
      <text:p text:style-name="P1"><text:span text:style-name="T2">2. </text:span></text:p>
      <text:section text:style-name="Sect1" text:name="body945742">
        <text:p text:style-name="P4">Из пункта <text:span text:style-name="T3">А</text:span> в пункт <text:span text:style-name="T3">В</text:span>, расстояние между которыми 19 км, вышел пешеход. Через полчаса навстречу ему из пункта <text:span text:style-name="T3">В</text:span> вышел турист и встретил пешехода в 9 км от <text:span text:style-name="T3">В</text:span>. Турист шёл со скоростью, на 1 км/ч большей, чем пешеход. Найдите скорость пешехода, шедшего из <text:span text:style-name="T3">А</text:span>.</text:p>
      </text:section>
      <text:p text:style-name="P1"><text:span text:style-name="T2">9. </text:span></text:p>
      <text:section text:style-name="Sect1" text:name="body696861">
        <text:p text:style-name="P4">Из пункта А в пункт В, расстояние между которыми 34 км, выехал велосипедист. Одновременно с ним из В в А вышел пешеход. Велосипедист ехал со скоростью, на 8 км/ч большей скорости пешехода, и сделал в пути получасовую остановку. Найдите скорость велосипедиста, если известно, что они встретились в 10 км от пункта В.</text:p>
      </text:section>
      <text:p text:style-name="P1"><text:span text:style-name="T2">12. </text:span></text:p>
      <text:section text:style-name="Sect1" text:name="body752594">
        <text:p text:style-name="P4">Поезд, двигаясь равномерно со скоростью 57 км/ч, проезжает мимо идущего в том же направлении параллельно путям со скоростью 5 км/ч пешехода за 45 секунд. Найдите длину поезда в метрах.</text:p>
      </text:section>
      <text:p text:style-name="P1"><text:span text:style-name="T2">28. </text:span></text:p>
      <text:section text:style-name="Sect1" text:name="body744415">
        <text:p text:style-name="P4">Поезд, двигаясь равномерно со скоростью 86 км/ч, проезжает мимо пешехода, идущего в том же направлении параллельно путям со скоростью 6 км/ч, за 18 секунд. Найдите длину поезда в метрах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2:45:51.280492793</meta:creation-date>
    <dc:date>2020-03-31T02:50:23.995397901</dc:date>
    <meta:editing-duration>PT4M38S</meta:editing-duration>
    <meta:editing-cycles>1</meta:editing-cycles>
    <meta:document-statistic meta:table-count="0" meta:image-count="0" meta:object-count="0" meta:page-count="1" meta:paragraph-count="16" meta:word-count="265" meta:character-count="1731" meta:non-whitespace-character-count="1474"/>
    <meta:generator>LibreOffice/5.2.3.1$Linux_X86_64 LibreOffice_project/20m0$Build-1</meta:generator>
  </office:meta>
</office:document-meta>
</file>