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Georgia, serif"/>
    <style:font-face style:name="OpenSymbol" svg:font-family="OpenSymbol"/>
    <style:font-face style:name="Verdana" svg:font-family="Verdana, Arial"/>
    <style:font-face style:name="Verdana1" svg:font-family="Verdana, Arial,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color="#000000"/>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Text_20_body">
      <style:paragraph-properties fo:margin-left="0.212cm" fo:margin-right="0.794cm" fo:margin-top="0.212cm" fo:margin-bottom="0.212cm" fo:orphans="2" fo:widows="2" fo:text-indent="0cm" style:auto-text-indent="false"/>
    </style:style>
    <style:style style:name="P7" style:family="paragraph" style:parent-style-name="Text_20_body">
      <style:paragraph-properties fo:margin-left="0cm" fo:margin-right="0.794cm" fo:margin-top="0.212cm" fo:margin-bottom="0.212cm" fo:orphans="2" fo:widows="2" fo:text-indent="0cm" style:auto-text-indent="false"/>
      <style:text-properties fo:color="#424242"/>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Arial" fo:font-size="8pt" fo:letter-spacing="normal" fo:font-style="normal" fo:font-weight="normal" style:font-size-asian="8pt" style:font-size-complex="8pt"/>
    </style:style>
    <style:style style:name="P9"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Arial" fo:font-size="8pt" fo:letter-spacing="normal" fo:font-style="normal" fo:font-weight="normal" style:font-size-asian="8pt" style:font-size-complex="8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Arial" fo:font-size="8pt" fo:letter-spacing="normal" fo:font-style="normal" fo:font-weight="normal" fo:background-color="#f7f7f7" style:font-size-asian="8pt" style:font-size-complex="8pt"/>
    </style:style>
    <style:style style:name="P11" style:family="paragraph" style:parent-style-name="Text_20_body">
      <style:paragraph-properties fo:margin-left="0cm" fo:margin-right="0cm" fo:orphans="2" fo:widows="2" fo:text-indent="0cm" style:auto-text-indent="false"/>
      <style:text-properties fo:font-variant="normal" fo:text-transform="none" fo:color="#444444" style:font-name="Arial" fo:font-size="8pt" fo:letter-spacing="normal" fo:font-style="normal" fo:font-weight="normal" style:font-size-asian="8pt" style:font-size-complex="8pt"/>
    </style:style>
    <style:style style:name="P12" style:family="paragraph" style:parent-style-name="Text_20_body">
      <style:paragraph-properties fo:margin-left="0cm" fo:margin-right="0cm" fo:orphans="2" fo:widows="2" fo:text-indent="0cm" style:auto-text-indent="false"/>
      <style:text-properties fo:color="#000000" style:font-name="Arial" fo:font-size="8pt" style:font-size-asian="8pt" style:font-size-complex="8pt"/>
    </style:style>
    <style:style style:name="P13"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14"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15"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6"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8pt" fo:letter-spacing="normal" fo:font-style="normal" fo:font-weight="normal" style:font-size-asian="8pt" style:font-size-complex="8pt"/>
    </style:style>
    <style:style style:name="P17" style:family="paragraph" style:parent-style-name="Text_20_body">
      <style:paragraph-properties fo:margin-left="0cm" fo:margin-right="0.794cm" fo:margin-top="0.212cm" fo:margin-bottom="0.212cm" fo:orphans="2" fo:widows="2" fo:text-indent="0cm" style:auto-text-indent="false"/>
      <style:text-properties fo:font-variant="normal" fo:text-transform="none" fo:color="#424242" style:font-name="Arial" fo:font-size="8pt" fo:letter-spacing="normal" style:font-size-asian="8pt" style:font-size-complex="8pt"/>
    </style:style>
    <style:style style:name="P18" style:family="paragraph" style:parent-style-name="Text_20_body">
      <style:paragraph-properties fo:margin-left="0.212cm" fo:margin-right="0.794cm" fo:margin-top="0.212cm" fo:margin-bottom="0.212cm" fo:orphans="2" fo:widows="2" fo:text-indent="0cm" style:auto-text-indent="false"/>
      <style:text-properties fo:font-variant="normal" fo:text-transform="none" fo:color="#424242" style:font-name="Arial" fo:font-size="8pt" fo:letter-spacing="normal" fo:font-style="normal" fo:font-weight="normal" style:font-size-asian="8pt" style:font-size-complex="8pt"/>
    </style:style>
    <style:style style:name="P19" style:family="paragraph" style:parent-style-name="Text_20_body">
      <style:paragraph-properties fo:margin-left="0.212cm" fo:margin-right="0.794cm" fo:margin-top="0.212cm" fo:margin-bottom="0.212cm" fo:orphans="2" fo:widows="2" fo:text-indent="0cm" style:auto-text-indent="false"/>
      <style:text-properties fo:font-variant="normal" fo:text-transform="none" fo:color="#424242" style:font-name="Arial" fo:font-size="8pt" fo:letter-spacing="normal" style:font-size-asian="8pt" style:font-size-complex="8pt"/>
    </style:style>
    <style:style style:name="T1" style:family="text">
      <style:text-properties fo:font-variant="normal" fo:text-transform="none" style:font-name="Lora" fo:font-size="15pt" fo:letter-spacing="normal" fo:font-style="normal" fo:font-weight="normal" fo:background-color="#f7f7f7"/>
    </style:style>
    <style:style style:name="T2" style:family="text">
      <style:text-properties fo:font-variant="normal" fo:text-transform="none" fo:color="#444444" style:font-name="Lora" fo:font-size="15pt" fo:letter-spacing="normal" fo:font-style="normal" fo:font-weight="normal" fo:background-color="#f7f7f7"/>
    </style:style>
    <style:style style:name="T3" style:family="text">
      <style:text-properties fo:font-variant="normal" fo:text-transform="none" fo:color="#444444" fo:font-size="15pt" fo:letter-spacing="normal" fo:font-style="normal" fo:font-weight="normal" fo:background-color="#f7f7f7"/>
    </style:style>
    <style:style style:name="T4" style:family="text">
      <style:text-properties fo:font-variant="normal" fo:text-transform="none" fo:color="#444444" fo:letter-spacing="normal" fo:font-style="normal" fo:font-weight="normal" fo:background-color="#f7f7f7"/>
    </style:style>
    <style:style style:name="T5" style:family="text">
      <style:text-properties fo:font-variant="normal" fo:text-transform="none" fo:color="#000000" style:font-name="Arial" fo:font-size="9pt" fo:letter-spacing="normal" fo:font-style="normal" fo:font-weight="normal" fo:background-color="#f7f7f7" style:font-size-asian="9pt" style:font-size-complex="9pt"/>
    </style:style>
    <style:style style:name="T6" style:family="text">
      <style:text-properties fo:font-variant="normal" fo:text-transform="none" fo:color="#000000" style:font-name="Arial" fo:font-size="9pt" fo:letter-spacing="normal" fo:font-style="normal" fo:font-weight="normal" style:font-size-asian="9pt" style:font-size-complex="9pt"/>
    </style:style>
    <style:style style:name="T7" style:family="text">
      <style:text-properties fo:font-variant="normal" fo:text-transform="none" fo:color="#000000" fo:font-size="9pt" fo:letter-spacing="normal" fo:font-style="normal" fo:font-weight="normal" fo:background-color="#f7f7f7" style:font-size-asian="9pt" style:font-size-complex="9pt"/>
    </style:style>
    <style:style style:name="T8" style:family="text">
      <style:text-properties fo:font-variant="normal" fo:text-transform="none" fo:color="#000000" fo:font-size="9pt" fo:letter-spacing="normal" fo:font-style="normal" fo:font-weight="normal" style:font-size-asian="9pt" style:font-size-complex="9pt"/>
    </style:style>
    <style:style style:name="T9" style:family="text">
      <style:text-properties fo:font-variant="normal" fo:text-transform="none" fo:color="#000000" style:font-name="Arial" fo:font-size="9pt" fo:letter-spacing="normal" fo:font-style="normal" fo:font-weight="normal" fo:background-color="#f7f7f7" style:font-size-asian="9pt" style:font-size-complex="9pt"/>
    </style:style>
    <style:style style:name="T10" style:family="text">
      <style:text-properties fo:font-variant="normal" fo:text-transform="none" fo:color="#000000" style:font-name="Arial" fo:font-size="9pt" fo:letter-spacing="normal" fo:font-style="normal" fo:font-weight="normal" style:font-size-asian="9pt" style:font-size-complex="9pt"/>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letter-spacing="normal" fo:font-style="normal" fo:font-weight="normal" fo:background-color="#f7f7f7"/>
    </style:style>
    <style:style style:name="T13" style:family="text">
      <style:text-properties fo:font-variant="normal" fo:text-transform="none" fo:color="#000000" style:font-name="Arial" fo:font-size="8pt" fo:letter-spacing="normal" fo:font-style="normal" fo:font-weight="normal" fo:background-color="#f7f7f7" style:font-size-asian="8pt" style:font-size-complex="8pt"/>
    </style:style>
    <style:style style:name="T14" style:family="text">
      <style:text-properties fo:font-variant="normal" fo:text-transform="none" fo:color="#000000" style:font-name="Arial" fo:font-size="8pt" fo:letter-spacing="normal" fo:font-style="normal" fo:font-weight="normal" style:font-size-asian="8pt" style:font-size-complex="8pt"/>
    </style:style>
    <style:style style:name="T15" style:family="text">
      <style:text-properties fo:font-variant="normal" fo:text-transform="none" fo:letter-spacing="normal" fo:font-style="normal" fo:font-weight="normal" fo:background-color="#f7f7f7"/>
    </style:style>
    <style:style style:name="T16" style:family="text">
      <style:text-properties fo:font-variant="normal" fo:text-transform="none" style:font-name="Verdana1" fo:font-size="11.25pt" fo:letter-spacing="normal" fo:font-style="normal" fo:font-weight="normal"/>
    </style:style>
    <style:style style:name="T17" style:family="text">
      <style:text-properties fo:font-variant="normal" fo:text-transform="none" fo:color="#424242" style:font-name="Verdana1" fo:font-size="11.25pt" fo:letter-spacing="normal" fo:font-style="normal" fo:font-weight="normal"/>
    </style:style>
    <style:style style:name="T18" style:family="text">
      <style:text-properties fo:font-variant="normal" fo:text-transform="none" fo:color="#424242" style:font-name="Verdana1" fo:font-size="11.25pt" fo:letter-spacing="normal" fo:font-style="normal" fo:font-weight="normal" fo:background-color="#f7f7f7"/>
    </style:style>
    <style:style style:name="T19" style:family="text">
      <style:text-properties fo:font-variant="normal" fo:text-transform="none" fo:color="#424242" style:font-name="Verdana1" fo:font-size="11.25pt" fo:letter-spacing="normal" fo:font-style="normal" style:text-underline-style="solid" style:text-underline-width="auto" style:text-underline-color="font-color" fo:font-weight="normal"/>
    </style:style>
    <style:style style:name="T20" style:family="text">
      <style:text-properties fo:font-variant="normal" fo:text-transform="none" fo:color="#424242" style:font-name="Verdana1" fo:font-size="11.25pt" fo:letter-spacing="normal" fo:font-style="italic" fo:font-weight="normal"/>
    </style:style>
    <style:style style:name="T21" style:family="text">
      <style:text-properties fo:font-variant="normal" fo:text-transform="none" fo:color="#424242" style:font-name="Verdana1" fo:font-size="11.25pt" fo:letter-spacing="normal" fo:font-style="italic" fo:font-weight="normal" fo:background-color="#f7f7f7"/>
    </style:style>
    <style:style style:name="T22" style:family="text">
      <style:text-properties fo:font-variant="normal" fo:text-transform="none" fo:color="#424242" style:font-name="Verdana" fo:font-size="14pt" fo:letter-spacing="normal" fo:font-style="normal" fo:font-weight="normal" fo:background-color="transparent"/>
    </style:style>
    <style:style style:name="T23" style:family="text">
      <style:text-properties fo:font-variant="normal" fo:text-transform="none" fo:color="#424242" fo:font-size="11.25pt" fo:letter-spacing="normal" fo:font-style="normal" fo:font-weight="normal"/>
    </style:style>
    <style:style style:name="T24" style:family="text">
      <style:text-properties fo:font-variant="normal" fo:text-transform="none" fo:color="#424242" fo:font-size="11.25pt" fo:letter-spacing="normal" fo:font-style="normal" fo:font-weight="normal" fo:background-color="#f7f7f7"/>
    </style:style>
    <style:style style:name="T25" style:family="text">
      <style:text-properties fo:font-variant="normal" fo:text-transform="none" fo:color="#424242" fo:font-size="11.25pt" fo:letter-spacing="normal" fo:font-style="normal" style:text-underline-style="solid" style:text-underline-width="auto" style:text-underline-color="font-color" fo:font-weight="normal"/>
    </style:style>
    <style:style style:name="T26" style:family="text">
      <style:text-properties fo:font-variant="normal" fo:text-transform="none" fo:color="#424242" fo:font-size="11.25pt" fo:letter-spacing="normal" fo:font-style="italic" fo:font-weight="normal"/>
    </style:style>
    <style:style style:name="T27" style:family="text">
      <style:text-properties fo:font-variant="normal" fo:text-transform="none" fo:color="#424242" fo:font-size="11.25pt" fo:letter-spacing="normal" fo:font-style="italic" fo:font-weight="normal" fo:background-color="#f7f7f7"/>
    </style:style>
    <style:style style:name="T28" style:family="text">
      <style:text-properties fo:font-variant="normal" fo:text-transform="none" fo:color="#424242" fo:font-size="14pt" fo:letter-spacing="normal" fo:font-style="normal" fo:font-weight="normal" fo:background-color="transparent"/>
    </style:style>
    <style:style style:name="T29" style:family="text">
      <style:text-properties fo:font-variant="normal" fo:text-transform="none" fo:color="#424242" style:font-name="Arial" fo:font-size="11.25pt" fo:letter-spacing="normal" fo:font-style="normal" fo:font-weight="normal"/>
    </style:style>
    <style:style style:name="T30" style:family="text">
      <style:text-properties fo:font-variant="normal" fo:text-transform="none" fo:color="#424242" style:font-name="Arial" fo:font-size="11.25pt" fo:letter-spacing="normal" fo:font-style="normal" fo:font-weight="normal" fo:background-color="#f7f7f7"/>
    </style:style>
    <style:style style:name="T31" style:family="text">
      <style:text-properties fo:font-variant="normal" fo:text-transform="none" fo:color="#424242" style:font-name="Arial" fo:font-size="11.25pt" fo:letter-spacing="normal" fo:font-style="normal" style:text-underline-style="solid" style:text-underline-width="auto" style:text-underline-color="font-color" fo:font-weight="normal"/>
    </style:style>
    <style:style style:name="T32" style:family="text">
      <style:text-properties fo:font-variant="normal" fo:text-transform="none" fo:color="#424242" style:font-name="Arial" fo:font-size="11.25pt" fo:letter-spacing="normal" fo:font-style="italic" fo:font-weight="normal"/>
    </style:style>
    <style:style style:name="T33" style:family="text">
      <style:text-properties fo:font-variant="normal" fo:text-transform="none" fo:color="#424242" style:font-name="Arial" fo:font-size="11.25pt" fo:letter-spacing="normal" fo:font-style="italic" fo:font-weight="normal" fo:background-color="#f7f7f7"/>
    </style:style>
    <style:style style:name="T34" style:family="text">
      <style:text-properties fo:font-variant="normal" fo:text-transform="none" fo:color="#424242" style:font-name="Arial" fo:font-size="14pt" fo:letter-spacing="normal" fo:font-style="normal" fo:font-weight="normal" fo:background-color="transparent"/>
    </style:style>
    <style:style style:name="T35" style:family="text">
      <style:text-properties fo:font-variant="normal" fo:text-transform="none" fo:color="#424242" style:font-name="Arial" fo:letter-spacing="normal" fo:font-style="normal" fo:font-weight="normal"/>
    </style:style>
    <style:style style:name="T36" style:family="text">
      <style:text-properties fo:font-variant="normal" fo:text-transform="none" fo:color="#424242" style:font-name="Arial" fo:letter-spacing="normal" fo:font-style="normal" fo:font-weight="normal" fo:background-color="#f7f7f7"/>
    </style:style>
    <style:style style:name="T37" style:family="text">
      <style:text-properties fo:font-variant="normal" fo:text-transform="none" fo:color="#424242" style:font-name="Arial" fo:letter-spacing="normal" fo:font-style="normal" fo:font-weight="normal" fo:background-color="transparent"/>
    </style:style>
    <style:style style:name="T38" style:family="text">
      <style:text-properties fo:font-variant="normal" fo:text-transform="none" fo:color="#424242" style:font-name="Arial" fo:letter-spacing="normal" fo:font-style="normal" style:text-underline-style="solid" style:text-underline-width="auto" style:text-underline-color="font-color" fo:font-weight="normal"/>
    </style:style>
    <style:style style:name="T39" style:family="text">
      <style:text-properties fo:font-variant="normal" fo:text-transform="none" fo:color="#424242" style:font-name="Arial" fo:letter-spacing="normal" fo:font-style="italic" fo:font-weight="normal"/>
    </style:style>
    <style:style style:name="T40" style:family="text">
      <style:text-properties fo:font-variant="normal" fo:text-transform="none" fo:color="#424242" style:font-name="Arial" fo:letter-spacing="normal" fo:font-style="italic" fo:font-weight="normal" fo:background-color="#f7f7f7"/>
    </style:style>
    <style:style style:name="T41" style:family="text">
      <style:text-properties fo:font-variant="normal" fo:text-transform="none" fo:color="#424242" style:font-name="Arial" fo:font-size="8pt" fo:letter-spacing="normal" fo:font-style="normal" fo:font-weight="normal" fo:background-color="#f7f7f7" style:font-size-asian="8pt" style:font-size-complex="8pt"/>
    </style:style>
    <style:style style:name="T42" style:family="text">
      <style:text-properties fo:font-variant="normal" fo:text-transform="none" fo:color="#424242" style:font-name="Arial" fo:font-size="8pt" fo:letter-spacing="normal" fo:font-style="normal" fo:font-weight="normal" style:font-size-asian="8pt" style:font-size-complex="8pt"/>
    </style:style>
    <style:style style:name="T43" style:family="text">
      <style:text-properties fo:font-variant="normal" fo:text-transform="none" fo:color="#424242" style:font-name="Arial" fo:font-size="8pt" fo:letter-spacing="normal" fo:font-style="normal" fo:font-weight="normal" fo:background-color="transparent" style:font-size-asian="8pt" style:font-size-complex="8pt"/>
    </style:style>
    <style:style style:name="T44" style:family="text">
      <style:text-properties fo:font-variant="normal" fo:text-transform="none" fo:color="#424242" style:font-name="Arial" fo:font-size="8pt" fo:letter-spacing="normal" fo:font-style="normal" style:text-underline-style="solid" style:text-underline-width="auto" style:text-underline-color="font-color" fo:font-weight="normal" style:font-size-asian="8pt" style:font-size-complex="8pt"/>
    </style:style>
    <style:style style:name="T45" style:family="text">
      <style:text-properties fo:font-variant="normal" fo:text-transform="none" fo:color="#424242" style:font-name="Arial" fo:font-size="8pt" fo:letter-spacing="normal" fo:font-style="italic" fo:font-weight="normal" style:font-size-asian="8pt" style:font-size-complex="8pt"/>
    </style:style>
    <style:style style:name="T46" style:family="text">
      <style:text-properties fo:font-variant="normal" fo:text-transform="none" fo:color="#424242" style:font-name="Arial" fo:font-size="8pt" fo:letter-spacing="normal" fo:font-style="italic" fo:font-weight="normal" fo:background-color="#f7f7f7" style:font-size-asian="8pt" style:font-size-complex="8pt"/>
    </style:style>
    <style:style style:name="T47" style:family="text">
      <style:text-properties fo:font-variant="normal" fo:text-transform="none" fo:font-size="15pt" fo:letter-spacing="normal" fo:font-style="normal" fo:font-weight="normal" fo:background-color="#f7f7f7"/>
    </style:style>
    <style:style style:name="T48" style:family="text">
      <style:text-properties fo:font-variant="normal" fo:text-transform="none" fo:font-size="11.25pt" fo:letter-spacing="normal" fo:font-style="normal" fo:font-weight="normal"/>
    </style:style>
    <style:style style:name="T49" style:family="text">
      <style:text-properties fo:font-variant="normal" fo:text-transform="none" style:font-name="Arial" fo:font-size="11.25pt" fo:letter-spacing="normal" fo:font-style="normal" fo:font-weight="normal"/>
    </style:style>
    <style:style style:name="T50" style:family="text">
      <style:text-properties fo:font-variant="normal" fo:text-transform="none" style:font-name="Arial" fo:letter-spacing="normal" fo:font-style="normal" fo:font-weight="normal"/>
    </style:style>
    <style:style style:name="T51" style:family="text">
      <style:text-properties fo:font-variant="normal" fo:text-transform="none" style:font-name="Arial" fo:font-size="8pt" fo:letter-spacing="normal" fo:font-style="normal" fo:font-weight="normal" style:font-size-asian="8pt" style:font-size-complex="8pt"/>
    </style:style>
    <style:style style:name="T52" style:family="text">
      <style:text-properties fo:font-style="italic"/>
    </style:style>
    <style:style style:name="T53" style:family="text">
      <style:text-properties style:font-name="Arial"/>
    </style:style>
    <style:style style:name="T54" style:family="text">
      <style:text-properties style:font-name="Arial" fo:font-size="8pt" style:font-size-asian="8pt" style:font-size-complex="8pt"/>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text:list-style style:name="L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21.001cm" svg:height="5.412cm" draw:z-index="0">
        <draw:floating-frame xlink:href="https://yastatic.net/safeframe-bundles/0.44/1-1-0/render.html" xlink:type="simple" xlink:show="embed" xlink:actuate="onLoad"/>
      </draw:frame>
      <draw:frame draw:style-name="fr1" draw:name="Объект2" text:anchor-type="page" text:anchor-page-number="1" svg:x="0cm" svg:y="0cm" svg:width="21.001cm" svg:height="3.235cm" draw:z-index="1">
        <draw:floating-frame draw:frame-name="aswift_6"/>
      </draw:frame>
      <draw:frame draw:style-name="fr1" draw:name="Объект3" text:anchor-type="page" text:anchor-page-number="1" svg:x="0cm" svg:y="0cm" svg:width="21.001cm" svg:height="3.235cm" draw:z-index="2">
        <draw:floating-frame draw:frame-name="aswift_7"/>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Сроки в римском праве</text:p>
      <text:p text:style-name="P8">Срок (dies) — волеизъявление одной из сторон, которое ограничивает исполнение сделки во времени.</text:p>
      <text:p text:style-name="P8">Сроки подразделялись на начальный и конечный в зависимости от того, к чему данный срок относился, — к моменту осуществления сделки или к моменту ее завершения. Срок в римском праве исчислялся днями. В результате приобретения права срок признавался наступившим в первый момент первого дня, а при утрате права — в последний момент последнего дня.</text:p>
      <text:p text:style-name="P8">Не допускалась установка срока в отношении сделки категории законного иска, поскольку в данном случае весь акт становился недействительным. Также не допускалось установление конечного срока в отношении некоторых сделок о переходе собственности.</text:p>
      <text:p text:style-name="P8">В сделках, предметом которых было право продолжительного действия, необходимо было обозначить окончательный срок, в противном случае сделка либо расторгалась, либо содержала в себе возможность выхода из соглашения одной из сторон (по усмотрению).</text:p>
      <text:p text:style-name="P8">Сделки, имеющие своим предметом сервитуты, даже если в них не был проставлен срок, рассматривались как сделки с установленным конечным сроком.</text:p>
      <text:p text:style-name="P8">Из самого содержания срока следует, что предъявить какие-либо требования до наступления срока нельзя, иначе лицо, предъявившее требование, автоматически проигрывает процесс.</text:p>
      <text:p text:style-name="P8">В Древнем Риме существовало обязательство под началом срока. В данном случае обязательство можно было исполнить досрочно, и это не признавалось противозаконным.</text:p>
      <text:p text:style-name="P8">В I–II вв. в римском праве понятие «исковая давность» отсутствовало. Существовали законные сроки предъявления исков. Законный срок отличался от исковой давности тем, что после истечения законного срока (независимо от деятельности истца) прекращаются и право на иск, и материальное право, а исковая давность истекает только при бездействии истца.</text:p>
      <text:p text:style-name="P8">Понятие исковой давности как таковой появилось только в V в. Общий срок исковой давности был равен 30 годам, но для некоторых исков он был уменьшен.</text:p>
      <text:p text:style-name="P8">Началом течения срока исковой давности считался момент, с которого возникло исковое притязание: в отношении права собственности — с момента нарушения данного права каким-либо лицом; при обязательстве не совершать какие-либо действия — с момента совершения действий, противоположных обязательству; при наличии обязательств совершить какие-либо действия — с момента возникновения возможности требовать исполнения соответствующих обязанностей обязанными.</text:p>
      <text:p text:style-name="P8">При уважительных причинах течение срока исковой давности могло приостанавливаться до устранения возникших препятствий.</text:p>
      <text:p text:style-name="P8">Срок исковой давности прерывался при предъявлении истцом иска или при признании ответчиком своего долга.</text:p>
      <text:p text:style-name="P2"><text:span text:style-name="Strong_20_Emphasis"><text:span text:style-name="T13">Actiones perpetuae и actiones temporales.</text:span></text:span></text:p>
      <text:p text:style-name="P9">Actiones perpetuae являлись исками для защиты прав, возникающих на основании jus civile, которые не ограничивались по времени (не имели срока исковой давности). Actiones temporales являлись исками для защиты прав, возникающих на основании jus honorarium и ограниченных по времени, так как преторы в своих эдиктах предусматривали преклюзивные, или строгие, сроки, в которые стороны имели право предъявить иск. По истечении этого срока не только прекращалось право предъявить иск, но прекращалось и само право, для защиты которого предъявлялся иск (преклюзия).</text:p>
      <text:p text:style-name="P9">Когда в римском праве появился принцип praescriptio, постоянными исками, или actiones perpetuae, стали считать иски о правах, прекращавшихся после истечения срока в 10, 20, 30 или 40 лет, а временными (actiones temporales) стали считаться иски о правах, истекавших в относительно короткие сроки.</text:p>
      <text:p text:style-name="P2"><text:span text:style-name="Strong_20_Emphasis"><text:span text:style-name="T13">Время</text:span></text:span><text:span text:style-name="T13"> – определяющий фактор в осуществлении и </text:span><text:a xlink:type="simple" xlink:href="http://be5.biz/terms/z3.html" text:style-name="Internet_20_link" text:visited-style-name="Visited_20_Internet_20_Link"><text:span text:style-name="T54">защите прав</text:span></text:a><text:span text:style-name="T13">. Оно является основанием возникновения, изменения или прекращения </text:span><text:a xlink:type="simple" xlink:href="http://be5.biz/terms/p3.html" text:style-name="Internet_20_link" text:visited-style-name="Visited_20_Internet_20_Link"><text:span text:style-name="T54">правоотношений</text:span></text:a><text:span text:style-name="T13">. Особенность – пропуск установленного </text:span><text:a xlink:type="simple" xlink:href="http://be5.biz/terms/z4.html" text:style-name="Internet_20_link" text:visited-style-name="Visited_20_Internet_20_Link"><text:span text:style-name="T54">законом</text:span></text:a><text:span text:style-name="T13"> времени считался погашавшим собственно материальное </text:span><text:a xlink:type="simple" xlink:href="http://be5.biz/terms/p1.html" text:style-name="Internet_20_link" text:visited-style-name="Visited_20_Internet_20_Link"><text:span text:style-name="T54">право</text:span></text:a><text:span text:style-name="T13">, а не в ограниченном виде право требования восстановления своего права.</text:span></text:p>
      <text:p text:style-name="P4"><text:span text:style-name="Strong_20_Emphasis"><text:span text:style-name="T14">Законные сроки</text:span></text:span><text:span text:style-name="T14"> – </text:span><text:a xlink:type="simple" xlink:href="http://be5.biz/terms/c20.html" text:style-name="Internet_20_link" text:visited-style-name="Visited_20_Internet_20_Link"><text:span text:style-name="T54">сроки</text:span></text:a><text:span text:style-name="T14">, установленные для отдельных исков:</text:span></text:p>
      <text:list xml:id="list4870711768294996804" text:style-name="L1">
        <text:list-item>
          <text:p text:style-name="P13"><text:span text:style-name="Strong_20_Emphasis"><text:span text:style-name="T14">преторские</text:span></text:span><text:span text:style-name="T14"> – 1 год;</text:span></text:p>
        </text:list-item>
        <text:list-item>
          <text:p text:style-name="P13"><text:span text:style-name="Strong_20_Emphasis"><text:span text:style-name="T14">эдильские,</text:span></text:span><text:span text:style-name="T14"> в связи с недостатком купленной </text:span><text:a xlink:type="simple" xlink:href="http://be5.biz/terms/v19.html" text:style-name="Internet_20_link" text:visited-style-name="Visited_20_Internet_20_Link"><text:span text:style-name="T54">вещи</text:span></text:a><text:span text:style-name="T14"> – 6 месяцев;</text:span></text:p>
        </text:list-item>
        <text:list-item>
          <text:p text:style-name="P13"><text:span text:style-name="Strong_20_Emphasis"><text:span text:style-name="T14">о наследстве</text:span></text:span><text:span text:style-name="T14"> – 5 лет.</text:span></text:p>
        </text:list-item>
      </text:list>
      <text:p text:style-name="P4"><text:span text:style-name="Strong_20_Emphasis"><text:span text:style-name="T14">Приобретательная давность</text:span></text:span><text:span text:style-name="T14"> – если известное фактическое положение существует в течение определенного времени, могут наступить вытекающие из него юридические последствия, например приобретение владельцем </text:span><text:a xlink:type="simple" xlink:href="http://be5.biz/terms/p10.html" text:style-name="Internet_20_link" text:visited-style-name="Visited_20_Internet_20_Link"><text:span text:style-name="T54">права собственности</text:span></text:a><text:span text:style-name="T14">.</text:span></text:p>
      <text:p text:style-name="P4"><text:span text:style-name="Strong_20_Emphasis"><text:span text:style-name="T14">Погасительная давность</text:span></text:span><text:span text:style-name="T14"> – право на иск, при котором некоторые </text:span><text:a xlink:type="simple" xlink:href="http://be5.biz/terms/c38.html" text:style-name="Internet_20_link" text:visited-style-name="Visited_20_Internet_20_Link"><text:span text:style-name="T54">субъективные права</text:span></text:a><text:span text:style-name="T14"> существуют лишь в рамках обозначенного срока и утрачиваются по его истечении.</text:span></text:p>
      <text:p text:style-name="P4"><text:span text:style-name="Strong_20_Emphasis"><text:span text:style-name="T14">Виды погасительной давности:</text:span></text:span></text:p>
      <text:list xml:id="list1598091983443449939" text:style-name="L2">
        <text:list-item>
          <text:p text:style-name="P14"><text:span text:style-name="Strong_20_Emphasis"><text:span text:style-name="T14">полная,</text:span></text:span><text:span text:style-name="T14"> когда в целом погашалось все требование;</text:span></text:p>
        </text:list-item>
        <text:list-item>
          <text:p text:style-name="P14"><text:span text:style-name="Strong_20_Emphasis"><text:span text:style-name="T14">частичная,</text:span></text:span><text:span text:style-name="T14"> когда считалось погашенным, например, право требовать штрафные санкции за неисполнение, но сохранялось право требовать исполнения.</text:span></text:p>
        </text:list-item>
      </text:list>
      <text:p text:style-name="P4"><text:span text:style-name="T14">Погасительной давности не имели иски, вытекающие из </text:span><text:a xlink:type="simple" xlink:href="http://be5.biz/terms/n4.html" text:style-name="Internet_20_link" text:visited-style-name="Visited_20_Internet_20_Link"><text:span text:style-name="T54">наследственного права</text:span></text:a><text:span text:style-name="T14">.</text:span></text:p>
      <text:p text:style-name="P4"><text:span text:style-name="Strong_20_Emphasis"><text:span text:style-name="T14">Незапамятное время</text:span></text:span><text:span text:style-name="T14"> – промежуток времени, в котором живущие в данное время люди не могли установить начало осуществления правомочия. Традиционно незапамятность времен наступала в тре-|тьем поколении.</text:span></text:p>
      <text:p text:style-name="P4"><text:span text:style-name="Strong_20_Emphasis"><text:span text:style-name="T14">Исковая давность</text:span></text:span><text:span text:style-name="T14"> означает погашение возможности процессуальной защиты права вследствие того, что в течение известного времени такая защита не была осуществлена заинтересованным лицом.</text:span></text:p>
      <text:p text:style-name="P4"><text:span text:style-name="T14">Действие </text:span><text:a xlink:type="simple" xlink:href="http://be5.biz/terms/i6.html" text:style-name="Internet_20_link" text:visited-style-name="Visited_20_Internet_20_Link"><text:span text:style-name="T54">исковой давности</text:span></text:a><text:span text:style-name="T14"> не распространялось на эксцепции (так как эксцепцию можно заявить, лишь когда будет предъявлен иск), кроме случаев, когда лицо могло по поводу своего права предъявить и иск, и эксцепцию и пренебрегло правом предъявления иска.</text:span></text:p>
      <text:p text:style-name="P4"><text:span text:style-name="Strong_20_Emphasis"><text:span text:style-name="T14">Начало течения исковой давности</text:span></text:span><text:span text:style-name="T14"> устанавливалось с момента возникновения искового притязания:</text:span></text:p>
      <text:list xml:id="list7792808198488330442" text:style-name="L3">
        <text:list-item>
          <text:p text:style-name="P15"><text:span text:style-name="T14">при праве </text:span><text:a xlink:type="simple" xlink:href="http://be5.biz/terms/c21.html" text:style-name="Internet_20_link" text:visited-style-name="Visited_20_Internet_20_Link"><text:span text:style-name="T54">собственности</text:span></text:a><text:span text:style-name="T14"> и других правах на вещи – с момента нарушения кем-либо господства над вещью;</text:span></text:p>
        </text:list-item>
        <text:list-item>
          <text:p text:style-name="P15"><text:span text:style-name="T14">при </text:span><text:a xlink:type="simple" xlink:href="http://be5.biz/terms/o9.html" text:style-name="Internet_20_link" text:visited-style-name="Visited_20_Internet_20_Link"><text:span text:style-name="T54">обязательствах</text:span></text:a><text:span text:style-name="T14"> не делать чего-либо – когда обязанный субъект совершал действие, противоположное принятой обязанности;</text:span></text:p>
        </text:list-item>
        <text:list-item>
          <text:p text:style-name="P16">при обязательствах что-либо сделать – когда возникла возможность немедленно требовать исполнения обязанности от обязанного.</text:p>
        </text:list-item>
      </text:list>
      <text:p text:style-name="P4"><text:span text:style-name="Strong_20_Emphasis"><text:span text:style-name="T14">Общий срок исковой давности</text:span></text:span><text:span text:style-name="T14"> установлен Юстинианом в 30 лет, для церкви и благотворительных учреждений – 40 лет.</text:span></text:p>
      <text:p text:style-name="P4"><text:span text:style-name="Strong_20_Emphasis"><text:span text:style-name="T14">Течение давности прерывали:</text:span></text:span><text:span text:style-name="T14"> предъявление иска, признание требований обязанным лицом. Перерыв исковой давности приводил к тому, что истекшее время не засчитывалось в срок исковой давности; течение давности начиналось снова.</text:span></text:p>
      <text:p text:style-name="P4"><text:span text:style-name="T14">Течение исковой давности могло быть временно приостановлено. </text:span><text:span text:style-name="Strong_20_Emphasis"><text:span text:style-name="T14">Приостановление исковой давности</text:span></text:span><text:span text:style-name="T14">означало, что ее течение временно приостанавливается по какой-либо причине, например ввиду несовершеннолетия лица либо юридических препятствий для предъявления иска, например до составления описи наследственного имущества. Устранение этих оснований возобновляло течение исковой давности, а истекшее до приостановления время зачитывалось в общий срок давности.</text:span></text:p>
      <text:p text:style-name="P10"><text:soft-page-break/>Исковая давность в римском праве</text:p>
      <text:p text:style-name="P8">Классическое римское право вводило понятие срока исковой давности. Это объяснялось тем, что в случае непредъявления иска в течение продолжительного времени после того, как возник повод для его предъявления, возникало состояние неопределенности, способное создавать вредную для ведения хозяйства неуверенность, неустойчивость отношений и возможность подачи иска спустя сколько угодно времени после события.</text:p>
      <text:p text:style-name="P8">Истец мог подать иск и нарушить сложившиеся имущественные отношения, а это могло привести к неблагоприятным последствиям, поэтому для предупреждения таких неблагоприятных последствий устанавливался известный максимальный срок (давностный срок), в течение которого управомоченное лицо может требовать рассмотрения его иска. Этот давностный срок принято называть исковой давностью.</text:p>
      <text:p text:style-name="P8">В классическом римском праве существовал законный срок для предъявления иска; им считался максимальный срок до подачи иска, отсчитываемый от даты события. Этот срок не был связан с действиями сторон, не требовал ни подтверждения иска, ни выдачи связанных с иском обязательств. Однако законный срок отличается от исковой давности тем, что существует сам по себе, независимо от активности или бездействия истца, и с его истечением прекращается право на иск; а исковая давность связана с действием или бездействием истца, она может прерываться ввиду бездеятельности истца.</text:p>
      <text:p text:style-name="P8">Квиритское право предполагало, что при исчезновении повода для немедленного предъявления иска прерывается течение данного давностного срока и начинается заново течение исковой давности; хотя течение законного срока не прерывается, несмотря на то, что повод для возбуждения иска устранен. Течение исковой давности может быть приостановлено на то время, пока существуют уважительные (признанные правом) препятствия для предъявления иска.</text:p>
      <text:p text:style-name="P8">Понятие исковой давности появилось в римском праве в V в. н. э., сроком бездействия сторон был установлен период в 30 лет. Начало исковой давности определялось моментом возникновения искового притязания (удержание имущества, невозврат займа и т. п.), и после истечения этого срока исчезало и право подать соответствующий иск.</text:p>
      <text:p text:style-name="P10">В современном </text:p>
      <text:p text:style-name="P2"><text:span text:style-name="T13">Поскольку стороны в </text:span><text:a xlink:type="simple" xlink:href="http://be5.biz/terms/g11.html" text:style-name="Internet_20_link" text:visited-style-name="Visited_20_Internet_20_Link"><text:span text:style-name="T54">гражданском правоотношении</text:span></text:a><text:span text:style-name="T13"> юридически равны, нормальное </text:span><text:a xlink:type="simple" xlink:href="http://be5.biz/terms/o33.html" text:style-name="Internet_20_link" text:visited-style-name="Visited_20_Internet_20_Link"><text:span text:style-name="T54">осуществление прав</text:span></text:a><text:span text:style-name="T13"> и обязанностей возможно лишь при взаимной добросовестности сторон, что не всегда имеет место. В случае недобросовестности одной из сторон вторая сторона не располагает властными полномочиями, чтобы своими силами принудить сторону-нарушителя к должному поведению. Для стабильности и справедливости отношений, регулируемых </text:span><text:a xlink:type="simple" xlink:href="http://be5.biz/terms/g5.html" text:style-name="Internet_20_link" text:visited-style-name="Visited_20_Internet_20_Link"><text:span text:style-name="T54">гражданским правом</text:span></text:a><text:span text:style-name="T13">, </text:span><text:a xlink:type="simple" xlink:href="http://be5.biz/terms/g1.html" text:style-name="Internet_20_link" text:visited-style-name="Visited_20_Internet_20_Link"><text:span text:style-name="T54">государство</text:span></text:a><text:span text:style-name="T13"> берет на себя обязанность силой своего принуждения защищать нарушенные гражданские </text:span><text:a xlink:type="simple" xlink:href="http://be5.biz/terms/p1.html" text:style-name="Internet_20_link" text:visited-style-name="Visited_20_Internet_20_Link"><text:span text:style-name="T54">права</text:span></text:a><text:span text:style-name="T13">. Сторона, чье право нарушено, может обратиться в </text:span><text:a xlink:type="simple" xlink:href="http://be5.biz/terms/c3.html" text:style-name="Internet_20_link" text:visited-style-name="Visited_20_Internet_20_Link"><text:span text:style-name="T54">суд</text:span></text:a><text:span text:style-name="T13"> (т.е. к государству) с иском о </text:span><text:a xlink:type="simple" xlink:href="http://be5.biz/terms/z3.html" text:style-name="Internet_20_link" text:visited-style-name="Visited_20_Internet_20_Link"><text:span text:style-name="T54">защите нарушенного права</text:span></text:a><text:span text:style-name="T13">.</text:span></text:p>
      <text:p text:style-name="P4"><text:span text:style-name="T14">Однако истечение известного промежутка времени влияет на возможность защиты. Чем больший промежуток времени проходит с момента нарушения права, тем труднее доказывать как сам факт нарушения, так и обстоятельства и последствия нарушения, ибо людям свойственно со временем забывать </text:span><text:a xlink:type="simple" xlink:href="http://be5.biz/terms/d4.html" text:style-name="Internet_20_link" text:visited-style-name="Visited_20_Internet_20_Link"><text:span text:style-name="T54">детали</text:span></text:a><text:span text:style-name="T14">происшедшего; кроме того, могут быть утрачены документы, труднее найти </text:span><text:a xlink:type="simple" xlink:href="http://be5.biz/terms/c8.html" text:style-name="Internet_20_link" text:visited-style-name="Visited_20_Internet_20_Link"><text:span text:style-name="T54">свидетелей</text:span></text:a><text:span text:style-name="T14">. Поэтому нереально требовать защиты нарушенного права через любой промежуток времени с момента факта нарушения. Это не только затрудняло бы </text:span><text:a xlink:type="simple" xlink:href="http://be5.biz/terms/d9.html" text:style-name="Internet_20_link" text:visited-style-name="Visited_20_Internet_20_Link"><text:span text:style-name="T54">доказательство</text:span></text:a><text:span text:style-name="T14">, но и влекло бы за собой нестабильность гражданских </text:span><text:a xlink:type="simple" xlink:href="http://be5.biz/terms/p3.html" text:style-name="Internet_20_link" text:visited-style-name="Visited_20_Internet_20_Link"><text:span text:style-name="T54">правоотношений</text:span></text:a><text:span text:style-name="T14">.</text:span></text:p>
      <text:p text:style-name="P4"><text:span text:style-name="T14">Чтобы избежать подобных трудностей и побудить лицо, право которого нарушено, не откладывать надолго обращение за защитой, в гражданском праве используется категория </text:span><text:a xlink:type="simple" xlink:href="http://be5.biz/terms/i6.html" text:style-name="Internet_20_link" text:visited-style-name="Visited_20_Internet_20_Link"><text:span text:style-name="T54">исковой давности</text:span></text:a><text:span text:style-name="T14">. Государство предоставляет свою защиту не бесконечно, а только до тех пор, пока не истечет срок исковой давности.</text:span></text:p>
      <text:p text:style-name="P4"><text:span text:style-name="Strong_20_Emphasis"><text:span text:style-name="T14">Под исковой давностью понимается установленный законом промежуток времени, в течение которого возможна принудительная защита нарушенного гражданского права средствами искового судопроизводства.</text:span></text:span><text:span text:style-name="T14"> Истечение </text:span><text:a xlink:type="simple" xlink:href="http://be5.biz/terms/c20.html" text:style-name="Internet_20_link" text:visited-style-name="Visited_20_Internet_20_Link"><text:span text:style-name="T54">срока</text:span></text:a><text:span text:style-name="T14"> исковой давности не прекращает самого </text:span><text:a xlink:type="simple" xlink:href="http://be5.biz/terms/c38.html" text:style-name="Internet_20_link" text:visited-style-name="Visited_20_Internet_20_Link"><text:span text:style-name="T54">субъективного права</text:span></text:a><text:span text:style-name="T14">, а лишь обессиливает его, т.е. делает невозможным его принудительное осуществление. Добровольное же исполнение остается действительным. Так, если должник возвратил занятую сумму </text:span><text:a xlink:type="simple" xlink:href="http://be5.biz/terms/d29.html" text:style-name="Internet_20_link" text:visited-style-name="Visited_20_Internet_20_Link"><text:span text:style-name="T54">денег</text:span></text:a><text:span text:style-name="T14"> после истечения срока исковой давности, он не вправе потребовать ее обратно как ошибочно заплаченную, ссылаясь на пропущенный срок давности.</text:span></text:p>
      <text:p text:style-name="P4"><text:span text:style-name="T14">Истечение срока исковой давности не погашает и права на обращение с иском в суд, т.е. права на иск в процессуальном смысле. Этим правом заинтересованное лицо может воспользоваться независимо от того, сколько времени прошло </text:span><text:span text:style-name="Emphasis"><text:span text:style-name="T14">с</text:span></text:span><text:span text:style-name="T14"> момента нарушения субъективного гражданского права. Суд обязан принять исковое заявление. Таким образом, погашение права на удовлетворение иска (на иск в материальном смысле) не означает прекращения права на иск в процессуальном смысле. Более того, отказ в удовлетворении иска последует не по самому факту пропуска срока исковой давности, а только в случае, если об этом сделает заявление сторона-ответчик.</text:span></text:p>
      <text:p text:style-name="P4"><text:span text:style-name="T14">Сроки исковой давности являются императивными, т.е. не могут быть изменены соглашением сторон. Они делятся на два вида: </text:span><text:span text:style-name="Strong_20_Emphasis"><text:span text:style-name="T14">общий и специальный</text:span></text:span><text:span text:style-name="T14"> сроки (ст. 196, 197 ГК РФ). Общий срок продолжительностью в три года применяется ко всем правоотношениям, кроме тех, для которых установлены специальные сроки, и тех, к которым сроки исковой давности не применяются вообще.</text:span></text:p>
      <text:p text:style-name="P4"><text:span text:style-name="T14">Специальные сроки применяются к конкретно указанным в </text:span><text:a xlink:type="simple" xlink:href="http://be5.biz/terms/z4.html" text:style-name="Internet_20_link" text:visited-style-name="Visited_20_Internet_20_Link"><text:span text:style-name="T54">законе</text:span></text:a><text:span text:style-name="T14"> отношениям. По продолжительности эти сроки бывают короче или длиннее общего срока — в зависимости от характера правоотношения. Так, для удовлетворения исков о применении последствий недействительности ничтожных </text:span><text:a xlink:type="simple" xlink:href="http://be5.biz/terms/c19.html" text:style-name="Internet_20_link" text:visited-style-name="Visited_20_Internet_20_Link"><text:span text:style-name="T54">сделок</text:span></text:a><text:span text:style-name="T14"> установлен срок в десять лет (п. 1 ст. 181ГК РФ), по искам, вытекающим из </text:span><text:a xlink:type="simple" xlink:href="http://be5.biz/terms/d3.html" text:style-name="Internet_20_link" text:visited-style-name="Visited_20_Internet_20_Link"><text:span text:style-name="T54">договора</text:span></text:a><text:span text:style-name="T14"> имущественного </text:span><text:a xlink:type="simple" xlink:href="http://be5.biz/terms/c46.html" text:style-name="Internet_20_link" text:visited-style-name="Visited_20_Internet_20_Link"><text:span text:style-name="T54">страхования</text:span></text:a><text:span text:style-name="T14"> — два года (ст. 966 ГК РФ), по искам, вытекающим из перевозки грузов — один год (ст. 797 ГК РФ).</text:span></text:p>
      <text:p text:style-name="P4"><text:span text:style-name="T14">В виде исключения к некоторым требованиям, прямо указанным в законе, сроки исковой давности не применяются вообще. Так, исковая давность не распространяется на требования о защите </text:span><text:a xlink:type="simple" xlink:href="http://be5.biz/terms/l3.html" text:style-name="Internet_20_link" text:visited-style-name="Visited_20_Internet_20_Link"><text:span text:style-name="T54">личных неимущественных прав</text:span></text:a><text:span text:style-name="T14"> и других </text:span><text:a xlink:type="simple" xlink:href="http://be5.biz/terms/n12.html" text:style-name="Internet_20_link" text:visited-style-name="Visited_20_Internet_20_Link"><text:span text:style-name="T54">нематериальных благ</text:span></text:a><text:span text:style-name="T14">, кроме случаев, предусмотренных законом; на требования вкладчиков к банку о выдаче вкладов; на требования о возмещении вреда, причиненного жизни или здоровью </text:span><text:a xlink:type="simple" xlink:href="http://be5.biz/terms/g9.html" text:style-name="Internet_20_link" text:visited-style-name="Visited_20_Internet_20_Link"><text:span text:style-name="T54">гражданина</text:span></text:a><text:span text:style-name="T14">; на требования собственника или иного владельца об устранении всяких нарушений его права, хотя бы эти нарушения не были соединены с лишением владения (ст. 208 ГК РФ). Данный перечень не является исчерпывающим, поскольку законом могут быть установлены и иные случаи неприменения исковой давности.</text:span></text:p>
      <text:p text:style-name="P12"><text:span text:style-name="T15">1)</text:span><text:span text:style-name="T4">Вещь (res) — осязаемая часть живой и неживой природы. Римские юристы выделяли понятие бестелесных вещей, которые существуют только в правовом представлении (право наследования).</text:span></text:p>
      <text:p text:style-name="P11">Вещи делились на виды:</text:p>
      <text:p text:style-name="P11">1) божественного и человеческого права. К вещам божественного права относились священные и религиозные вещи. Данные вещи не входят в чьё-либо имущество и являются коллективной собственностью религиозных общин. Вещи человеческого права подразделялись на публичные (принадлежавшие группе людей) и частные (принадлежавшие конкретным лицам);</text:p>
      <text:p text:style-name="P11">2) делимые и неделимые. К делимым относились вещи, которые при их разделении не меняли своей ценности (земельные участки, строения). Неделимые — вещи, которые материально разделить нельзя.</text:p>
      <text:p text:style-name="P11">Разделение вещей на делимые и неделимые имело первостепенное значение, так как если право собственности на вещь принадлежало нескольким лицам и право собственности прекращалось, то делимые вещи распределялись в равных долях между собственниками, а если вещь была неделимой, то она оставалась в собственности одного лица, а другие получали денежную компенсацию;</text:p>
      <text:p text:style-name="P11">3) движимые и недвижимые;</text:p>
      <text:p text:style-name="P11">4) определяемые родовыми и индивидуальными признаками. К вещам, имеющим родовые признаки, относились такие вещи, которые в имущественном обороте не обладали индивидуальностью. Вещи, обладающие индивидуальными признаками, подлежали оценке в каждом определенном случае. В результате гибели вещи, обладающей родовыми признаками, она подлежала замене аналогичной вещью, а при гибели индивидуальной вещи лицо, обязавшееся ее возвратить, освобождалось от этого обязательства;</text:p>
      <text:p text:style-name="P11">5) простые и сложные. Простые вещи образуют единую взаимосвязанную субстанцию, а сложные образуются из соединения разнородных вещей;</text:p>
      <text:p text:style-name="P11">6) главные и второстепенные. Материально не связанные вещи, но соединенные общим началом были зависимы от главной вещи, которая и определяла их юридическое положение. К второстепенным вещам относились части вещей, принадлежности и плоды. Части вещей отдельно от <text:soft-page-break/>основной вещи не имели самостоятельного значения. Если их можно было отделить от главной вещи, то они могли выступать предметом сделки. Принадлежными назывались вещи, которые имели экономическую связь с главной вещью и могли выступать самостоятельным предметом сделки. Плодами являлись вещи, полученные от плодоносящих вещей без изменения их существенных характеристик (фрукты, молоко и пр.);</text:p>
      <text:p text:style-name="P11">7) вещи в обороте и изъятые из оборота. К вещам свободного обращения относились вещи — объекты частной собственности. Вещами, изъятыми из оборота, являлись те, которые исходя из своих свойств или особого положения не могли быть предметом сделок (воздух, реки, дороги и пр.).</text:p>
      <text:p text:style-name="P3"><text:span text:style-name="Strong_20_Emphasis"><text:span text:style-name="T41">Вещное право</text:span></text:span><text:span text:style-name="T41"> – это право (возможность) непосредственно и независимо от чьей-либо воли воздействовать на вещь. Воздействовать – это значит владеть, пользоваться и распоряжаться вещью.</text:span></text:p>
      <text:p text:style-name="P6"><text:span text:style-name="T42">Римское право знало несколько оснований </text:span><text:span text:style-name="Strong_20_Emphasis"><text:span text:style-name="T45">классификации вещей</text:span></text:span><text:span text:style-name="T42">:</text:span></text:p>
      <text:p text:style-name="P18">1) вещи телесные и бестелесные;</text:p>
      <text:p text:style-name="P18">2) вещи манципируемые и неманципируемые;</text:p>
      <text:p text:style-name="P18">3) вещи в обороте и изъятые из оборота;</text:p>
      <text:p text:style-name="P18">4) вещи индивидуально-определенные и родовые;</text:p>
      <text:p text:style-name="P18">5) вещи движимые и недвижимые;</text:p>
      <text:p text:style-name="P18">6) вещи потребляемые и непотребляемые;</text:p>
      <text:p text:style-name="P18">7) вещи единые (простые) и составные (сложные);</text:p>
      <text:p text:style-name="P18">8) вещи делимые и неделимые;</text:p>
      <text:p text:style-name="P18">9) главные вещи и принадлежности;</text:p>
      <text:p text:style-name="P18">10) плоды естественные и цивильные.</text:p>
      <text:p text:style-name="P6"><text:span text:style-name="Strong_20_Emphasis"><text:span text:style-name="T42">1) Вещи телесные и бестелесные.</text:span></text:span><text:span text:style-name="T42"> К </text:span><text:span text:style-name="Strong_20_Emphasis"><text:span text:style-name="T45">телесным </text:span></text:span><text:span text:style-name="T42">вещам относились вещи осязаемые, как земля, человек, драгоценности и пр., т.е. это предметы, существующие в физическом мире независимо от правовых предписаний. К </text:span><text:span text:style-name="Strong_20_Emphasis"><text:span text:style-name="T45">бестелесным</text:span></text:span><text:span text:style-name="T42"> относились те, которые осязать нельзя, но они определяются правом (правом на наследование после кого-то, обязательства, узуфрукт и т.п.). Бестелесные вещи или права существовали лишь в человеческих отношениях и на основании правовых предписаний. И телесные, и бестелесные вещи проявляли себя как предметы имущественного обращения.</text:span></text:p>
      <text:p text:style-name="P6"><text:span text:style-name="Strong_20_Emphasis"><text:span text:style-name="T42">2) Вещи манципируемые и неманципируемые</text:span></text:span><text:span text:style-name="T42">. К </text:span><text:span text:style-name="Strong_20_Emphasis"><text:span text:style-name="T45">манципируемым </text:span></text:span><text:span text:style-name="T42">вещам относилось наиболее ценное имущество (земля, рабы, скот), и поэтому его отчуждение осуществлялось в усложненной форме – в виде манципации.[29] </text:span><text:span text:style-name="Strong_20_Emphasis"><text:span text:style-name="T45">Манципация</text:span></text:span><text:span text:style-name="T42"> – юридически закрепленная форма передачи собственности на вещь. В раннем римском праве она представляла собой торжественную процедуру передачи права собственности. Манципация проходила в строго установленной форме с обязательным участием не менее пяти свидетелей. Пропуск какого-либо слова (детали), отсутствие одного из свидетелей и т. д. являлись достаточным ос­нованием для признания сделки недействительной, даже если она была уже исполнена.</text:span></text:p>
      <text:p text:style-name="P3"><text:span text:style-name="T41">Остальное имущество (вещи) относилось к разряду </text:span><text:span text:style-name="Strong_20_Emphasis"><text:span text:style-name="T46">неманципируемого</text:span></text:span><text:span text:style-name="T41"> и могло отчуждаться без всяких формальностей путем простого вручения приобретателю.</text:span></text:p>
      <text:p text:style-name="P6"><text:span text:style-name="Strong_20_Emphasis"><text:span text:style-name="T42">3) Вещи в обороте и изъятые из оборота</text:span></text:span><text:span text:style-name="T42">. Вещи </text:span><text:span text:style-name="Strong_20_Emphasis"><text:span text:style-name="T45">в обороте</text:span></text:span><text:span text:style-name="T42"> могли принадлежать каждому и свободно отчуждались третьим лицам. Это были вещи, подлежащие частному присвоению.</text:span></text:p>
      <text:p text:style-name="P6"><text:span text:style-name="T42">Вещи,</text:span><text:span text:style-name="Strong_20_Emphasis"><text:span text:style-name="T42"> </text:span></text:span><text:span text:style-name="Strong_20_Emphasis"><text:span text:style-name="T45">изъятые из оборота</text:span></text:span><text:span text:style-name="T42">, – это вещи общего пользования, они не могли быть переданы в собственность других лиц или же вообще не могли быть объектом права собственности (например, воздух, море, морской берег до границы наивысшего зимнего прилива, текучая вода – непересыхающие реки; или вещи, принадлежавшие государству – общественные дороги, бани, стадионы, театры, общественные парки и т.п.; или вещи – собственность религиозного культа, т.е. вещи храмов; места погребения членов рода, семьи, даже раба).</text:span></text:p>
      <text:p text:style-name="P3"><text:span text:style-name="Strong_20_Emphasis"><text:span text:style-name="T41">4) Вещи индивидуально-определенные и родовые</text:span></text:span><text:span text:style-name="T41">. Это деление было важно для определения ответственности за случайно утраченную вещь. </text:span><text:span text:style-name="Strong_20_Emphasis"><text:span text:style-name="T46">Индивидуально-определенная</text:span></text:span><text:span text:style-name="T41">вещь, в отличие от родовой, могла быть выделена из числа подобных ей вещей (например, конкретное строение, животное и т. д.). Юридическое значение такого деления заключалось в том, что при гибели индивидуально-определенной вещи договор прекращался, так как должник уже не имел возможности передать другую такую же вещь.</text:span></text:p>
      <text:p text:style-name="P6"><text:span text:style-name="T42">Гибель же вещи</text:span><text:span text:style-name="T45">, </text:span><text:span text:style-name="Strong_20_Emphasis"><text:span text:style-name="T45">определенной родовыми признаками</text:span></text:span><text:span text:style-name="T42"> (например, зерна), не прекращала обязательства, т. к. должник имел возможность поставить другую такую же вещь (иную партию зерна).</text:span></text:p>
      <text:p text:style-name="P6"><text:span text:style-name="Strong_20_Emphasis"><text:span text:style-name="T42">5) Вещи движимые и недвижимые</text:span></text:span><text:span text:style-name="T42">. Подобное деление вещей имело определенные правовые последствия в вещном и обязательственном праве – в области собственности, прав на чужие вещи, в установлении обязательств и в ответственности за их исполнение. </text:span><text:span text:style-name="Strong_20_Emphasis"><text:span text:style-name="T45">Недвижимостью</text:span></text:span><text:span text:style-name="T42"> считались земельные участки и все, что скреплено с поверхностью земли – постройки, посевы, насаждения. Невозможной представлялась отдельная собственность на дом и на землю. </text:span><text:span text:style-name="Strong_20_Emphasis"><text:span text:style-name="T45">Движимыми</text:span></text:span><text:span text:style-name="T42"> вещами считались те, которые могли изменять свое положение в пространстве без уменьшения своей ценности и повреждения собственной сущности.</text:span></text:p>
      <text:p text:style-name="P6"><text:span text:style-name="Strong_20_Emphasis"><text:span text:style-name="T42">6) Вещи потребляемые и непотребляемые</text:span></text:span><text:span text:style-name="T42">. Такое деление вещей предполагало, что к </text:span><text:span text:style-name="Strong_20_Emphasis"><text:span text:style-name="T45">потребляемым</text:span></text:span><text:span text:style-name="T42"> относились вещи, которые при первом же пользовании материально уничтожались (согласно их прямому назначению). К таким вещам относились продовольствие и деньги (деньги для собственника терялись при каждом расчете). </text:span><text:span text:style-name="Strong_20_Emphasis"><text:span text:style-name="T45">Непотребляемыми</text:span></text:span><text:span text:style-name="T42"> считались такие, которые не изнашивались от употребления или теряли свою ценность постепенно. Так как пользование потребляемыми вещами связано с их уничтожением, то при предоставлении собственником другим лицам права пользования ими, возврат их эквивалента обеспечивался особыми гарантиями.</text:span></text:p>
      <text:p text:style-name="P6"><text:span text:style-name="Strong_20_Emphasis"><text:span text:style-name="T42">7) Вещи единые (простые) и составные (сложные).</text:span></text:span><text:span text:style-name="T42"> Подобное деление имело большое значение при способах приобретения собственности и при выполнении договорных обязательств. Предполагалось три вида вещей: а) </text:span><text:span text:style-name="Strong_20_Emphasis"><text:span text:style-name="T45">простые</text:span></text:span><text:span text:style-name="T42"> вещи, представляющие собой физическое целое, не распадающееся на части (камень, балка, человек; б) </text:span><text:span text:style-name="Strong_20_Emphasis"><text:span text:style-name="T45">сложные </text:span></text:span><text:span text:style-name="T42">вещи, составленные из нескольких простых в одно. До соединения части сложной вещи были самостоятельными вещами, могли принадлежать разным лицам, и права этих лиц иногда не прекращались и после того, как их вещь стала частью чужой сложной вещи. Однако с другой стороны, соединенные части подчинялись </text:span><text:soft-page-break/><text:span text:style-name="T42">праву, установленному на целое; в) </text:span><text:span text:style-name="Strong_20_Emphasis"><text:span text:style-name="T45">совокупность раздельных вещей</text:span></text:span><text:span text:style-name="T42">, материально не связанных, но соединенных общим названием – стадо, легион, наследство, приданое. Это фактически временные хозяйственные или организационные объединения лиц или вещей.</text:span></text:p>
      <text:p text:style-name="P6"><text:span text:style-name="Strong_20_Emphasis"><text:span text:style-name="T42">8) Вещи делимые и неделимые.</text:span></text:span><text:span text:style-name="T42"> Для отношений собственности вопрос о делимости или неделимости вещи имел существенные правовые последствия. </text:span><text:span text:style-name="Strong_20_Emphasis"><text:span text:style-name="T45">Делимыми</text:span></text:span><text:span text:style-name="T42"> вещами были те, которые могли быть разделены на составные части и не потерять от разделения своего рода, ценности или функции. </text:span><text:span text:style-name="Strong_20_Emphasis"><text:span text:style-name="T45">Неделимые </text:span></text:span><text:span text:style-name="T42">вещи при разделении на составные части теряли свои свойства и функциональные свойства целого. Часто свойства делимости и неделимости зависели не от природных свойств вещей, а от воли сторон и обычаев обращения.</text:span></text:p>
      <text:p text:style-name="P5"><text:bookmark text:name="aswift_5_expand"/><text:span text:style-name="INS"><text:span text:style-name="T43"/></text:span></text:p>
      <text:p text:style-name="P3"><text:span text:style-name="Strong_20_Emphasis"><text:span text:style-name="T41">9) Главные вещи и побочные (принадлежности).</text:span></text:span><text:span text:style-name="T41">Решение вопроса собственности на составную вещь, части которой принадлежали различным собственникам, требовало определения, которая из вещей главная, а какую следует считать принадлежностью. Для этого использовали формулу «что чему служит». Побочные вещи должны были служить главной, поэтому к побочным относились части вещи и принадлежности</text:span><text:span text:style-name="Strong_20_Emphasis"><text:span text:style-name="T46">. Части вещи</text:span></text:span><text:span text:style-name="T41"> – это элементы большого целого, вне которого они теряли свое качество. Части вещи не могли служить самостоятельным объектом сделок, поэтому нахождение составных частей в составе главной вещи подчиняло их ее юридическому положению. Пока длилось соединение вещей, прежние юридические отношения по поводу частей считались прекратившимися. </text:span><text:span text:style-name="Strong_20_Emphasis"><text:span text:style-name="T46">Принадлежностью</text:span></text:span><text:span text:style-name="T41"> считалась вещь, связанная с главной вещью не физически, а экономически. Главная вещь, даже если принадлежность может существовать отдельно от нее, не считается законченной; хозяйственный результат может достигаться только при совместной использовании (замок и ключ).</text:span></text:p>
      <text:p text:style-name="P6"><text:span text:style-name="Strong_20_Emphasis"><text:span text:style-name="T42">10) Плоды естественные и цивильные</text:span></text:span><text:span text:style-name="T42">. Новые экономические ценности, происходящие от какой-либо плодоносящей вещи под воздействием естественных законов и в результате человеческого труда или законов экономического обращения, назывались плодами. Плоды, происходившие от плодоносящих вещей под действием законов природы и в результате человеческого труда, назывались </text:span><text:span text:style-name="Strong_20_Emphasis"><text:span text:style-name="T45">естественные плоды</text:span></text:span><text:span text:style-name="T42">. Плоды, которые возникают в результате участия людей в экономическом и правовом обращении, назывались </text:span><text:span text:style-name="Strong_20_Emphasis"><text:span text:style-name="T45">цивильные</text:span></text:span><text:span text:style-name="T42"> или гражданские плоды (доходы). В их группу входили проценты с капитала, рента от сдачи земли в аренду.</text:span></text:p>
      <text:p text:style-name="P7"><text:span text:style-name="Strong_20_Emphasis"><text:span text:style-name="T51">Виды вещных прав. Владение</text:span></text:span></text:p>
      <text:p text:style-name="P6"><text:span text:style-name="T42">В Древнем Риме выделялись следующие виды вещных прав: </text:span><text:span text:style-name="Strong_20_Emphasis"><text:span text:style-name="T45">1)право собственности</text:span></text:span><text:span text:style-name="T42"> как основное вещное право; </text:span><text:span text:style-name="Strong_20_Emphasis"><text:span text:style-name="T45">2)владение</text:span></text:span><text:span text:style-name="T42">; </text:span><text:span text:style-name="Strong_20_Emphasis"><text:span text:style-name="T45">3) права на чужие вещи</text:span></text:span><text:span text:style-name="T42">.</text:span></text:p>
      <text:p text:style-name="P6"><text:span text:style-name="Strong_20_Emphasis"><text:span text:style-name="T42">Владение </text:span></text:span><text:span text:style-name="T42">– это реальное, фактическое облада­ние вещью, соединенное с намерением относиться к ней как к своей. Однако римское право признавало владением не любое фактическое обладание вещью и раз­личало в связи с этим собственно владение и держание.</text:span></text:p>
      <text:p text:style-name="P18">Для наличия владения необходимы были два элемента: объективный, т.е. фактическое обладание вещью («тело владения»); и субъективный, т.е. воля, намерение владеть вещью, как своей собственной. Отсутствие последнего элемента означало, что нет владения, а есть держание вещи. Держание чаще всего возникало на основе договора с собственником вещи (договор аренды, хранения и т. д.). Юридическое значение различия между владением и держанием заключалось в том, что владельцы могли самостоятельно (от своего имени) защищаться от всяких незаконных посягательств на вещь, в то время как держатель вещи (например, арендатор) вынужден был каждый раз обращаться за защитой к собственнику и сам подавать иск не мог. Владение было наглядным проявлением права собственности, так как выражало внешне материальное отношение господства над вещью.</text:p>
      <text:p text:style-name="P18">В целях определения степени вины и уровня ответственности незаконного владельца чужим имуществом римские юристы разработали четкую классификацию владения.</text:p>
      <text:p text:style-name="P6"><text:span text:style-name="Strong_20_Emphasis"><text:span text:style-name="T42">Законное владение</text:span></text:span><text:span text:style-name="T42"> означает, что лицо имеет право владеть вещью (например, собственник).</text:span></text:p>
      <text:p text:style-name="P6"><text:span text:style-name="Strong_20_Emphasis"><text:span text:style-name="T42">Незаконное владение</text:span></text:span><text:span text:style-name="T42"> означает, что лицо, владеющее вещью, не имеет права ею владеть. Незаконное владение могло быть как а) </text:span><text:span text:style-name="T45">добросовестны</text:span><text:span text:style-name="T42">м (владелец не знает и не должен был знать, что он не имеет права владеть вещью), так и б) </text:span><text:span text:style-name="T45">недобросовестным</text:span><text:span text:style-name="T42"> (лицо знает или должно было знать, что незаконно владеет вещью, например, похититель вещи),</text:span></text:p>
      <text:p text:style-name="P18"><text:bookmark text:name="aswift_6_anchor"/><text:bookmark text:name="aswift_6_expand"/>Добросовестное и недобросовестное владение влекли разные юридические последствия (например, только добросовестный владелец мог приобрести право собственности на вещь в силу приобретательной давности).</text:p>
      <text:p text:style-name="P6"><text:span text:style-name="T42">Владение устанавливалось лично или через представителя (опекуна или попечителя), а прекращалось путем передачи вещи, отчуждения, гибели вещи, превращения вещи в необоротную. Защита вещей осуществлялась двумя путями: 1) </text:span><text:span text:style-name="Strong_20_Emphasis"><text:span text:style-name="T45">посессорная защита</text:span></text:span><text:span text:style-name="T42"> – защита, построенная только на выяснении фактов вне зависимости от вопроса о праве на вещь; 2) </text:span><text:span text:style-name="Strong_20_Emphasis"><text:span text:style-name="T45">петиторная защита</text:span></text:span><text:span text:style-name="T42"> – защита, требовавшая доказательства наличия у данного лица права на вещь.</text:span></text:p>
      <text:p text:style-name="P18">Владение, в отличие от права собственности, защищалось не исками, a интердиктами. Добросовестный владелец помимо интердикта мог защитить свое право и при помощи «иска с фикцией». Иск с фикцией давался владельцу только против недобросовестных вла­дельцев, но не против собственника вещи.</text:p>
      <text:p text:style-name="P18">Собственность</text:p>
      <text:p text:style-name="P6"><text:span text:style-name="T42">Римское право определяло </text:span><text:span text:style-name="Strong_20_Emphasis"><text:span text:style-name="T45">право собственности</text:span></text:span><text:span text:style-name="T42"> как полное и исключительное господство над вещью. Основное в содержании данного института – это его полнота и исключительность. Полнота господства определяется тем, что собственник может делать со своей вещью все, что ему вздумается, а исключительность – тем, что, помимо или без разрешения собственника, никто другой не имеет права воздействовать на его вещь.</text:span></text:p>
      <text:p text:style-name="P6"><text:span text:style-name="T42">Различались три </text:span><text:span text:style-name="Strong_20_Emphasis"><text:span text:style-name="T45">вида</text:span></text:span><text:span text:style-name="T42">собственности. </text:span><text:span text:style-name="Strong_20_Emphasis"><text:span text:style-name="T42">1) </text:span></text:span><text:span text:style-name="Strong_20_Emphasis"><text:span text:style-name="T45">Квиритская собственность</text:span></text:span><text:span text:style-name="T42"> являлась древнейшим видом собственности в Древнем Риме. Такая собственность могла принадлежать только полноправным римским гражданам; объектом квиритской собственности являлись, в основном, манципируемые вещи (в некоторых случаях – неманципируемые, но входящие в строго установленный перечень вещей, подлежащих передаче в квиритскую собственность); собственность по праву квиритов могла быть приобретена путем манципации или цессии.[30]</text:span></text:p>
      <text:p text:style-name="P6"><text:span text:style-name="Strong_20_Emphasis"><text:span text:style-name="T42">2)Преторская </text:span></text:span><text:span text:style-name="T42">или</text:span><text:span text:style-name="Strong_20_Emphasis"><text:span text:style-name="T42"> </text:span></text:span><text:span text:style-name="Strong_20_Emphasis"><text:span text:style-name="T45">бонитарная собственность. </text:span></text:span><text:span text:style-name="T42">По мере развития хозяйственной жизни возникла необходимость обеспечить устойчивость гражданского оборота, а также защитить права не только римских, но и иных лиц. Постепенно появляется новый вид собственности, который не признавался и не защищался квиритским правом, однако получил защиту претора. Преторская собственность, в частности, возникала, когда манципируемые вещи отчуждались без обязательной в таком случае манципации. По квиритскому праву подобная сделка могла быть признана недействительной, возможен был и виндикационный иск, однако такое положение подрывало устойчивость гражданского оборота и уже не соответствовало новым формам хозяйствования, поэтому в данном случае претор стал приходить на защиту ответчика, и если сделка была уже исполнена, претор предписывал судье отказать в иске.</text:span></text:p>
      <text:p text:style-name="P18">В дальнейшем разделение собственности на квиритскую и бонитарную становится чисто номинальной.</text:p>
      <text:p text:style-name="P6"><text:soft-page-break/><text:span text:style-name="Strong_20_Emphasis"><text:span text:style-name="T42">3) Перегринская собственность</text:span></text:span><text:span text:style-name="T42"> развивалась одновременно с преторской и выделяется в особый вид, так как перегрины имели особый статус, в частности, обладали меньшим объемом прав, чем римляне. Перегринская собственность была собственностью жителей римского государства, не имеющих права римского гражданства, а правила, действующие при такой собственности, были предусмотрены в автономных правах отдельных народов. Со временем, когда различия в статусе римлян и перегринов стали постепенно исчезать, перегринская собственность слилась с преторской.</text:span></text:p>
      <text:p text:style-name="P6"><text:span text:style-name="Strong_20_Emphasis"><text:span text:style-name="T42">Способы приобретения </text:span></text:span><text:span text:style-name="T42">права собственности делятся на первоначальные и производные.</text:span></text:p>
      <text:p text:style-name="P6"><text:span text:style-name="Strong_20_Emphasis"><text:span text:style-name="T42">1) Первоначальные (оригинальные) </text:span></text:span><text:span text:style-name="T42">способы приобретения права собственности не зависят и не вытекают из собственности другого известного лица. То есть, право приобретателя устанавливалось независимо от предыдущего права на данную вещь. Первоначальными способами являются:</text:span></text:p>
      <text:p text:style-name="P6"><text:span text:style-name="Strong_20_Emphasis"><text:span text:style-name="T42">а)оккупация</text:span></text:span><text:span text:style-name="T42">, то есть обращение в свою собственность никому не принадлежащих вещей (например, дикие звери, вещи, брошенные бывшим собственником, и др.);</text:span></text:p>
      <text:p text:style-name="P6"><text:span text:style-name="Strong_20_Emphasis"><text:span text:style-name="T42">б)отыскание клада</text:span></text:span><text:span text:style-name="T42">. По римскому праву половину клада получал нашедший, а другую половину – собственник земельного участка, где 6ыл найден клад;[31]</text:span></text:p>
      <text:p text:style-name="P6"><text:span text:style-name="Strong_20_Emphasis"><text:span text:style-name="T42">в)</text:span></text:span><text:span text:style-name="T42"> К оригинальным способам относилось и приобретение вещи </text:span><text:span text:style-name="Strong_20_Emphasis"><text:span text:style-name="T45">по давности владения</text:span></text:span><text:span text:style-name="T42">. Приобретательная давность – это приобретение права собственности на вещь в результате продолжительного, открытого, добросовестного владения вещью. Первоначально сроки давности владения были установлены в два года для земельных участков и один год для остальных вещей. Позднее претор установил в отношении провинциальных земель срок давности соответственно 10 лет, если собственник и владелец жили в одной провинции, и 20 лет, если в разных;</text:span></text:p>
      <text:p text:style-name="P6"><text:span text:style-name="Strong_20_Emphasis"><text:span text:style-name="T42">2) Производные </text:span></text:span><text:span text:style-name="T42">способы приобретения права собственности основываются на праве прежнего собственника вещи. Такими способами являются:</text:span></text:p>
      <text:p text:style-name="P6"><text:span text:style-name="Strong_20_Emphasis"><text:span text:style-name="T42">а)Традиция</text:span></text:span><text:span text:style-name="T42"> – передача вещи с намерением передать и право собственности на нее. Основанием традиции был договор (купля-продажа, дарение, мена и др.).</text:span></text:p>
      <text:p text:style-name="P6"><text:span text:style-name="Strong_20_Emphasis"><text:span text:style-name="T42">б)Спецификация</text:span></text:span><text:span text:style-name="T42">, то есть переработка, переделка вещей – особый и очень важный случай приобретения права собственности. В результате спецификации из одной (чужой) вещи создавалась новая вещь, которую переработчик мог обратить в свою собственность, предварительно возместив собственнику материалов их стоимость (например, из металла делался меч).</text:span></text:p>
      <text:p text:style-name="P6"><text:bookmark text:name="aswift_7_anchor"/><text:bookmark text:name="aswift_7_expand"/><text:span text:style-name="Strong_20_Emphasis"><text:span text:style-name="T42">в) Соединение вещей</text:span></text:span><text:span text:style-name="T42"> заключалось в присоединении одной вещи к другой и превращении в ее составную часть. Например, при постройке дома лицо использовало несколько бревен, которые ему не принадлежали. В результате бревна стали составной частью дома. В таком случае собственник дома обязан был выплатить прежним собственникам бревен их двойную стоимость.</text:span></text:p>
      <text:p text:style-name="P6"><text:span text:style-name="Strong_20_Emphasis"><text:span text:style-name="T42">г)Отказ по завещанию</text:span></text:span><text:span text:style-name="T42">. Право собственности у наследника возникало с момента смерти завещателя.</text:span></text:p>
      <text:p text:style-name="P6"><text:span text:style-name="Strong_20_Emphasis"><text:span text:style-name="T42">д)Плоды и доходы от использования чужой собственности</text:span></text:span><text:span text:style-name="T42">. Например, аренда­тор имел право на урожай с земли, которую он арендует у собственника.</text:span></text:p>
      <text:p text:style-name="P6"><text:span text:style-name="Strong_20_Emphasis"><text:span text:style-name="T42">е)Решение претора или суда</text:span></text:span><text:span text:style-name="T42">.</text:span></text:p>
      <text:p text:style-name="P19"> </text:p>
      <text:p text:style-name="P6"><text:span text:style-name="T42">Право собственности на вещь утрачивалось вследствие </text:span><text:span text:style-name="Strong_20_Emphasis"><text:span text:style-name="T45">дереликции</text:span></text:span><text:span text:style-name="T42">, то есть добровольного отказа лица от права собственности на вещь (передача другому лицу, выброс); гибели вещи (сломана, разбита); отчуждения вещи; изъятия вещи у собственника (конфискация вещи в силу давности владения другим лицом); изъятия вещи из гражданского оборота.</text:span></text:p>
      <text:p text:style-name="P6"><text:span text:style-name="Strong_20_Emphasis"><text:span text:style-name="T42">Содержание права собственности</text:span></text:span><text:span text:style-name="T42"> выражалось в возможности собственника одновременно 1) владеть вещью, 2) распоряжаться вещью, 3) пользоваться вещью, 4) извлекать плоды и доходы от пользования и распоряжения вещью, 5) истребовать вещь из чужого незаконного владения. В этой связи возникает вопрос о </text:span><text:span text:style-name="Strong_20_Emphasis"><text:span text:style-name="T42">защите права собственности</text:span></text:span><text:span text:style-name="T42">. Защищалось право собственности исками. Существовало несколько видов исков по защите права собственности. Основными являлись вещные иски:[32] виндикационный иск и негаторный иск.</text:span></text:p>
      <text:p text:style-name="P6"><text:span text:style-name="Strong_20_Emphasis"><text:span text:style-name="T42">Виндикационный иск</text:span></text:span><text:span text:style-name="T42"> – это иск собственника об истребовании вещи из чужого незаконного владения. Цель иска – возвращение вещи собственнику. При легисакционном и формулярном процессе не только истец, но и ответчик обязаны были доказывать свое право на вещь. В эпоху экстраординарного процесса виндикация стала исключительно односторонним иском, то есть обязанность доказывания своего права собственности на вещь лежала теперь только на заявителе – истце. Ответчик мог ограничиться простым отрицанием иска. Если истцу не удавалось доказать свое право собственности на вещь, в иске отказывалось.</text:span></text:p>
      <text:p text:style-name="P18">Ответственность незаконных владельцев по иску была разной. Добросовестный владелец отвечал только за сохранность вещи с момента предъявления иска. Поэтому он не обязан был возмещать собственнику те плоды и доходы, которые ему удалось извлечь в период незаконного владения вещью. Более того, сам собственник был обязан возместить владельцу понесенные им расходы на содержание (сохранение) истребуемой вещи (на хранение, ремонт и т. д.). Недобросовестный владелец помимо возврата самой вещи обязан был также возместить собственнику стоимость плодов и доходов, которые он получил или должен был получить от владения вещью. Помимо этого он отвечал за гибель вещи даже и в том случае, если она произошла из-за его легкой небрежности.</text:p>
      <text:p text:style-name="P6"><text:span text:style-name="T42">Собственник нуждался в защите и в том случае, когда он, хотя и не лишался возможности владеть своим имуществом, однако кто-либо создавал препятствия в осуществлении собственником своих прав. Для защиты собственника в такой ситуации использовался </text:span><text:span text:style-name="Strong_20_Emphasis"><text:span text:style-name="T45">негаторный</text:span></text:span><text:span text:style-name="T42"> (отрицательный) иск. Собственник этим иском отрицал за ответчиком право посягательства на его вещь. Интенция формулы негаторного иска была выражена в отношении ответчика отрицательно.[33] Например, лицо на своем участке незаконно возвело стену, в результате чего затруднился доступ света в соседний дом. В этом случае собственник дома не был лишен возможности владеть своим имуществом и поэтому не мог предъявить виндикационный иск. Но так как его права как собственника были нарушены, он был вправе предъявить негаторный иск. Если иск удовлетворялся, ответчик был обязан снести возведенную им стену.</text:span></text:p>
      <text:p text:style-name="P18">Права на чужие вещи</text:p>
      <text:p text:style-name="P18"><text:soft-page-break/>В основании института прав начужие вещи лежат отношения соседства, которые вызывают необходимость взаимных уступок и ограничений между соседями. В этом случае право собственности на вещь принадлежит другому лицу, однако несобственник имеет ряд прав в отношении данной вещи. Несобственник мог индивидуально и наследственно получать право полностью или частично влиять на чужую вещь, и мог защищать это право не только от третьих лиц, но и от самих собственников.</text:p>
      <text:p text:style-name="P18">Систему прав на чужие вещи можно представить тремя группами. Первая объединяет сервитуты, вторую образуют вещные права – эмфитевзис и суперфиций, третью – право залога.</text:p>
      <text:p text:style-name="P6"><text:span text:style-name="Strong_20_Emphasis"><text:span text:style-name="T42">1) </text:span></text:span><text:span text:style-name="Strong_20_Emphasis"><text:span text:style-name="T44">Сервитут</text:span></text:span><text:span text:style-name="T42">– буквально – «рабство вещи», «служение ее», право на чужую вещь, т.е. такое отношение, при котором вещь, например участок, служил не только своему собственнику, но и использовался для экономических выгод соседнего господствующего участка, т.е. для выгод собственника последнего.</text:span></text:p>
      <text:p text:style-name="P18">С точки зрения собственника, сервитуты были самостоятельными, постоянными, безусловными, пассивными и бесплатными обязательствами собственника, который лишался правомочий противиться носителю сервитутного права, или обязывался не использовать какую-либо свою вещь определенным способом.</text:p>
      <text:p text:style-name="P18">С точки зрения носителя сервитутного права, сервитуты – это имущественные права на чужие вещи, носитель которых правомочен бесплатно, пожизненно, иногда – наследственно использовать чужую вещь или требовать от собственника не использовать ее определенным образом.</text:p>
      <text:p text:style-name="P18">Сервитуты устанавливались путем манципации, цессии, путем односторонних распоряжений (легат, завещание, решение, приговор), путем неформальных и формальных договоров. Прекращение сервитута имело своим последствием восстановление в полном объеме права собственности, обремененного прежде сервитутом. Это происходило путем отказа, погасительной давности, слияния прав, гибели вещи. Для защиты сервитута собственник господствующего участка пользовался специальными интердиктами.</text:p>
      <text:p text:style-name="P18">Сервитуты могли быть вещными или личными.</text:p>
      <text:p text:style-name="P6"><text:span text:style-name="Strong_20_Emphasis"><text:span text:style-name="T42">Вещный</text:span></text:span><text:span text:style-name="T42"> </text:span><text:span text:style-name="T45">(вещественный, реальный)</text:span><text:span text:style-name="Strong_20_Emphasis"><text:span text:style-name="T45">сервитут</text:span></text:span><text:span text:style-name="T42"> устанавливался в отношении не конкретного лица, а конкретной вещи, поэтому смена собственника данной вещи не приводила к прекращению действия сервитута. Вещные сервитуты в силу хозяйственной необходимости делились на сельские и городские (независимо от действительного местоположения участков). К </text:span><text:span text:style-name="T45">сельским </text:span><text:span text:style-name="T42">вещным (земельным) сервитутам относились:</text:span></text:p>
      <text:p text:style-name="P6"><text:span text:style-name="Strong_20_Emphasis"><text:span text:style-name="T42">а)</text:span></text:span><text:span text:style-name="T42"> дорожные (право пешего прохода, проезда на коне, телеге);</text:span></text:p>
      <text:p text:style-name="P6"><text:span text:style-name="Strong_20_Emphasis"><text:span text:style-name="T42">б)</text:span></text:span><text:span text:style-name="T42"> водные (право на проведение воды через соседний участок, право черпания воды, право поить скот на соседнем участке);</text:span></text:p>
      <text:p text:style-name="P6"><text:span text:style-name="Strong_20_Emphasis"><text:span text:style-name="T42">в)</text:span></text:span><text:span text:style-name="T42"> другие (право добывания песка с чужого участка, право варить известь на чужом (служебном) участке, право вывозить камень и руду с чужого участка, право собирать лозу с чужого участка, право пасти скот и другие экономические права, экономически полезные для отягощенного сервитутом участка.</text:span></text:p>
      <text:p text:style-name="P18">К <text:span text:style-name="T52">городским</text:span> сервитутам относились:</text:p>
      <text:p text:style-name="P6"><text:span text:style-name="Strong_20_Emphasis"><text:span text:style-name="T42">а)</text:span></text:span><text:span text:style-name="T42"> право на опору (право опирать балки своей постройки на чужую стену, право опирать собственное строение на дом соседа);</text:span></text:p>
      <text:p text:style-name="P6"><text:span text:style-name="Strong_20_Emphasis"><text:span text:style-name="T42">б)</text:span></text:span><text:span text:style-name="T42"> право пространства (право выдвигать свой балкон в воздушное пространство соседа, право возводить крышу, вторгаясь в воздушное пространство соседа);</text:span></text:p>
      <text:p text:style-name="P6"><text:span text:style-name="Strong_20_Emphasis"><text:span text:style-name="T42">в)</text:span></text:span><text:span text:style-name="T42"> сервитут на вид (обязательство не предпринимать работ, препятствующих нормальному освещению строений на господствующем участке, не возводить строений, портящих вид с господствующего участка);</text:span></text:p>
      <text:p text:style-name="P6"><text:span text:style-name="Strong_20_Emphasis"><text:span text:style-name="T42">г)</text:span></text:span><text:span text:style-name="T42"> сервитут по стокам состоял в праве собственника господствующего участка на отвод жидкостей через служебный участок (право отвода дождевой воды, право отвода нечистот)</text:span></text:p>
      <text:p text:style-name="P6"><text:span text:style-name="Strong_20_Emphasis"><text:span text:style-name="T42">Личный</text:span></text:span><text:span text:style-name="T42"> </text:span><text:span text:style-name="T45">(персональный) </text:span><text:span text:style-name="Strong_20_Emphasis"><text:span text:style-name="T45">сервитут</text:span></text:span><text:span text:style-name="T42">– это право бесплатного пожизненного пользования вещью (плодами) определенным лицом. Подобный сервитут устанавливался в отношении конкретного лица и с его смертью прекращался. К личным сервитутам относились:</text:span></text:p>
      <text:p text:style-name="P6"><text:span text:style-name="Strong_20_Emphasis"><text:span text:style-name="T42">а)</text:span></text:span><text:span text:style-name="T42"> у</text:span><text:span text:style-name="T45">зуфрукт</text:span><text:span text:style-name="T42"> – право на чужие вещи (чаще всего – право пожизненного пользования земельным участком конкретным лицом – узуфруктарием)[34] с условием использовать предмет как рачительный хозяин, и по завершении узуфрукта предпринять меры, чтобы предмет был действительно возвращен хозяину; плоды от пользования вещью поступали в собственность пользователя. Объектом узуфрукта могла быть только плодоносящая и непотребляемая в процессе хозяйственного использования вещь;</text:span></text:p>
      <text:p text:style-name="P6"><text:span text:style-name="Strong_20_Emphasis"><text:span text:style-name="T42">б)</text:span></text:span><text:span text:style-name="T42"> </text:span><text:span text:style-name="T45">квазиузуфрукт</text:span><text:span text:style-name="T42"> означал, что узуфруктарий получал в собственность предметы узуфрукта, по истечении срока должен был вернуть собственнику то же количество вещей того же рода или их стоимость. Квазиузуфрукт распространялся и на потребляемые вещи;</text:span></text:p>
      <text:p text:style-name="P6"><text:span text:style-name="Strong_20_Emphasis"><text:span text:style-name="T42">в)</text:span></text:span><text:span text:style-name="T42"> </text:span><text:span text:style-name="T45">право пользования</text:span><text:span text:style-name="T42"> – личный сервитут, на основании которого правомочное лицо получало бесплатное и пожизненное право столько пользоваться чужой вещью, сколько это было необходимо для удовлетворения потребностей носителя этого права и членов его семьи;</text:span></text:p>
      <text:p text:style-name="P6"><text:span text:style-name="Strong_20_Emphasis"><text:span text:style-name="T42">г)</text:span></text:span><text:span text:style-name="T42"> </text:span><text:span text:style-name="T45">право проживания</text:span><text:span text:style-name="T42"> – личный сервитут, на основании которого лицо получало право бесплатно и пожизненно пользоваться чужим жилищем для себя, своей семьи, даже право сдавать это жилище внаем, удерживая у себя полученную плату;</text:span></text:p>
      <text:p text:style-name="P6"><text:span text:style-name="Strong_20_Emphasis"><text:span text:style-name="T42">д)</text:span></text:span><text:span text:style-name="T45">пожизненное право на пользование</text:span><text:span text:style-name="T42"> чужими рабами или животными.</text:span></text:p>
      <text:p text:style-name="P6"><text:span text:style-name="Strong_20_Emphasis"><text:span text:style-name="T42">2) </text:span></text:span><text:span text:style-name="Strong_20_Emphasis"><text:span text:style-name="T44">Залог</text:span></text:span><text:span text:style-name="T42">[35]– вторая группа прав на чужие вещи – это право пользования и при определенных условиях распоряжения чужой вещью. Цель залога – обеспечение исполнения обязательства. Сущность залога состоит в том, что кредитор, которому заложена вещь, имеет право в случае неисполнения должником своего обязательства распорядиться данной вещью. Виды залога в римском праве:</text:span></text:p>
      <text:p text:style-name="P6"><text:span text:style-name="Strong_20_Emphasis"><text:span text:style-name="T42">а) фидуция</text:span></text:span><text:span text:style-name="T42"> – заключалась в том, что посредством манципации должник отчуждал вещь в собственность кредитора, но с условием, что в случае исполнения обязательства, кредитор обязан будет вернуть вещь в собственность должника. Данная форма залога была невыгодна </text:span><text:soft-page-break/><text:span text:style-name="T42">для должника, так как кредитор становился собственником вещи, которая передавалась ему в залог, и поэтому мог без согласия должника распоряжаться ею;</text:span></text:p>
      <text:p text:style-name="P6"><text:span text:style-name="Strong_20_Emphasis"><text:span text:style-name="T42">б)</text:span></text:span><text:span text:style-name="T42"> При </text:span><text:span text:style-name="Strong_20_Emphasis"><text:span text:style-name="T45">пигнусе</text:span></text:span><text:span text:style-name="T42"> вещь передавалась не в собственность, а только во владение кредитора, поэтому в случае исполнения должником своего обязательства заложенная вещь подлежала возврату;</text:span></text:p>
      <text:p text:style-name="P6"><text:span text:style-name="Strong_20_Emphasis"><text:span text:style-name="T42">в)ипотека </text:span></text:span><text:span text:style-name="T42">– наиболее прогрессивная форма залога в Древнем Риме. При ипотеке предмет залога не передавался кредитору ни в собственность, ни во владение, и поэтому должник мог свободно пользоваться заложенным имуществом (например, земельным участком), что позволяло должнику быстрее исполнить свое обязательство перед кредитором. В случае неисполнения должником своего обязательства предмет ипотеки не поступал в собственность кредитора, а подлежал обязательной продаже с торгов. Если вырученной суммы оказывалось недостаточно для удовлетворения требования залогодержателя – кредитора, то он мог предъявить к должнику обязательственный иск на недостающую сумму.</text:span></text:p>
      <text:p text:style-name="P18">Для установления залога не требовалось каких-либо формальностей, что не способствовало стабильности таких отношений, поскольку, в частности, новый залогодержатель не имел возможности проверить наличие или отсутствие предыдущих залогов на данную вещь. Чтобы обеспечить интересы кредитора, в эпоху абсолютной монархии было установлено, что ипотека, составленная письменно и в присутствии свидетелей, имеет предпочтение перед негласно установленной ипотекой.</text:p>
      <text:p text:style-name="P6"><text:span text:style-name="Strong_20_Emphasis"><text:span text:style-name="T42">3) </text:span></text:span><text:span text:style-name="Strong_20_Emphasis"><text:span text:style-name="T44">Эмфитевзис</text:span></text:span><text:span text:style-name="Strong_20_Emphasis"><text:span text:style-name="T42"> и </text:span></text:span><text:span text:style-name="Strong_20_Emphasis"><text:span text:style-name="T44">суперфиций</text:span></text:span><text:span text:style-name="Strong_20_Emphasis"><text:span text:style-name="T42"> </text:span></text:span><text:span text:style-name="T42">– третья группа прав на чужие вещи. </text:span><text:span text:style-name="T45">Эмфитевзис </text:span><text:span text:style-name="T42">– это отчуждаемое и передаваемое по наследству право долгосрочного пользования чужой сельскохозяйственной землей, отдача земли в обработку. Еще в период республики государство предоставляло государственные земли частным лицам для застройки, а городские общины и муниципии отдавали порожние земли в наследственную аренду. Позднее обилие пустующих и нерасчищенных земель вокруг городов и необходимость привлечь к их окультуриванию массу мелких съемщиков вызвали значительные изменения в нормировании арендных отношений. Поэтому появляются специфические права.</text:span></text:p>
      <text:p text:style-name="P18">Эмфитевзис давал право пользования чужой землей (собирать с нее урожай и плоды); право залога земли; право отчуждения земли; а также передачи ее по наследству. Субъект эмфитевзиса обязан был уплачивать собственнику арендную плату, а государству – земельный налог. Неуплата арендной платы в течение трех лет вела к прекращению действия эмфитевзиса.</text:p>
      <text:p text:style-name="P18">При отчуждении эмфитевзиса необходимо было уведомить об этом собственника, так как последний имел право преимущественной покупки. Также собственник имел право на получение не менее двух процентов с покупной цены эмфитевзиса. Эмфитевзис защищался теми же исками, что и право собственности.</text:p>
      <text:p text:style-name="P18"><text:span text:style-name="T52">Суперфиций</text:span> – это отчуждаемое и передаваемое по наследству право возведения строения на чужой городской земле, а также право пользования таким строением. На основании договора о долгосрочной аренде строительных участков арендатор (суперфициарий) получал перечисленные права. С введением суперфиция в Риме полностью было отброшено положение о том, что земля должна принадлежать тому, кто ее обрабатывает или застраивает, и утвердилось положение противоположное: земля принадлежит собственнику даже тогда, когда против его воли застраивается другим. Застройщик такого участка мог обладать только правом его постоянного использования. То есть право собственности на строение принадлежало не субъекту суперфиция, а собственнику земли, так как считалось, что строение следует за землей. Суперфиций давал право пользования строением, залога строения, отчуждения строения, передачи его по наследству.</text:p>
      <text:p text:style-name="P18">Для установления суперфиция по цивильному праву было недостаточно простого договора, а требовалась еще передача постройки. Суперфициарий мог передавать свое право по наследству и путем сделок между живыми – отчуждать, закладывать, обременять сервитутами, но лишь без ущерба для прав собственника земли. Для сделок отчуждения требовалось согласие собственника. Суперфициарий обязан был уплачивать собственнику земли в срок поземельную ренту. Эта уплата включала всегда не только текущие платежи, но и все недоимки, накопившиеся за прежнее время. Суперфициарий оплачивал и все государственные подати и налоги.</text:p>
      <text:p text:style-name="P18">Прекращался суперфиций с истечением назначенного при его установлении срока, вследствие дереликции, т.е. отказа от этого права со стороны суперфициария, слияния прав, т. с. приобретения суперфициарием права собственности на участок или собственником – суперфиция, а также вследствие погасительной давности.</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Georgia, serif"/>
    <style:font-face style:name="OpenSymbol" svg:font-family="OpenSymbol"/>
    <style:font-face style:name="Verdana" svg:font-family="Verdana, Arial"/>
    <style:font-face style:name="Verdana1" svg:font-family="Verdana, Arial,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5cm" fo:margin-bottom="0.794cm" fo:margin-left="0.827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на Божко</meta:initial-creator>
    <meta:creation-date>2018-11-23T16:44:28.29</meta:creation-date>
    <dc:date>2018-11-24T13:32:24.85</dc:date>
    <dc:creator>Алена Божко</dc:creator>
    <meta:editing-duration>PT46M7S</meta:editing-duration>
    <meta:editing-cycles>2</meta:editing-cycles>
    <meta:generator>OpenOffice/4.1.2$Win32 OpenOffice.org_project/412m3$Build-9782</meta:generator>
    <meta:printed-by>Алена Божко</meta:printed-by>
    <meta:print-date>2018-11-24T12:57:41.11</meta:print-date>
    <meta:document-statistic meta:table-count="0" meta:image-count="0" meta:object-count="3" meta:page-count="8" meta:paragraph-count="155" meta:word-count="5779" meta:character-count="43737"/>
  </office:meta>
</office:document-meta>
</file>