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paragraph-properties fo:line-height="150%"/>
      <style:text-properties fo:font-size="14pt" style:font-size-asian="14pt" style:font-size-complex="14pt"/>
    </style:style>
    <style:style style:name="P3" style:family="paragraph" style:parent-style-name="Standard">
      <style:paragraph-properties fo:text-align="center" style:justify-single-word="false" fo:background-color="#ffffff">
        <style:background-image/>
      </style:paragraph-properties>
    </style:style>
    <style:style style:name="P4"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5" style:family="paragraph" style:parent-style-name="Standard">
      <style:paragraph-properties fo:margin-top="0cm" fo:margin-bottom="0cm" fo:line-height="150%" fo:text-align="center" style:justify-single-word="false"/>
      <style:text-properties style:font-name="Times New Roman" fo:font-size="14pt" style:font-size-asian="14pt" style:font-name-complex="Times New Roman1" style:font-size-complex="14pt"/>
    </style:style>
    <style:style style:name="P6" style:family="paragraph" style:parent-style-name="Standard">
      <style:paragraph-properties fo:margin-top="0cm" fo:margin-bottom="0cm" fo:line-height="150%"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7" style:family="paragraph" style:parent-style-name="Standard">
      <style:paragraph-properties fo:margin-top="0cm" fo:margin-bottom="0cm" fo:line-height="150%" fo:text-align="justify" style:justify-single-word="false"/>
    </style:style>
    <style:style style:name="P8" style:family="paragraph" style:parent-style-name="Standard">
      <style:paragraph-properties fo:margin-top="0cm" fo:margin-bottom="0cm" fo:line-height="150%" fo:text-align="center" style:justify-single-word="false" fo:break-before="page" fo:background-color="#ffffff">
        <style:background-image/>
      </style:paragraph-properties>
    </style:style>
    <style:style style:name="P9"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0"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1"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12" style:family="paragraph" style:parent-style-name="Standard">
      <style:paragraph-properties fo:margin-left="0cm" fo:margin-right="0cm" fo:margin-top="0cm" fo:margin-bottom="0cm" fo:line-height="150%" fo:text-align="justify" style:justify-single-word="false" fo:text-indent="1.27cm" style:auto-text-indent="false" fo:background-color="#ffffff">
        <style:background-image/>
      </style:paragraph-properties>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14"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6" style:family="paragraph" style:parent-style-name="Standard">
      <style:paragraph-properties fo:margin-left="0cm" fo:margin-right="0cm" fo:margin-top="0cm" fo:margin-bottom="0.106cm" fo:line-height="150%" fo:text-align="justify" style:justify-single-word="false" fo:text-indent="1.501cm" style:auto-text-indent="false"/>
    </style:style>
    <style:style style:name="P17" style:family="paragraph" style:parent-style-name="Standard">
      <style:paragraph-properties fo:margin-left="0cm" fo:margin-right="0cm" fo:margin-top="0cm" fo:margin-bottom="0cm" fo:line-height="150%" fo:text-align="justify" style:justify-single-word="false" fo:text-indent="1.058cm" style:auto-text-indent="false"/>
    </style:style>
    <style:style style:name="P18" style:family="paragraph" style:parent-style-name="footnote_20_text">
      <style:paragraph-properties fo:margin-left="0cm" fo:margin-right="0cm" fo:text-indent="0.953cm" style:auto-text-indent="false"/>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4pt" fo:font-weight="bold" style:font-size-asian="14pt" style:font-weight-asian="bold" style:font-name-complex="Times New Roman1" style:font-size-complex="14pt" style:font-weight-complex="bold"/>
    </style:style>
    <style:style style:name="P20" style:family="paragraph" style:parent-style-name="Standard">
      <style:paragraph-properties fo:margin-left="0cm" fo:margin-right="0cm" fo:margin-top="0cm" fo:margin-bottom="0cm" fo:line-height="100%" fo:text-align="start" style:justify-single-word="false" fo:text-indent="0cm" style:auto-text-indent="false" fo:background-color="#ffffff">
        <style:tab-stops>
          <style:tab-stop style:position="-9.252cm" style:leader-style="solid" style:leader-text="_"/>
        </style:tab-stops>
        <style:background-image/>
      </style:paragraph-properties>
      <style:text-properties fo:color="#000000" style:font-name="Times New Roman" fo:font-size="14pt" fo:font-weight="normal" style:font-size-asian="14pt" style:font-weight-asian="normal" style:font-name-complex="Times New Roman1" style:font-size-complex="14pt" style:font-weight-complex="normal"/>
    </style:style>
    <style:style style:name="P21" style:family="paragraph" style:parent-style-name="Standard">
      <style:paragraph-properties fo:margin-left="0cm" fo:margin-right="0cm" fo:margin-top="0cm" fo:margin-bottom="0cm" fo:line-height="100%" fo:text-indent="0cm" style:auto-text-indent="false" fo:background-color="#ffffff">
        <style:tab-stops>
          <style:tab-stop style:position="10.747cm" style:leader-style="solid" style:leader-text="_"/>
        </style:tab-stops>
        <style:background-image/>
      </style:paragraph-properties>
      <style:text-properties fo:color="#000000" style:font-name="Times New Roman" fo:font-size="14pt" fo:letter-spacing="0.009cm" style:font-size-asian="14pt" style:font-name-complex="Times New Roman1" style:font-size-complex="14pt"/>
    </style:style>
    <style:style style:name="P22" style:family="paragraph" style:parent-style-name="Standard">
      <style:paragraph-properties fo:margin-left="0cm" fo:margin-right="0cm" fo:margin-top="0cm" fo:margin-bottom="0cm" fo:line-height="100%" fo:text-indent="0cm" style:auto-text-indent="false" fo:background-color="#ffffff">
        <style:background-image/>
      </style:paragraph-properties>
      <style:text-properties fo:color="#000000" style:font-name="Times New Roman" fo:font-size="14pt" fo:letter-spacing="-0.009cm" style:font-size-asian="14pt" style:font-name-complex="Times New Roman1" style:font-size-complex="14pt"/>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text-transform="uppercase" fo:color="#000000" style:font-name="Times New Roman" fo:font-size="14pt" fo:letter-spacing="-0.005cm" fo:font-weight="bold" style:font-name-asian="Calibri1" style:font-size-asian="14pt" style:font-weight-asian="bold" style:font-name-complex="Times New Roman1" style:font-size-complex="14pt" style:font-weight-complex="bold"/>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4pt" fo:letter-spacing="-0.004cm" style:font-size-asian="14pt" style:font-name-complex="Times New Roman1" style:font-size-complex="14pt"/>
    </style:style>
    <style:style style:name="P25" style:family="paragraph" style:parent-style-name="Standard">
      <style:paragraph-properties fo:margin-left="0cm" fo:margin-right="0cm" fo:margin-top="0cm" fo:margin-bottom="0cm" fo:line-height="100%" fo:text-indent="0cm" style:auto-text-indent="false" fo:background-color="#ffffff">
        <style:tab-stops>
          <style:tab-stop style:position="10.747cm" style:leader-style="solid" style:leader-text="_"/>
        </style:tab-stops>
        <style:background-image/>
      </style:paragraph-properties>
      <style:text-properties fo:color="#000000" style:font-name="Times New Roman" fo:font-size="14pt" fo:letter-spacing="0.009cm" style:text-underline-style="solid" style:text-underline-width="auto" style:text-underline-color="font-color" style:font-size-asian="14pt" style:font-name-complex="Times New Roman1" style:font-size-complex="14pt"/>
    </style:style>
    <style:style style:name="P26" style:family="paragraph" style:parent-style-name="Standard">
      <style:paragraph-properties fo:margin-left="0cm" fo:margin-right="0cm" fo:margin-top="0cm" fo:margin-bottom="0cm" fo:line-height="100%" fo:text-indent="0cm" style:auto-text-indent="false" fo:background-color="#ffffff">
        <style:tab-stops>
          <style:tab-stop style:position="10.747cm" style:leader-style="solid" style:leader-text="_"/>
        </style:tab-stops>
        <style:background-image/>
      </style:paragraph-properties>
      <style:text-properties fo:color="#000000" style:font-name="Times New Roman" fo:font-size="14pt" fo:letter-spacing="0.009cm" style:font-size-asian="14pt" style:font-name-complex="Times New Roman1" style:font-size-complex="14pt"/>
    </style:style>
    <style:style style:name="P27" style:family="paragraph" style:parent-style-name="Standard">
      <style:paragraph-properties fo:margin-left="0cm" fo:margin-right="0cm" fo:margin-top="0cm" fo:margin-bottom="0cm" fo:line-height="100%" fo:text-indent="0cm" style:auto-text-indent="false" fo:background-color="#ffffff">
        <style:tab-stops>
          <style:tab-stop style:position="-9.001cm" style:leader-style="solid" style:leader-text="_"/>
        </style:tab-stops>
        <style:background-image/>
      </style:paragraph-properties>
      <style:text-properties fo:color="#000000" style:font-name="Times New Roman" fo:font-size="14pt" fo:letter-spacing="0.009cm" style:font-size-asian="14pt" style:font-name-complex="Times New Roman1" style:font-size-complex="14pt"/>
    </style:style>
    <style:style style:name="P28" style:family="paragraph" style:parent-style-name="Standard">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fo:color="#000000" style:font-name="Times New Roman" fo:font-size="14pt" style:font-size-asian="14pt" style:font-name-complex="Times New Roman1" style:font-size-complex="14pt"/>
    </style:style>
    <style:style style:name="P29" style:family="paragraph" style:parent-style-name="Standard">
      <style:paragraph-properties fo:margin-left="0cm" fo:margin-right="0cm" fo:margin-top="0cm" fo:margin-bottom="0cm" fo:line-height="100%" fo:text-indent="0cm" style:auto-text-indent="false" fo:background-color="#ffffff">
        <style:background-image/>
      </style:paragraph-properties>
      <style:text-properties fo:color="#000000" style:font-name="Times New Roman" fo:font-size="14pt" fo:letter-spacing="-0.009cm" style:font-size-asian="14pt" style:font-name-complex="Times New Roman1" style:font-size-complex="14pt"/>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fo:background-color="#ffffff">
        <style:tab-stops>
          <style:tab-stop style:position="-9.001cm" style:leader-style="solid" style:leader-text="_"/>
        </style:tab-stops>
        <style:background-image/>
      </style:paragraph-properties>
      <style:text-properties fo:color="#000000" style:font-name="Times New Roman" fo:font-size="16pt" fo:letter-spacing="0.009cm" fo:font-weight="bold" style:font-size-asian="16pt" style:font-weight-asian="bold" style:font-name-complex="Times New Roman1" style:font-size-complex="16pt" style:font-weight-complex="bold"/>
    </style:style>
    <style:style style:name="P31" style:family="paragraph" style:parent-style-name="Standard" style:master-page-name="First_20_Page">
      <style:paragraph-properties fo:margin-left="0cm" fo:margin-right="0cm" fo:margin-top="0cm" fo:margin-bottom="0cm" fo:line-height="100%" fo:text-align="center" style:justify-single-word="false" fo:text-indent="0cm" style:auto-text-indent="false" style:page-number="auto"/>
      <style:text-properties fo:color="#000000" style:font-name="Times New Roman" fo:font-size="14pt" style:font-size-asian="14pt" style:font-size-complex="14pt"/>
    </style:style>
    <style:style style:name="P32" style:family="paragraph" style:parent-style-name="Standard" style:master-page-name="Converted32">
      <style:paragraph-properties fo:margin-left="0cm" fo:margin-right="0cm" fo:line-height="150%" fo:text-align="justify" style:justify-single-word="false" fo:text-indent="0cm" style:auto-text-indent="false" style:page-number="auto"/>
    </style:style>
    <style:style style:name="P33" style:family="paragraph" style:parent-style-name="Standard">
      <style:paragraph-properties fo:margin-top="0cm" fo:margin-bottom="0cm" fo:line-height="150%"/>
      <style:text-properties style:font-name="Times New Roman" fo:font-size="14pt" style:font-size-asian="14pt" style:font-name-complex="Times New Roman1" style:font-size-complex="14pt"/>
    </style:style>
    <style:style style:name="P34" style:family="paragraph" style:parent-style-name="Standard">
      <style:paragraph-properties fo:margin-top="0cm" fo:margin-bottom="0cm" fo:line-height="150%" fo:text-align="center" style:justify-single-word="false"/>
      <style:text-properties style:font-name="Times New Roman" fo:font-size="14pt" style:font-size-asian="14pt" style:font-name-complex="Times New Roman1" style:font-size-complex="14pt"/>
    </style:style>
    <style:style style:name="P35" style:family="paragraph" style:parent-style-name="Standard">
      <style:paragraph-properties fo:margin-top="0cm" fo:margin-bottom="0cm" fo:line-height="150%"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36" style:family="paragraph" style:parent-style-name="Standard">
      <style:paragraph-properties fo:margin-top="0cm" fo:margin-bottom="0cm" fo:line-height="150%"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7" style:family="paragraph" style:parent-style-name="Standard" style:list-style-name="WWNum5">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38" style:family="paragraph" style:parent-style-name="Standard" style:list-style-name="WWNum5">
      <style:paragraph-properties fo:margin-top="0cm" fo:margin-bottom="0cm" fo:line-height="150%" fo:text-align="justify" style:justify-single-word="false"/>
      <style:text-properties style:font-name="Times New Roman" fo:font-size="14pt" style:font-size-asian="14pt" style:font-size-complex="14pt"/>
    </style:style>
    <style:style style:name="P39"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40" style:family="paragraph" style:parent-style-name="Standard" style:master-page-name="Converted9">
      <style:paragraph-properties fo:margin-top="0cm" fo:margin-bottom="0cm" fo:line-height="150%" fo:text-align="justify" style:justify-single-word="false" style:page-number="auto"/>
    </style:style>
    <style:style style:name="P41" style:family="paragraph" style:parent-style-name="Standard" style:master-page-name="Converted18">
      <style:paragraph-properties fo:margin-top="0cm" fo:margin-bottom="0cm" fo:line-height="100%" fo:text-align="justify" style:justify-single-word="false" style:page-number="auto"/>
    </style:style>
    <style:style style:name="P42" style:family="paragraph" style:parent-style-name="Standard">
      <style:paragraph-properties fo:margin-left="1.27cm" fo:margin-right="0cm" fo:margin-top="0cm" fo:margin-bottom="0cm" fo:line-height="150%" fo:text-indent="0cm" style:auto-text-indent="false"/>
      <style:text-properties style:font-name="Times New Roman" fo:font-size="14pt" style:font-size-asian="14pt" style:font-name-complex="Times New Roman1" style:font-size-complex="14pt"/>
    </style:style>
    <style:style style:name="P4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4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4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language-asian="ru" style:country-asian="RU" style:font-name-complex="Times New Roman1" style:font-size-complex="14pt"/>
    </style:style>
    <style:style style:name="P4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4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9"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50"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51"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52"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name-complex="Times New Roman1" style:font-size-complex="14pt"/>
    </style:style>
    <style:style style:name="P53" style:family="paragraph" style:parent-style-name="Standard">
      <style:paragraph-properties fo:margin-left="0cm" fo:margin-right="0cm" fo:margin-top="0cm" fo:margin-bottom="0.106cm" fo:line-height="150%" fo:text-align="justify" style:justify-single-word="false" fo:text-indent="1.27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54"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55" style:family="paragraph" style:parent-style-name="Standard">
      <style:text-properties style:font-name="Times New Roman" fo:font-size="14pt" style:font-size-asian="14pt" style:font-name-complex="Times New Roman1" style:font-size-complex="14pt"/>
    </style:style>
    <style:style style:name="P56" style:family="paragraph" style:parent-style-name="Standard">
      <style:paragraph-properties fo:line-height="150%" fo:text-align="center" style:justify-single-word="false"/>
      <style:text-properties style:font-name="Times New Roman" fo:font-size="14pt" style:font-size-asian="14pt" style:font-name-complex="Times New Roman1" style:font-size-complex="14pt"/>
    </style:style>
    <style:style style:name="P57" style:family="paragraph" style:parent-style-name="Standard">
      <style:paragraph-properties fo:line-height="150%" fo:text-align="center" style:justify-single-word="false"/>
      <style:text-properties style:font-name="Times New Roman" fo:font-size="14pt" style:font-size-asian="14pt" style:font-name-complex="Times New Roman1" style:font-size-complex="14pt"/>
    </style:style>
    <style:style style:name="P58" style:family="paragraph" style:parent-style-name="Body_20_Text_20_Indent_20_3" style:master-page-name="Converted3">
      <style:paragraph-properties fo:margin-left="0cm" fo:margin-right="0cm" fo:line-height="100%" fo:text-indent="0cm" style:auto-text-indent="false" style:page-number="auto"/>
    </style:style>
    <style:style style:name="P59" style:family="paragraph" style:parent-style-name="Body_20_Text_20_Indent_20_3" style:master-page-name="Converted6">
      <style:paragraph-properties fo:margin-left="0cm" fo:margin-right="0cm" fo:line-height="100%" fo:text-indent="0cm" style:auto-text-indent="false" style:page-number="auto"/>
    </style:style>
    <style:style style:name="P60" style:family="paragraph" style:parent-style-name="Стиль1">
      <style:paragraph-properties fo:margin-left="0cm" fo:margin-right="0cm" fo:margin-top="0cm" fo:margin-bottom="0cm" fo:text-indent="1.251cm" style:auto-text-indent="false"/>
      <style:text-properties style:font-name="Times New Roman"/>
    </style:style>
    <style:style style:name="P61" style:family="paragraph" style:parent-style-name="List_20_Paragraph" style:list-style-name="WWNum5">
      <style:paragraph-properties fo:line-height="150%" fo:text-align="justify" style:justify-single-word="false"/>
      <style:text-properties style:font-name="Times New Roman" fo:font-size="14pt" style:font-size-asian="14pt" style:font-size-complex="14pt"/>
    </style:style>
    <style:style style:name="P62" style:family="paragraph" style:parent-style-name="List_20_Paragraph" style:list-style-name="WWNum1">
      <style:paragraph-properties fo:margin-top="0cm" fo:margin-bottom="0cm" fo:line-height="150%"/>
      <style:text-properties style:font-name="Times New Roman" fo:font-size="14pt" style:font-size-asian="14pt" style:font-name-complex="Times New Roman1" style:font-size-complex="14pt"/>
    </style:style>
    <style:style style:name="P63" style:family="paragraph" style:parent-style-name="List_20_Paragraph" style:list-style-name="WWNum5">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64" style:family="paragraph" style:parent-style-name="List_20_Paragraph" style:list-style-name="WWNum3">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65" style:family="paragraph" style:parent-style-name="List_20_Paragraph" style:list-style-name="WWNum4">
      <style:paragraph-properties fo:margin-left="0cm" fo:margin-right="0cm" fo:margin-top="0cm" fo:margin-bottom="0cm" fo:line-height="150%" fo:text-align="center" style:justify-single-word="false" fo:text-indent="0cm" style:auto-text-indent="false" fo:break-before="page" fo:background-color="#ffffff">
        <style:background-image/>
      </style:paragraph-properties>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66" style:family="paragraph" style:parent-style-name="List_20_Paragraph" style:list-style-name="WWNum4">
      <style:paragraph-properties fo:margin-left="0cm" fo:margin-right="0cm" fo:margin-top="0cm" fo:margin-bottom="0cm" fo:line-height="150%" fo:text-align="center" style:justify-single-word="false" fo:text-indent="0cm" style:auto-text-indent="false" fo:break-before="pag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67" style:family="paragraph" style:parent-style-name="footnote_20_text" style:master-page-name="Converted1">
      <style:paragraph-properties style:page-number="auto"/>
    </style:style>
    <style:style style:name="P68" style:family="paragraph" style:parent-style-name="footnote_20_text" style:master-page-name="Converted2">
      <style:paragraph-properties style:page-number="auto"/>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5">
      <style:paragraph-properties style:page-number="auto"/>
    </style:style>
    <style:style style:name="P71" style:family="paragraph" style:parent-style-name="footnote_20_text" style:master-page-name="Converted7">
      <style:paragraph-properties style:page-number="auto"/>
    </style:style>
    <style:style style:name="P72" style:family="paragraph" style:parent-style-name="footnote_20_text" style:master-page-name="Converted8">
      <style:paragraph-properties style:page-number="auto"/>
    </style:style>
    <style:style style:name="P73" style:family="paragraph" style:parent-style-name="footnote_20_text" style:master-page-name="Converted10">
      <style:paragraph-properties style:page-number="auto"/>
    </style:style>
    <style:style style:name="P74" style:family="paragraph" style:parent-style-name="footnote_20_text" style:master-page-name="Converted14">
      <style:paragraph-properties style:page-number="auto"/>
    </style:style>
    <style:style style:name="P75" style:family="paragraph" style:parent-style-name="footnote_20_text" style:master-page-name="Converted16">
      <style:paragraph-properties style:page-number="auto"/>
    </style:style>
    <style:style style:name="P76" style:family="paragraph" style:parent-style-name="footnote_20_text" style:master-page-name="Converted17">
      <style:paragraph-properties style:page-number="auto"/>
    </style:style>
    <style:style style:name="P77" style:family="paragraph" style:parent-style-name="footnote_20_text" style:master-page-name="Converted19">
      <style:paragraph-properties style:page-number="auto"/>
    </style:style>
    <style:style style:name="P78" style:family="paragraph" style:parent-style-name="footnote_20_text" style:master-page-name="Converted20">
      <style:paragraph-properties style:page-number="auto"/>
    </style:style>
    <style:style style:name="P79" style:family="paragraph" style:parent-style-name="footnote_20_text" style:master-page-name="Converted21">
      <style:paragraph-properties style:page-number="auto"/>
    </style:style>
    <style:style style:name="P80" style:family="paragraph" style:parent-style-name="footnote_20_text" style:master-page-name="Converted22">
      <style:paragraph-properties style:page-number="auto"/>
    </style:style>
    <style:style style:name="P81" style:family="paragraph" style:parent-style-name="footnote_20_text" style:list-style-name="WWNum5">
      <style:paragraph-properties fo:line-height="150%"/>
      <style:text-properties style:font-name="Times New Roman" fo:font-size="14pt" style:font-size-asian="14pt" style:font-name-complex="Times New Roman1" style:font-size-complex="14pt"/>
    </style:style>
    <style:style style:name="P82" style:family="paragraph" style:parent-style-name="footnote_20_text" style:master-page-name="Converted15">
      <style:paragraph-properties fo:margin-left="0cm" fo:margin-right="0cm" fo:text-indent="0cm" style:auto-text-indent="false" style:page-number="auto"/>
    </style:style>
    <style:style style:name="P83" style:family="paragraph" style:parent-style-name="footnote_20_text" style:master-page-name="Converted28">
      <style:paragraph-properties fo:margin-left="0cm" fo:margin-right="0cm" fo:text-indent="0cm" style:auto-text-indent="false" style:page-number="auto"/>
    </style:style>
    <style:style style:name="P84" style:family="paragraph" style:parent-style-name="footnote_20_text" style:master-page-name="Converted29">
      <style:paragraph-properties fo:margin-left="0cm" fo:margin-right="0cm" fo:text-indent="0cm" style:auto-text-indent="false" style:page-number="auto"/>
    </style:style>
    <style:style style:name="P85" style:family="paragraph" style:parent-style-name="footnote_20_text" style:master-page-name="Converted30">
      <style:paragraph-properties fo:margin-left="0cm" fo:margin-right="0cm" fo:text-indent="0cm" style:auto-text-indent="false" style:page-number="auto"/>
    </style:style>
    <style:style style:name="P86" style:family="paragraph" style:parent-style-name="footnote_20_text" style:master-page-name="Converted31">
      <style:paragraph-properties fo:margin-left="0cm" fo:margin-right="0cm" fo:text-indent="0cm" style:auto-text-indent="false" style:page-number="auto"/>
    </style:style>
    <style:style style:name="P87" style:family="paragraph" style:parent-style-name="footnote_20_text" style:master-page-name="Converted11">
      <style:paragraph-properties fo:margin-left="0cm" fo:margin-right="0cm" fo:text-indent="0cm" style:auto-text-indent="false" style:page-number="auto"/>
    </style:style>
    <style:style style:name="P88" style:family="paragraph" style:parent-style-name="footnote_20_text" style:master-page-name="Converted12">
      <style:paragraph-properties fo:margin-left="0cm" fo:margin-right="0cm" fo:text-indent="0cm" style:auto-text-indent="false" style:page-number="auto"/>
    </style:style>
    <style:style style:name="P89" style:family="paragraph" style:parent-style-name="footnote_20_text" style:master-page-name="Converted13">
      <style:paragraph-properties fo:margin-left="0cm" fo:margin-right="0cm" fo:text-indent="0cm" style:auto-text-indent="false" style:page-number="auto"/>
    </style:style>
    <style:style style:name="T1" style:family="text">
      <style:text-properties fo:color="#000000" style:font-name="Times New Roman" fo:font-size="14pt" fo:letter-spacing="0.004cm" style:font-size-asian="14pt" style:font-name-complex="Times New Roman1" style:font-size-complex="14pt"/>
    </style:style>
    <style:style style:name="T2" style:family="text">
      <style:text-properties fo:color="#000000" style:font-name="Times New Roman" fo:font-size="14pt" fo:letter-spacing="0.004cm" fo:language="en" fo:country="US" style:font-size-asian="14pt" style:font-name-complex="Times New Roman1" style:font-size-complex="14pt"/>
    </style:style>
    <style:style style:name="T3"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4"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5" style:family="text">
      <style:text-properties fo:color="#000000"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6" style:family="text">
      <style:text-properties style:font-name="Times New Roman" style:font-name-complex="Times New Roman1"/>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style:font-size-asian="14pt" style:language-asian="ru" style:country-asian="RU" style:font-name-complex="Times New Roman1" style:font-size-complex="14pt"/>
    </style:style>
    <style:style style:name="T9" style:family="text">
      <style:text-properties style:font-name="Times New Roman" fo:font-size="14pt" style:font-name-asian="Times New Roman1" style:font-size-asian="14pt" style:language-asian="ru" style:country-asian="RU" style:font-name-complex="Times New Roman1" style:font-size-complex="14pt"/>
    </style:style>
    <style:style style:name="T10"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11"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12" style:family="text">
      <style:text-properties style:font-name="Times New Roman" fo:font-size="14pt" style:font-name-asian="Calibri1" style:font-size-asian="14pt" style:font-name-complex="Times New Roman1" style:font-size-complex="14pt"/>
    </style:style>
    <style:style style:name="T13" style:family="text">
      <style:text-properties style:font-name="Times New Roman" fo:font-size="14pt" fo:font-style="normal" style:font-name-asian="Times New Roman1" style:font-size-asian="14pt" style:language-asian="ru" style:country-asian="RU" style:font-style-asian="normal" style:font-name-complex="Times New Roman1" style:font-size-complex="14pt" style:font-style-complex="normal"/>
    </style:style>
    <style:style style:name="T14" style:family="text">
      <style:text-properties style:font-name="Times New Roman" fo:font-size="12pt" style:font-size-asian="12pt" style:font-name-complex="Times New Roman1" style:font-size-complex="12pt"/>
    </style:style>
    <style:style style:name="T15" style:family="text">
      <style:text-properties fo:font-size="14pt" style:font-name-asian="Times New Roman1" style:font-size-asian="14pt" style:language-asian="ru" style:country-asian="RU" style:font-name-complex="Times New Roman1" style:font-size-complex="14pt"/>
    </style:style>
    <style:style style:name="T16" style:family="text">
      <style:text-properties fo:font-size="12pt" style:font-size-asian="12pt" style:font-size-complex="12pt"/>
    </style:style>
    <style:style style:name="T17" style:family="text">
      <style:text-properties style:text-underline-style="solid" style:text-underline-width="auto" style:text-underline-color="font-color"/>
    </style:style>
    <style:style style:name="T18" style:family="text">
      <style:text-properties fo:font-style="italic" style:font-style-asian="italic" style:font-name-complex="Times New Roman1"/>
    </style:style>
    <style:style style:name="T19" style:family="text">
      <style:text-properties style:font-name="Times New Roman" fo:font-size="12pt" style:font-size-asian="12pt" style:font-size-complex="12pt"/>
    </style:style>
    <style:style style:name="T20" style:family="text">
      <style:text-properties style:font-name-complex="Times New Roman1"/>
    </style:style>
    <style:style style:name="T21" style:family="text">
      <style:text-properties style:font-name-asian="Times New Roman1" style:language-asian="ru" style:country-asian="RU" style:font-name-complex="Times New Roman1"/>
    </style:style>
    <style:style style:name="T22" style:family="text">
      <style:text-properties fo:language="en" fo:country="US"/>
    </style:style>
    <style:style style:name="T2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Автономная некоммерческая организация высшего образования</text:p>
      <text:p text:style-name="P23">«МОСКОВСКИЙ МЕЖДУНАРОДНЫЙ УНИВЕРСИТЕТ»</text:p>
      <text:p text:style-name="P24"/>
      <text:p text:style-name="P21"/>
      <text:p text:style-name="P21"/>
      <text:p text:style-name="P21"/>
      <text:p text:style-name="P21"/>
      <text:p text:style-name="P21"/>
      <text:p text:style-name="P21"/>
      <text:p text:style-name="P21"/>
      <text:p text:style-name="P21"/>
      <text:p text:style-name="P25">Кафедра юриспруденции</text:p>
      <text:p text:style-name="P21"/>
      <text:p text:style-name="P21"><text:span text:style-name="T17">Форма обучения</text:span>: заочная/очно-заочнная</text:p>
      <text:p text:style-name="P27"/>
      <text:p text:style-name="P27"/>
      <text:p text:style-name="P27"/>
      <text:p text:style-name="P27"/>
      <text:p text:style-name="P27"/>
      <text:p text:style-name="P27"/>
      <text:p text:style-name="P30">КУРСОВАЯ РАБОТА</text:p>
      <text:p text:style-name="P27"/>
      <text:p text:style-name="P27"/>
      <text:p text:style-name="P27"/>
      <text:p text:style-name="P27"/>
      <text:p text:style-name="P27"/>
      <text:p text:style-name="P27"/>
      <text:p text:style-name="P20">По дисциплине : «Уголовное право»</text:p>
      <text:p text:style-name="P19"/>
      <text:p text:style-name="P28"><text:span text:style-name="T23">На тему: «Субъект преступления и его признаки»</text:span></text:p>
      <text:p text:style-name="P28"><text:span text:style-name="T23"/></text:p>
      <text:p text:style-name="P28"><text:span text:style-name="T23"/></text:p>
      <text:p text:style-name="P28"><text:span text:style-name="T23"/></text:p>
      <text:p text:style-name="P28"><text:span text:style-name="T23"/></text:p>
      <text:p text:style-name="P22">Группа <text:s text:c="106"/>Ек20Ю171в</text:p>
      <text:p text:style-name="P22"/>
      <text:p text:style-name="P22">Студент <text:s text:c="103"/>А.В.Скулина</text:p>
      <text:p text:style-name="P22"/>
      <text:p text:style-name="P22"/>
      <text:p text:style-name="P22"/>
      <text:p text:style-name="P22">Преподаватель <text:s text:c="87"/>М.М.Борисевич</text:p>
      <text:p text:style-name="P22"/>
      <text:p text:style-name="P22"/>
      <text:p text:style-name="P22"/>
      <text:p text:style-name="P22"/>
      <text:p text:style-name="P3"><text:span text:style-name="T1">Москва 2022</text:span><text:span text:style-name="T2"> </text:span><text:span text:style-name="T1">г.</text:span></text:p>
      <text:p text:style-name="P5"><text:soft-page-break/>СОДЕРЖАНИЕ</text:p>
      <text:p text:style-name="P5"/>
      <text:p text:style-name="P5"/>
      <text:p text:style-name="P33">Введение…………………………………………………………………………..3</text:p>
      <text:list xml:id="list4328236122622433736" text:style-name="WWNum1">
        <text:list-item>
          <text:p text:style-name="P62">Понятие субъекта преступления………………………………………….4</text:p>
        </text:list-item>
        <text:list-item>
          <text:p text:style-name="P62">Физическое лицо как субъект преступления.</text:p>
        </text:list-item>
      </text:list>
      <text:p text:style-name="P42">Возраст уголовной ответственности……………………………………...6</text:p>
      <text:list xml:id="list33459695" text:continue-numbering="true" text:style-name="WWNum1">
        <text:list-item>
          <text:p text:style-name="P62">Вменяемость субъекта преступления …………………………….……....9</text:p>
        </text:list-item>
        <text:list-item>
          <text:p text:style-name="P62">Должностные лица как специальный субъект преступления………….16</text:p>
        </text:list-item>
        <text:list-item>
          <text:p text:style-name="P62">Военнослужащие как специальный <text:s/>субъект преступления…………...19</text:p>
        </text:list-item>
      </text:list>
      <text:p text:style-name="P33">Заключение…………………………………………………………………….....20</text:p>
      <text:p text:style-name="P33">Список использованной литературы…………………………………………...2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5"><text:soft-page-break/>Введение<text:bookmark text:name="_GoBack"/></text:p>
      <text:p text:style-name="P43">Преступление - это определенное общественно опасное явление реальной действительности, обладающее множеством индивидуальных признаков. Согласно уголовному закону преступлением признается <text:s text:c="3"/>виновно - совершенное общественно опасное деяние, запрещенное УК <text:s text:c="7"/>под угрозой наказания. </text:p>
      <text:p text:style-name="P43">Для правильной квалификации совершенного деяния <text:s/>(преступления) необходимо установить состав преступления, одним из элементов которого выступает субъект преступления. Субъектом преступления именуется лицо, совершившее преступление. </text:p>
      <text:p text:style-name="P43">Субъект преступления изучается в Общей части уголовного права как один из элементов состава преступления и в курсе Особенной части - как обязательный элемент составов конкретных преступлений. Изучение признаков субъекта имеет большое значение при практическом применении уголовного закона, а также для понимания раздела курса уголовного процесса о доказывании и доказательствах, поскольку субъект преступления и его признаки входят в предмет доказывания по каждому уголовному делу. </text:p>
      <text:p text:style-name="P60">В связи с этим в данной работе будет рассматриваться понятие субъекта преступления и его признаки.</text:p>
      <text:p text:style-name="P47"><text:span text:style-name="T15">Установление признаков субъекта преступления позволяет уточнить <text:s/>характер и степень общественной опасности преступника, его юридическую природу, а также помогает правильно квалифицировать совершенное преступление.</text:span></text:p>
      <text:p text:style-name="P15"><text:span text:style-name="T7">Цель курсовой работы состоит в том, чтобы на основе уголовного законодательства, научной литературы, всесторонне исследовать понятие <text:s text:c="22"/>и признаки субъекта преступления. </text:span></text:p>
      <text:p text:style-name="P15"><text:span text:style-name="T7"/></text:p>
      <text:p text:style-name="P15"><text:span text:style-name="T7"/></text:p>
      <text:p text:style-name="P15"><text:span text:style-name="T7"/></text:p>
      <text:p text:style-name="P15"><text:span text:style-name="T7"/></text:p>
      <text:list xml:id="list125481309921095076" text:style-name="WWNum3">
        <text:list-item>
          <text:p text:style-name="P64"><text:soft-page-break/>ПОНЯТИЕ СУБЪЕКТА ПРЕСТУПЛЕНИЯ</text:p>
        </text:list-item>
      </text:list>
      <text:p text:style-name="P9"/>
      <text:p text:style-name="P14">Субъект преступление – это лицо, совершившее общественно опасное деяние и способное в соответствии с законом понести за него уголовную ответственность.</text:p>
      <text:p text:style-name="P9">Действие уголовного закона распространяется на граждан Российской Федерации, лиц без гражданства, иностранных граждан. </text:p>
      <text:p text:style-name="P11"><text:span text:style-name="T3">Юридические лица (предприятия, фирмы, организации) не являются субъектом преступления и не могут нести уголовную ответственность, это же относится к неодушевлённым предметам и животным,</text:span><text:span text:style-name="T9"> поскольку уголовный закон связывает ответственность со способностью лица, совершившего преступление, отдавать отчёт в своих действиях и руководить ими, а такой способностью обладают только люди. При привлечении к уголовной ответственности юридических лиц цели наказания (исправление осуждённого и предупреждение совершения им новых преступлений) оказались бы недостижимыми, поскольку уголовное наказание призвано воздействовать лишь на людей.</text:span><text:note text:id="ftn1" text:note-class="footnote"><text:note-citation>1</text:note-citation><text:note-body><text:p text:style-name="P67"><text:span text:style-name="T14">Уголовное право Российской Федерации. Учебник /Под ред. Б.В. Здравомыслова-М., 2008., С. 254</text:span></text:p></text:note-body></text:note></text:p>
      <text:p text:style-name="P53">Наука уголовного права и криминология исходят из того, что понятия "субъект преступления" и "личность преступника" хотя и связаны друг с другом, но не тождественны. Субъект преступления - это совокупность признаков, характеризующих лицо, совершившее преступление, вне рамок которых нет состава преступления. Это тот минимум признаков, характеризующих свойства преступника, который необходим для признания его субъектом преступления. Иными словами, признаки субъекта преступления являются составной частью юридического основания уголовной ответственности, отсутствие хотя бы одного из них, даже дополнительного, означает отсутствия состава преступления.</text:p>
      <text:p text:style-name="P13"><text:soft-page-break/><text:span text:style-name="T9">Таким образом, с</text:span><text:span text:style-name="T3">убъект преступления - это лицо, подлежащее уголовной ответственности. Общие условия, характеризующие субъект преступления, возрастные и иные его признаки закреплены в главе 4 УК РФ. </text:span></text:p>
      <text:p text:style-name="P15"><text:span text:style-name="T9">Уголовной ответственности подлежит только вменяемое физическое лицо, достигшее возраста, уголовной ответственности</text:span><text:note text:id="ftn2" text:note-class="footnote"><text:note-citation>2</text:note-citation><text:note-body><text:p text:style-name="P68"><text:span text:style-name="T14">ст. 19 <text:s/>Уголовного кодекса РФ от 13 июня 1996 г. N 63-ФЗ</text:span></text:p></text:note-body></text:note><text:span text:style-name="T9">. Из смысла данной нормы к основным признакам субъекта преступления относятся: физическое лицо, вменяемость и достижение определённого возраста. Эти наиболее существенные признаки всех субъектов преступлений составляют научное понятие общего субъекта преступления. Факультативными признаками субъекта преступления являются признаки специального субъекта.</text:span></text:p>
      <text:p text:style-name="P8"><text:span text:style-name="T10">2. </text:span><text:span text:style-name="T11">ФИЗИЧЕСКОЕ ЛИЦО КАК СУБЪЕКТ ПРЕСТУПЛЕНИЯ. </text:span></text:p>
      <text:p text:style-name="P4">ВОЗРАСТ УГОЛОВНОЙ ОТВЕТСТВЕННОСТИ</text:p>
      <text:p text:style-name="P4"/>
      <text:p text:style-name="P53">Первый признак субъекта преступления заключается в его физической природе: субъектом преступления может быть только физическое <text:s text:c="13"/>лицо - человек. </text:p>
      <text:p text:style-name="P16"><text:span text:style-name="T9">Данный признак субъекта преступления </text:span><text:span text:style-name="T3">связан с субъективными (личностными) аспектами вины и уголовной ответственности. <text:s text:c="37"/>По уголовному праву России уголовная ответственность, а значит и её правовая природа связана с физической природой субъекта, то есть человеком.</text:span></text:p>
      <text:p text:style-name="P17"><text:span text:style-name="T9">Лицо подлежит уголовной ответственности только за те общественно опасные действия (бездействие) и наступившие общественно опасные последствия, в отношении которых установлена его вина</text:span><text:note text:id="ftn3" text:note-class="footnote"><text:note-citation>3</text:note-citation><text:note-body><text:p text:style-name="P58"><text:span text:style-name="T14"><text:s/>ст. 5 Уголовного кодекса РФ от 13 июня 1996 г. N 63-ФЗ</text:span></text:p></text:note-body></text:note><text:span text:style-name="T9">. Виновным <text:s text:c="29"/>в преступлении признается лицо, совершившее деяние умышленно <text:s text:c="30"/>или по неосторожности.</text:span></text:p>
      <text:p text:style-name="P13"><text:span text:style-name="T3">Возраст уголовной ответственности, как признак субъекта преступления, определяется на основе данных подростковой психологии. <text:s text:c="23"/>В основу критериев такой ответственности положены возрастные особенности несовершеннолетнего, накопление жизненного опыта, формирование правосознания и уровня воспитания, которые к достижению совершеннолетия, а в ряде случаев гораздо раньше способны осознавать <text:s text:c="23"/>и осмысленно выбирать в жизненных ситуациях непреступные формы поведения</text:span><text:note text:id="ftn4" text:note-class="footnote"><text:note-citation>4</text:note-citation><text:note-body><text:p text:style-name="P69"><text:span text:style-name="T14"><text:s/>Г.М. Миньковский, А.А. Магомедов, В.П. Ревин Уголовное право России Учебник. <text:s text:c="9"/>Общая и Особенная части. 2-е изд., перераб. и доп. - <text:s/>М., 2002., С. 39</text:span></text:p></text:note-body></text:note><text:span text:style-name="T3">.</text:span></text:p>
      <text:p text:style-name="P15"><text:span text:style-name="T9">Уголовной ответственности подлежит лицо, достигшее ко времени совершения преступления шестнадцатилетнего возраста</text:span><text:note text:id="ftn5" text:note-class="footnote"><text:note-citation>5</text:note-citation><text:note-body><text:p text:style-name="P70"><text:span text:style-name="T14"><text:s/>п.1 ст. 20Уголовного кодекса РФ от 13 июня 1996 г. N 63-ФЗ</text:span></text:p></text:note-body></text:note><text:span text:style-name="T9">. </text:span></text:p>
      <text:p text:style-name="P17"><text:soft-page-break/><text:span text:style-name="T9">Несовершеннолетними признаются лица, которым ко времени совершения преступления исполнилось четырнадцать, но не исполнилось восемнадцати лет</text:span><text:note text:id="ftn6" text:note-class="footnote"><text:note-citation>6</text:note-citation><text:note-body><text:p text:style-name="P59"><text:span text:style-name="T14"><text:s/>п. 1 ст. 87 Уголовного кодекса РФ от 13 июня 1996 г. N 63-ФЗ</text:span></text:p></text:note-body></text:note><text:span text:style-name="T9">. В отношении несовершеннолетних имеет место особый порядок привлечения их к ответственности за преступления, исчерпывающий перечень, которых закреплен в УК РФ.</text:span></text:p>
      <text:p text:style-name="P15"><text:span text:style-name="T9">Так, лица, достигшие ко времени совершения преступления четырнадцатилетнего возраста, подлежат уголовной ответственности <text:s text:c="25"/>за убийство </text:span><text:span text:style-name="T3">(</text:span><text:a xlink:type="simple" xlink:href="#105" text:style-name="Internet_20_link" text:visited-style-name="Visited_20_Internet_20_Link"><text:span text:style-name="T5">статья 105</text:span></text:a><text:span text:style-name="T3">),</text:span><text:span text:style-name="T9"> умышленное причинение тяжкого вреда здоровью </text:span><text:span text:style-name="T3">(</text:span><text:a xlink:type="simple" xlink:href="#111" text:style-name="Internet_20_link" text:visited-style-name="Visited_20_Internet_20_Link"><text:span text:style-name="T5">статья 111</text:span></text:a><text:span text:style-name="T3">),</text:span><text:span text:style-name="T9"> умышленное причинение средней тяжести вреда здоровью </text:span><text:span text:style-name="T3">(</text:span><text:a xlink:type="simple" xlink:href="#112" text:style-name="Internet_20_link" text:visited-style-name="Visited_20_Internet_20_Link"><text:span text:style-name="T5">статья 112</text:span></text:a><text:span text:style-name="T3">), п</text:span><text:span text:style-name="T9">охищение человека </text:span><text:span text:style-name="T3">(</text:span><text:a xlink:type="simple" xlink:href="#126" text:style-name="Internet_20_link" text:visited-style-name="Visited_20_Internet_20_Link"><text:span text:style-name="T5">статья 126</text:span></text:a><text:span text:style-name="T3">)</text:span><text:span text:style-name="T9">, изнасилование </text:span><text:span text:style-name="T3">(</text:span><text:a xlink:type="simple" xlink:href="#131" text:style-name="Internet_20_link" text:visited-style-name="Visited_20_Internet_20_Link"><text:span text:style-name="T5">статья 131</text:span></text:a><text:span text:style-name="T3">),</text:span><text:span text:style-name="T9"> насильственные действия сексуального характера </text:span><text:span text:style-name="T3">(</text:span><text:a xlink:type="simple" xlink:href="#132" text:style-name="Internet_20_link" text:visited-style-name="Visited_20_Internet_20_Link"><text:span text:style-name="T5">статья 132</text:span></text:a><text:span text:style-name="T3">)</text:span><text:span text:style-name="T9">, <text:s text:c="16"/>кражу </text:span><text:span text:style-name="T3">(</text:span><text:a xlink:type="simple" xlink:href="#158" text:style-name="Internet_20_link" text:visited-style-name="Visited_20_Internet_20_Link"><text:span text:style-name="T5">статья 158</text:span></text:a><text:span text:style-name="T3">),</text:span><text:span text:style-name="T9"> грабеж</text:span><text:span text:style-name="T3"> (</text:span><text:a xlink:type="simple" xlink:href="#161" text:style-name="Internet_20_link" text:visited-style-name="Visited_20_Internet_20_Link"><text:span text:style-name="T5">статья 161</text:span></text:a><text:span text:style-name="T3">),</text:span><text:span text:style-name="T9"> разбой </text:span><text:span text:style-name="T3">(</text:span><text:a xlink:type="simple" xlink:href="#162" text:style-name="Internet_20_link" text:visited-style-name="Visited_20_Internet_20_Link"><text:span text:style-name="T5">статья 162</text:span></text:a><text:span text:style-name="T3">), </text:span><text:span text:style-name="T9">вымогательство </text:span><text:span text:style-name="T3">(</text:span><text:a xlink:type="simple" xlink:href="#163" text:style-name="Internet_20_link" text:visited-style-name="Visited_20_Internet_20_Link"><text:span text:style-name="T5">статья 163</text:span></text:a><text:span text:style-name="T3">),</text:span><text:span text:style-name="T9"> неправомерное завладение автомобилем или иным транспортным средством без цели хищения </text:span><text:span text:style-name="T3">(</text:span><text:a xlink:type="simple" xlink:href="#166" text:style-name="Internet_20_link" text:visited-style-name="Visited_20_Internet_20_Link"><text:span text:style-name="T5">статья 166</text:span></text:a><text:span text:style-name="T3">),</text:span><text:span text:style-name="T9"> умышленные уничтожение или повреждение имущества при отягчающих обстоятельствах (часть вторая </text:span><text:a xlink:type="simple" xlink:href="#167" text:style-name="Internet_20_link" text:visited-style-name="Visited_20_Internet_20_Link"><text:span text:style-name="T5">статьи 167</text:span></text:a><text:span text:style-name="T3">),</text:span><text:span text:style-name="T9"> терроризм </text:span><text:span text:style-name="T3">(</text:span><text:a xlink:type="simple" xlink:href="#205" text:style-name="Internet_20_link" text:visited-style-name="Visited_20_Internet_20_Link"><text:span text:style-name="T5">статья 205</text:span></text:a><text:span text:style-name="T3">),</text:span><text:span text:style-name="T9"> захват <text:s text:c="41"/>заложника </text:span><text:span text:style-name="T3">(</text:span><text:a xlink:type="simple" xlink:href="#206" text:style-name="Internet_20_link" text:visited-style-name="Visited_20_Internet_20_Link"><text:span text:style-name="T5">статья 206</text:span></text:a><text:span text:style-name="T3">),</text:span><text:span text:style-name="T9"> заведомо ложное сообщение об акте терроризма </text:span><text:span text:style-name="T3">(</text:span><text:a xlink:type="simple" xlink:href="#207" text:style-name="Internet_20_link" text:visited-style-name="Visited_20_Internet_20_Link"><text:span text:style-name="T5">статья 207</text:span></text:a><text:span text:style-name="T3">)</text:span><text:span text:style-name="T9">, хулиганство при отягчающих обстоятельствах (части вторая <text:s text:c="23"/>и третья</text:span><text:span text:style-name="T3"> (</text:span><text:a xlink:type="simple" xlink:href="#213" text:style-name="Internet_20_link" text:visited-style-name="Visited_20_Internet_20_Link"><text:span text:style-name="T5">статьи 213</text:span></text:a><text:span text:style-name="T3">), </text:span><text:span text:style-name="T9">вандализм</text:span><text:span text:style-name="T3"> (</text:span><text:a xlink:type="simple" xlink:href="#214" text:style-name="Internet_20_link" text:visited-style-name="Visited_20_Internet_20_Link"><text:span text:style-name="T5">статья 214</text:span></text:a><text:span text:style-name="T3">),</text:span><text:span text:style-name="T9"> хищение либо вымогательство оружия, боеприпасов, взрывчатых веществ и взрывных устройств <text:s text:c="29"/></text:span><text:span text:style-name="T3">(</text:span><text:a xlink:type="simple" xlink:href="#226" text:style-name="Internet_20_link" text:visited-style-name="Visited_20_Internet_20_Link"><text:span text:style-name="T5">статья 226</text:span></text:a><text:span text:style-name="T3">), </text:span><text:span text:style-name="T9">хищение либо вымогательство наркотических средств <text:s text:c="29"/>или психотропных веществ </text:span><text:span text:style-name="T3">(</text:span><text:a xlink:type="simple" xlink:href="#229" text:style-name="Internet_20_link" text:visited-style-name="Visited_20_Internet_20_Link"><text:span text:style-name="T5">статья 229</text:span></text:a><text:span text:style-name="T3">), </text:span><text:span text:style-name="T9">приведение в негодность транспортных средств или путей сообщения</text:span><text:span text:style-name="T3"> (</text:span><text:a xlink:type="simple" xlink:href="#267" text:style-name="Internet_20_link" text:visited-style-name="Visited_20_Internet_20_Link"><text:span text:style-name="T5">статья 267</text:span></text:a><text:span text:style-name="T3">). </text:span></text:p>
      <text:p text:style-name="P50"><text:bookmark text:name="2003"/>Эти двадцать статей Уголовного кодекса составляют исчерпывающий перечень и не могут быть расширены правоприменителем <text:s text:c="46"/>и несовершеннолетние не могут нести уголовную ответственность за иные, кроме перечисленных в части второй ст. 20 УК РФ составы. </text:p>
      <text:p text:style-name="P12"><text:span text:style-name="T3">Кроме того, в случае, если </text:span><text:span text:style-name="T9">несовершеннолетний достиг возраста, предусмотренного частями первой или второй статьи 20, но вследствие </text:span><text:soft-page-break/><text:span text:style-name="T9">отставания в психическом развитии, не связанном с психическим расстройством, во время совершения общественно опасного деяния не мог <text:s text:c="22"/>в полной мере осознавать фактический характер и общественную опасность своих действий (бездействия) либо руководить ими, он не подлежит уголовной ответственности. </text:span></text:p>
      <text:list xml:id="list3475071122516698274" text:style-name="WWNum4">
        <text:list-item>
          <text:p text:style-name="P65">ВМЕНЯЕМОСТЬ СУБЪЕКТА ПРЕСТУПЛЕНИЯ</text:p>
        </text:list-item>
      </text:list>
      <text:p text:style-name="P4"/>
      <text:p text:style-name="P13"><text:span text:style-name="T3">Вменяемость</text:span><text:span text:style-name="T4"> - </text:span><text:span text:style-name="T3">это такое состояние психики человека, которое характеризуется способностью осознавать фактический общественно опасный характер своих действий (бездействия) и руководить ими. </text:span></text:p>
      <text:p text:style-name="P50">Сознание (осознание) и воля (способность руководить своим поведением) - два психологических параметра, характеризующие психическое здоровье человека или болезненное его состояние, напрямую связаны с возможность наступления уголовной ответственности. </text:p>
      <text:p text:style-name="P15"><text:span text:style-name="T9">Не подлежит уголовной ответственности лицо, которое во время совершения общественно опасного деяния находилось в состоянии невменяемости, то есть не могло осознавать фактический характер <text:s text:c="31"/>и общественную опасность своих действий (бездействия) либо руководить ими вследствие хронического психического расстройства, временного психического расстройства, слабоумия либо иного болезненного состояния психики</text:span><text:note text:id="ftn7" text:note-class="footnote"><text:note-citation>7</text:note-citation><text:note-body><text:p text:style-name="P71"><text:span text:style-name="T14"><text:s/>п.1 ст. 21 Уголовного кодекса РФ от 13 июня 1996 г. N 63-ФЗ</text:span></text:p></text:note-body></text:note><text:span text:style-name="T9">. </text:span></text:p>
      <text:p text:style-name="P50">В данной уголовно-правовой норме проведены два критерия невменяемости, которые в теории уголовного права называются юридический (психологический) и медицинский (биологический). </text:p>
      <text:p text:style-name="P13"><text:span text:style-name="T13">Медицинский критерий</text:span><text:span text:style-name="T9"> раскрывает причины этой неспособности: болезненное состояние психики человека или отставание в психическом развитии лица, совершившего общественно опасное деяние. При этом <text:s text:c="27"/>не всякое болезненное состояние психики позволяет признать <text:s text:c="36"/>его невменяемым, а только то, которое мешало ему правильно оценивать свои поступки.</text:span></text:p>
      <text:p text:style-name="P50">Медицинский критерий выводится из различных форм психического расстройства (болезни): хроническое психическое расстройство, слабоумие, иное болезненное состояние.</text:p>
      <text:p text:style-name="P11"><text:soft-page-break/><text:span text:style-name="T9">Законодателем в обобщённом виде дан исчерпывающий перечень различных формы болезненных расстройств психической деятельности, </text:span><text:span text:style-name="T9">которые могут сопровождаться утратой способности лица отдавать себе отчёт в своих действиях или руководить ими: хронические психические расстройства, временные психические расстройства, слабоумие, иное болезненное состояние психики.</text:span></text:p>
      <text:p text:style-name="P50">К хроническим психическим расстройствам относятся трудноизлечимые болезни затяжного характера связанные с периодическим или постоянным нарастанием болезненных процессов: паранойя, шизофрения, маниакально-депрессивный психоз, прогрессирующее слабоумие и др.</text:p>
      <text:p text:style-name="P13"><text:span text:style-name="T3">Временное психическое расстройство - заболевание, протекающее относительно недолго и может заканчиваться выздоровлением больного. <text:s text:c="20"/>К ним относятся: белая горячка, алкогольный психоз, патологическое опьянение (отличие от опьянения физиологического), патологический аффект, которые вызываются, как правило, тяжёлыми психологическими потрясениями</text:span><text:note text:id="ftn8" text:note-class="footnote"><text:note-citation>8</text:note-citation><text:note-body><text:p text:style-name="P72"><text:span text:style-name="T14"><text:s/>Г.М. Миньковский, А.А. Магомедов, В.П. Ревин Уголовное право России Учебник. Общая и Особенная части. 2-е изд., перераб. и доп. - <text:s/>М., 2002., С. 41</text:span></text:p></text:note-body></text:note><text:span text:style-name="T3">.</text:span></text:p>
      <text:p text:style-name="P50">Под слабоумием понимается различные формы ослабления психической деятельности мозга и серьёзное ухудшение интеллектуальных способностей личности: дебильность (лёгкая степень слабоумия), имбецильность (средняя степень слабоумия) и идиотия (глубокая и обширная степень слабоумия).</text:p>
      <text:p text:style-name="P50">К болезненным состояниям психики, в том числе не исключающим вменяемость относятся различные по тяжести формы временных расстройств психики: острые бредовые и галлюцинаторные состояния, которые могут быть вызваны опасными инфекциями, отравлениями или тяжёлыми травмами; наркотизация в период абстиненции; лунатизм и другие состояния выявляемые с помощью психиатрических и психологических методик и <text:soft-page-break/>определяющие возможность установления невменяемости или психических расстройств не исключающим вменяемости (ограниченная вменяемость). </text:p>
      <text:p text:style-name="P11"><text:span text:style-name="T13">Юридический критерий </text:span><text:span text:style-name="T9">определяет суд, когда даёт оценку лицу, совершившему общественно опасное деяние, как не способному осознавать характер своих действий и руководит ими. При этом свои выводы <text:s text:c="27"/>суд основывает на </text:span><text:span text:style-name="T3">медицинском критерии невменяемости (акт <text:s text:c="39"/>судебно - психиатрической экспертизы)</text:span><text:note text:id="ftn9" text:note-class="footnote"><text:note-citation>9</text:note-citation><text:note-body><text:p text:style-name="P40"><text:span text:style-name="T19">Гл. 27 </text:span><text:span text:style-name="T14">Уголовно-процессуального кодекса Российской Федерации от 18 декабря 2001 года N 174-ФЗ </text:span></text:p></text:note-body></text:note><text:span text:style-name="T3">.</text:span></text:p>
      <text:p text:style-name="P9">Непосредственно отражая юридически значимые свойства психических расстройств, юридический критерий подводит всё многообразие психопатологических проявлений к единому знаменателю и делает этот клинический по содержанию материал сопоставимым с правовыми понятиями и пригодным для решения правовых задач. При помощи юридического критерия судебно-психиатрические термины “переводятся” <text:s text:c="8"/>на язык права.</text:p>
      <text:p text:style-name="P9">Юридический критерий невменяемости заключается в отсутствии <text:s text:c="24"/>у лица способности осознавать фактический характер и общественную опасность своих действий (бездействия) – это интеллектуальный момент, либо руководить своими поступками – волевой момент.</text:p>
      <text:p text:style-name="P9">Содержание интеллектуального момента свидетельствует о том, <text:s text:c="24"/>что лицо не понимает опасности своего поведения для общества. Расстройство интеллекта, как правило, вызывает и расстройство воли – лицо не может руководить своими поступками. Однако бывают случаи, когда лицо отдаёт отчет в своих действиях, то есть осознаёт характер своего поведения, но в силу болезненного состояния не может руководить своими действиями. </text:p>
      <text:p text:style-name="P11"><text:span text:style-name="T9">Для признания лица невменяемым требуется наличие одного <text:s text:c="32"/>из признаков юридического критерия в сочетании с медицинским критерием</text:span><text:note text:id="ftn10" text:note-class="footnote"><text:note-citation>10</text:note-citation><text:note-body><text:p text:style-name="P73"><text:span text:style-name="T14">Г.М. Миньковский, А.А. Магомедов, В.П. Ревин Уголовное право России Учебник. Общая и Особенная части. 2-е изд., перераб. и доп. - <text:s/>М., 2002., С. 42</text:span></text:p></text:note-body></text:note><text:span text:style-name="T9">.</text:span></text:p>
      <text:p text:style-name="P9"><text:soft-page-break/>Таким образом, современная формула невменяемости предусматривает согласованного применения юридического и медицинского критериев <text:s text:c="24"/>при решении вопроса о невменяемости.</text:p>
      <text:p text:style-name="P11"><text:span text:style-name="T9">Необходимо обратить внимание, что вменяемое лицо, которое во время совершения преступления в силу психического расстройства не могло <text:s text:c="26"/>в полной мере осознавать фактический характер и общественную опасность своих действий (бездействия) либо руководить ими, подлежит уголовной ответственности</text:span><text:bookmark text:name="2202"/><text:note text:id="ftn11" text:note-class="footnote"><text:note-citation>11</text:note-citation><text:note-body><text:p text:style-name="P87"><text:span text:style-name="T14">п.1 ст. 22 <text:s/>Уголовного кодекса РФ от 13 июня 1996 г. N 63-ФЗ</text:span></text:p></text:note-body></text:note><text:span text:style-name="T9">. </text:span></text:p>
      <text:p text:style-name="P9"><text:bookmark text:name="23"/>Юридический критерий ограниченной вменяемости – неполная мера осознания фактического характера и общественной опасности действия (бездействия) и руководства ими.</text:p>
      <text:p text:style-name="P11"><text:span text:style-name="T9">Наличие юридического критерия ограниченной вменяемости, <text:s text:c="30"/>как и в случае установления невменяемости, полностью зависит от наличия медицинского критерия</text:span><text:note text:id="ftn12" text:note-class="footnote"><text:note-citation>12</text:note-citation><text:note-body><text:p text:style-name="P88"><text:span text:style-name="T14">Иванов Н.Г., Брыка И. Проблемы ограниченной вменяемости // Законность, 1998, № 10, С. 10.</text:span></text:p></text:note-body></text:note><text:span text:style-name="T9">.</text:span></text:p>
      <text:p text:style-name="P15"><text:span text:style-name="T9">Медицинский критерий ограниченной вменяемости образуют, прежде всего, нарушения в интеллектуальной и эмоционально-волевой сфере, <text:s text:c="25"/>не позволяющие в полной мере осознавать свои поступки и руководить ими</text:span><text:note text:id="ftn13" text:note-class="footnote"><text:note-citation>13</text:note-citation><text:note-body><text:p text:style-name="P89"><text:span text:style-name="T14">Мустаханов Р. Вопросы ограниченной вменяемости по Уголовному кодексу Российской Федерации // Законность, 1998, № 7, С. 43.</text:span></text:p></text:note-body></text:note><text:span text:style-name="T9">.</text:span></text:p>
      <text:p text:style-name="P15"><text:span text:style-name="T9">Главным отличительным признаком ограниченной вменяемости является возможность лица осознавать свои действия, руководить ими, <text:s text:c="22"/>но в силу психического заболевания у него ограничена способность <text:s text:c="29"/>к полноценной психической деятельности. Наличие медицинского критерия ограниченной вменяемости как психического заболевания и юридического критерия как способности хоть и не в полной мере, но осознавать свои действия (бездействие), руководить ими обуславливают возможность </text:span><text:soft-page-break/><text:span text:style-name="T9">привлечения лица к уголовной ответственности. </text:span><text:span text:style-name="T8">Так, у Л., осуждённого <text:s text:c="20"/>по п. «б» ч. 2 ст.111 УК РФ, обнаружены признаки умственного недоразвития (олигофрении) в стадии лёгкой дебильности. Указанное психическое заболевание, как отражено в заключении судебно - психиатрического эксперта, не исключало для Л. возможности осознавать фактического характера и общественной опасности своих действий и руководить ими, <text:s text:c="22"/>что и определило вывод экспертов и суда о его вменяемости в отношении инкриминируемого деяния.</text:span><text:note text:id="ftn14" text:note-class="footnote"><text:note-citation>14</text:note-citation><text:note-body><text:p text:style-name="P74"><text:span text:style-name="T16"><text:s/></text:span><text:span text:style-name="T14">Бюллетень Верховного Суда РФ, 1999, № 2 стр. 10-11</text:span></text:p></text:note-body></text:note></text:p>
      <text:p text:style-name="P44">Общее количество лиц, признанных судебно-психиатрической экспертизой ограниченно вменяемыми, в 1997 году составило 2,9 тысяч, <text:s text:c="22"/>а 1998 году – более 3 тысяч человек. Однако применение нормы вызывает значительные трудности. Отмечены многократные расхождения экспертных и судебных оценок.</text:p>
      <text:p text:style-name="P15"><text:span text:style-name="T9">Психическое расстройство, не исключающее вменяемости, учитывается судом при назначении наказания и может служить основанием для назначения принудительных мер медицинского характера</text:span><text:note text:id="ftn15" text:note-class="footnote"><text:note-citation>15</text:note-citation><text:note-body><text:p text:style-name="P82"><text:span text:style-name="T14"><text:s/>п.2 ст. 22 Уголовного кодекса РФ от 13 июня 1996 г. N 63-ФЗ</text:span></text:p><text:p text:style-name="P18"/></text:note-body></text:note></text:p>
      <text:p text:style-name="P46">Уголовно - правое значение состояния опьянения в момент совершения преступления.</text:p>
      <text:p text:style-name="P15"><text:span text:style-name="T8">УК РСФСР рассматривал совершение преступления лицом, находившимся в состоянии опьянения, как обстоятельство, отягчающее ответственность. Хотя суд мог не признавать его таковым (ст. 39 УК РСФСР)</text:span><text:note text:id="ftn16" text:note-class="footnote"><text:note-citation>16</text:note-citation><text:note-body><text:p text:style-name="P75"><text:span text:style-name="T14"><text:s/>Уголовный кодекс РСФСР 1960 г.</text:span></text:p></text:note-body></text:note><text:span text:style-name="T8">.</text:span></text:p>
      <text:p text:style-name="P45">Новый уголовный закон не содержит этого правила. Однако совершение преступления в состоянии опьянения может быть учтено судом при назначении наказания как одну из характеристик личности преступника (ч.3 ст. 60 УК РФ).</text:p>
      <text:p text:style-name="P15"><text:soft-page-break/><text:span text:style-name="T8">Лицо, совершившее преступление в состоянии опьянения, вызванном употреблением алкоголя, наркотических средств или других одурманивающих веществ, подлежит уголовной ответственности (ст. 23 УК РФ). Конкретный вид «других одурманивающих веществ» в данном случае значения не имеет.</text:span><text:note text:id="ftn17" text:note-class="footnote"><text:note-citation>17</text:note-citation><text:note-body><text:p text:style-name="P76"><text:span text:style-name="T14"><text:s/>Кухарчук В.В. Уголовно-правовые вопросы определения одурманивающих веществ // Следователь, 1999, № 5, стр. 9</text:span></text:p></text:note-body></text:note><text:span text:style-name="T8"> Данная норма не имеет в виду исключительные состояния, связанные с патологическим опьянением, которое является временным психическим расстройством и образует один из признаков медицинского критерия.</text:span><text:note text:id="ftn18" text:note-class="footnote"><text:note-citation>18</text:note-citation><text:note-body><text:p text:style-name="P41"><text:span text:style-name="T14"><text:s/>Иванов Н. Г. Ответственность за преступления, совершённые в состоянии опьянения // Законность, 1998, № 3, стр. 43-44, Шишков С.Н. Правовое значение психических расстройств при производстве по уголовным делам // Советское государство и право, 1988, № 12, стр. 57</text:span></text:p></text:note-body></text:note></text:p>
      <text:p text:style-name="P15"><text:span text:style-name="T8">Алкоголь, наряду с другими одурманивающими веществами, имеет первостепенное значение в нарушении баланса сил возбуждения <text:s text:c="44"/>и торможения, создающем в итоге психические аномалии, обуславливающие агрессивные реакции. В этом состоянии доминируют внешнеобвиняющие самозащитные формы реагирования, предпочтительными становятся более лёгкие, примитивные, не требующие усилий способы достижения целей.</text:span><text:note text:id="ftn19" text:note-class="footnote"><text:note-citation>19</text:note-citation><text:note-body><text:p text:style-name="P77"><text:span text:style-name="T14"><text:s/>Иванов Н. Г. Ответственность за преступления, совершённые в состоянии опьянения // Законность, 1998, № 3, стр. 44-45</text:span></text:p></text:note-body></text:note></text:p>
      <text:p text:style-name="P15"><text:span text:style-name="T8">Опьянение затрудняет осознание социальной значимости поведения и анализ возникшей эмоциогенной ситуации, что свидетельствует о своего рода психической аномалии. В этой связи норма ст. 23 УК РФ может быть рассмотрена как специальная по отношению к общей норме ст. 22, предусматривающей ответственность лиц, психические аномалии, которых не исключают вменяемости, и характеризуется таким же дисбалансом физиологической системы, который свойственен субъектам в состоянии опьянения.</text:span><text:note text:id="ftn20" text:note-class="footnote"><text:note-citation>20</text:note-citation><text:note-body><text:p text:style-name="P78"><text:span text:style-name="T14"><text:s/></text:span><text:span text:style-name="T14">Иванов Н. Г. Ответственность за преступления, совершённые в состоянии опьянения // Законность, 1998, № 3, стр. 45</text:span></text:p></text:note-body></text:note></text:p>
      <text:p text:style-name="P15"><text:soft-page-break/><text:span text:style-name="T8">Существуют два подхода к оценке состояния опьянения. С одной стороны, опьянение вызывает психическую аномалию, фатально определяющую конкретную направленность поведения, изменить которую человек уже не может. В связи с этим принцип справедливости (ст. 6 УК РФ) требует учёта состояния опьянения в качестве смягчающего наказание обстоятельства. С другой стороны, человек принимает решение самостоятельно, и это обстоятельство дезавуирует состояние опьянения <text:s text:c="21"/>как смягчающий наказание фактор.</text:span><text:note text:id="ftn21" text:note-class="footnote"><text:note-citation>21</text:note-citation><text:note-body><text:p text:style-name="P79"><text:span text:style-name="T14">Иванов Н. Г. Ответственность за преступления, совершённые в состоянии опьянения // Законность, 1998, № 3, стр. 45</text:span></text:p></text:note-body></text:note></text:p>
      <text:p text:style-name="P15"><text:span text:style-name="T8">Исходя из дуализма состояния опьянения, при решении вопроса <text:s text:c="26"/>о наказании лица, совершившего преступление в состоянии опьянения, следует принимать во внимание характер опьянения (добровольное, вынужденное, неосмотрительное, “для храбрости”, с целью облегчить свершение преступления). Опьянение не может быть смягчающим фактором, <text:s text:c="29"/>если оно злонамеренное, а также, если субъект привёл себя в такое состояние, зная, что для него опьянение может быть катализатором агрессивных реакций в большей мере, чем у других.</text:span><text:note text:id="ftn22" text:note-class="footnote"><text:note-citation>22</text:note-citation><text:note-body><text:p text:style-name="P80"><text:span text:style-name="T14">Иванов Н. Г. Ответственность за преступления, совершённые в состоянии опьянения // Законность, 1998, № 3, стр. 45</text:span></text:p></text:note-body></text:note></text:p>
      <text:p text:style-name="P2"/>
      <text:list xml:id="list33450237" text:continue-numbering="true" text:style-name="WWNum4">
        <text:list-header>
          <text:p text:style-name="P66">4. ДОЛЖНОСТНЫЕ ЛИЦА КАК СПЕЦИАЛЬНЫЙ</text:p>
        </text:list-header>
      </text:list>
      <text:p text:style-name="P6">СУБЪЕКТ ПРЕСТУПЛЕНИЯ</text:p>
      <text:p text:style-name="P10"/>
      <text:p text:style-name="P11"><text:span text:style-name="T9">Должностными лицами признаются лица, постоянно, временно <text:s text:c="27"/>или по специальному полномочию осуществляющие функции представителя власти либо выполняющие организационно - распорядительные, административно - хозяйственные функции в государственных органах, органах местного самоуправления, государственных и муниципальных учреждениях, а также в Вооруженных Силах Российской Федерации, других войсках и воинских формированиях Российской Федерации</text:span><text:note text:id="ftn23" text:note-class="footnote"><text:note-citation>23</text:note-citation><text:note-body><text:p text:style-name="P83"><text:span text:style-name="T14">Примечание ст. 285 Уголовного кодекса РФ от 13 июня 1996 г. N 63-ФЗ</text:span></text:p></text:note-body></text:note><text:span text:style-name="T9">, а также лица (выполняющие управленческие функции в коммерческой или иной организации) постоянно, временно либо по специальному <text:s text:c="37"/>полномочию выполняющее организационно - распорядительные <text:s text:c="54"/>или административно-хозяйственные обязанности в коммерческой организации независимо от формы собственности, а также в некоммерческой организации, не являющейся государственным органом, органом местного самоуправления, государственным или муниципальным учреждением</text:span><text:note text:id="ftn24" text:note-class="footnote"><text:note-citation>24</text:note-citation><text:note-body><text:p text:style-name="P84"><text:span text:style-name="T14">Примечание ст. 201 Уголовного кодекса РФ от 13 июня 1996 г. N 63-ФЗ</text:span></text:p></text:note-body></text:note><text:span text:style-name="T9">. </text:span></text:p>
      <text:p text:style-name="P9">Уголовный кодекс РФ содержит две группы норм, касающихся преступлений, совершаемых должностными лицами: преступления против государственной власти, интересов государственной службы и службы <text:s text:c="25"/>в органах местного самоуправления и преступления против интересов службы в коммерческих и иных организациях.</text:p>
      <text:p text:style-name="P11"><text:span text:style-name="T9">К преступлениям против государственной власти, интересов государственной службы и службы в органах местного самоуправления относят статьи: 285 «Злоупотребление должностными полномочиями», <text:s text:c="26"/>286 «Превышение должностных полномочий», 287 «Отказ в предоставлении информации Федеральному Собранию Российской Федерации или Счетной палате Российской Федерации», 288 «Присвоение полномочий должностного </text:span><text:soft-page-break/><text:span text:style-name="T9">лица»,289 «Незаконное участие в предпринимательской деятельности», <text:s text:c="23"/>290 «Получение взятки», 292 «Служебный подлог», 293 «Халатность»).</text:span></text:p>
      <text:p text:style-name="P9">Необходимо отметить, что совершение общественно опасного деяния лицом, занимающим государственную должность Российской Федерации, рассматривается в качестве квалифицирующего признака.</text:p>
      <text:p text:style-name="P11"><text:span text:style-name="T9">В Российской Федерации установлен специальный правовой статус государственных служащих и лиц, занимающих государственные должности. Не все лица, занимающие должности в государственных органах, являются государственными служащими.</text:span><text:note text:id="ftn25" text:note-class="footnote"><text:note-citation>25</text:note-citation><text:note-body><text:p text:style-name="P85"><text:span text:style-name="T14">Крепицкий И. “Должностное лицо” в уголовном праве (эволюция понятия) //Законность, 1997, № 10, С. 25.</text:span></text:p></text:note-body></text:note></text:p>
      <text:p text:style-name="P15"><text:span text:style-name="T12">В практике следственных и судебных органов допускаются ошибки, связанные с неправильной квалификацией деяний лиц, не замещающих государственные должности, и наоборот. </text:span><text:span text:style-name="T9">Так, по делу старшего <text:s text:c="23"/>следователя прокуратуры Г., обвиняемого в получении взятки <text:s text:c="54"/>(ч. 3 ст. 290 УК РФ), суд первой инстанции необоснованно квалифицировал его деяние, как совершённое лицом, занимающим государственную должность Российской Федерации. Согласно Сводному перечню государственных должностей Российской Федерации, утверждённому Указом Президента РФ от 11.09.1995 года № 32 (ред. от 31.05.2007 года №684) следователи прокуратур в их число не входят.</text:span></text:p>
      <text:p text:style-name="P7"><text:span text:style-name="T9">К преступления против интересов службы в коммерческих и иных организациях относят статьи: </text:span><text:bookmark text:name="201"/><text:span text:style-name="T9">201 «Злоупотребление полномочиями», <text:s text:c="24"/>204 «Коммерческий подкуп».</text:span></text:p>
      <text:p text:style-name="P11"><text:span text:style-name="T9">Существуют также статьи, которые не входят в вышеуказанные группы преступлений, однако субъектом данных преступлений выступают должностные лица, например, статья 170 «Регистрация незаконных сделок <text:s text:c="19"/>с землей», в том числе статьи диспозиция, которых содержит формулировку «лицо, обязанное», т.е. лицо, выступающее должностным лицом в силу наделения его распорядительными полномочиями или выполняющее </text:span><text:soft-page-break/><text:span text:style-name="T9">организационно-распорядительные или административно - хозяйственные функции, например, статья <text:s/>237 «Сокрытие информации об обстоятельствах, создающих опасность для жизни или здоровья людей», а также статьи диспозиция, которых содержит указание на род занятия или вид деятельности, осуществляемый лицом, и соответственно привлекаемым <text:s text:c="25"/>к уголовной ответственности в качестве должностного лица в случае совершения преступления, связанного с исполнением своих обязанностей, <text:s text:c="16"/>а равно с использованием своих полномочий вопреки задачам своей деятельности, например, статья 202 «Злоупотребление полномочиями частными нотариусами и аудиторами», статья 203 «Превышение полномочий служащими частных охранных или детективных служб». </text:span></text:p>
      <text:list xml:id="list33458958" text:continue-numbering="true" text:style-name="WWNum4">
        <text:list-header>
          <text:p text:style-name="P66">5. ВОЕННОСЛУЖАЩИЕ КАК СПЕЦИАЛЬНЫЙ</text:p>
        </text:list-header>
      </text:list>
      <text:p text:style-name="P6">СУБЪЕКТ ПРЕСТУПЛЕНИЯ</text:p>
      <text:p text:style-name="P6"/>
      <text:p text:style-name="P11"><text:span text:style-name="T9">Военнослужащими являются граждане, проходящие военную службу. Военная служба – это особый вид государственной службы граждан <text:s text:c="30"/>в Вооружённых Силах Российской Федерации, других войсках, органах внешней разведки и федеральных органах государственной безопасности. Помимо Вооружённых Сил, военная служба предусмотрена ещё <text:s text:c="37"/>в 12 государственных органах</text:span><text:note text:id="ftn26" text:note-class="footnote"><text:note-citation>26</text:note-citation><text:note-body><text:p text:style-name="P86"><text:span text:style-name="T14">ст. 2 Федерального закона “О воинской обязанности и военной службе”</text:span></text:p></text:note-body></text:note><text:span text:style-name="T9">.</text:span></text:p>
      <text:p text:style-name="P11"><text:span text:style-name="T9">Преступлениями против военной службы признаются предусмотренные главой 33 УК РФ преступления против установленного порядка прохождения военной службы, совершенные военнослужащими, проходящими военную службу по призыву либо по контракту <text:s text:c="40"/>в Вооруженных Силах Российской Федерации, других войсках и воинских формированиях Российской Федерации, гражданами, пребывающими <text:s text:c="29"/>в запасе, во время прохождения ими военных сборов, а также </text:span><text:bookmark text:name="33102"/><text:span text:style-name="T9">военные строители военно-строительных отрядов (частей) Министерства обороны Российской Федерации, других министерств и ведомств Российской Федерации. </text:span></text:p>
      <text:p text:style-name="P11"><text:span text:style-name="T9">Граждане приобретают статус военнослужащего с началом военной службы и утрачивают его с окончанием таковой</text:span><text:note text:id="ftn27" text:note-class="footnote"><text:note-citation>27</text:note-citation><text:note-body><text:p text:style-name="P32"><text:span text:style-name="T6">ст.2 Федерального закона “О статусе военнослужащих” </text:span></text:p></text:note-body></text:note><text:span text:style-name="T9">. </text:span></text:p>
      <text:p text:style-name="P9"/>
      <text:p text:style-name="P9"/>
      <text:p text:style-name="P14"/>
      <text:p text:style-name="Standard"/>
      <text:p text:style-name="P1"/>
      <text:p text:style-name="P1"/>
      <text:p text:style-name="P54"><text:soft-page-break/>Заключение</text:p>
      <text:p text:style-name="P15"><text:span text:style-name="T7">Рассмотренная в данной курсовой работе тема субъекта преступления и его признаки занимает важное место в учении о составе преступления.</text:span></text:p>
      <text:p text:style-name="P44">Общественно опасное деяние может совершить только человек. Однако для привлечения конкретного человека к уголовной ответственности необходимо наличие у него ряда признаков, характеризующих его <text:s text:c="28"/>как субъекта преступления: вменяемости, достижения определённого возраста, признаков специального субъекта.</text:p>
      <text:p text:style-name="P44">В работе предпринята попытка наиболее полно и, в то же время, лаконично раскрыть указанные признаки. Особенное внимание уделено проблемам ограниченной вменяемости и специального субъекта, в частности, субъектам должностных преступлений. Этих проблемы вызывают наибольшее число трудностей на практике. Неясности в вопросе установления признаков специального субъекта преступления связаны <text:s text:c="27"/>с большим количеством нормативных актов, регулирующих правовой статус конкретных субъектов. Особенно ярко это проявляется в составах должностных преступлений.</text:p>
      <text:p text:style-name="P44">В целях совершенствования и придания стабильности следственной <text:s text:c="23"/>и судебной практике по должностным преступлениям необходимо выработать более точные, логически вытекающие из закона определения субъектов данных преступлений. Это задача Пленума Верховного суда Российской Федерации.</text:p>
      <text:p text:style-name="P44">Затрагивая правовое значение состояния опьянения в момент совершения преступления, выделены два подхода к оценке данного обстоятельства. На основе представления о психических процессах, происходящих в сознании человека, находящегося в состоянии опьянения, установлено, что оно может быть как смягчающим, так и отягчающим вину обстоятельством.</text:p>
      <text:p text:style-name="P52"/>
      <text:p text:style-name="P56"/>
      <text:p text:style-name="P56"><text:soft-page-break/>СПИСОК ИСПОЛЬЗОВАННОЙ ЛИТЕРАТУРЫ</text:p>
      <text:list xml:id="list4546341716581263871" text:style-name="WWNum5">
        <text:list-item>
          <text:p text:style-name="P63">Уголовный кодекс Российской Федерации от 13 июня 1996 года N 63-ФЗ</text:p>
        </text:list-item>
        <text:list-item>
          <text:p text:style-name="P63">Уголовный кодекс РСФСР 1960 г.</text:p>
        </text:list-item>
        <text:list-item>
          <text:p text:style-name="P63">Уголовно-процессуальный кодекс Российской Федерации от 18 декабря 2001 года N 174-ФЗ </text:p>
        </text:list-item>
        <text:list-item>
          <text:p text:style-name="P37">Федеральный закон «О воинской обязанности и военной службе» от 28 марта 1998 года № 53-ФЗ <text:s/></text:p>
        </text:list-item>
        <text:list-item>
          <text:p text:style-name="P37">Федеральный закон «О статусе военнослужащих» от 27 мая 1998 года № 76-ФЗ </text:p>
        </text:list-item>
        <text:list-item>
          <text:p text:style-name="P61"><text:span text:style-name="T20">Указ Президента РФ от 11.01.1995 г. № 32 “О государственных должностях Российской Федерации” </text:span><text:span text:style-name="T21">(ред. от 31.05.2007г.)</text:span></text:p>
        </text:list-item>
        <text:list-item>
          <text:p text:style-name="P81">Уголовное право Российской Федерации. Учебник /Под ред. Б.В. Здравомыслова -М., 2008.</text:p>
        </text:list-item>
        <text:list-item>
          <text:p text:style-name="P81">Бюллетень Верховного Суда РФ, 1999, № 2 </text:p>
        </text:list-item>
        <text:list-item>
          <text:p text:style-name="P37">Г.М. Миньковский, А.А. Магомедов, В.П. Ревин Уголовное право России Учебник. Общая и Особенная части. 2-е изд., перераб. и доп. - <text:s/>М., 2002.</text:p>
        </text:list-item>
        <text:list-item>
          <text:p text:style-name="P38"><text:span text:style-name="T20">Уголовное право РФ. Особенная часть. 2-е изд., перераб. и доп. /Под ред. Г.Н. Борозенко, Л.В. Иногамова-Хегай, В.С. Комисарова - М.: 2009.</text:span></text:p>
        </text:list-item>
        <text:list-item>
          <text:p text:style-name="P38"><text:span text:style-name="T18">Иванов Н.Г., Брыка И.</text:span><text:span text:style-name="T20"> Проблемы ограниченной вменяемости // Законность, 1998, № 10.</text:span></text:p>
        </text:list-item>
        <text:list-item>
          <text:p text:style-name="P38"><text:span text:style-name="T20"><text:s/></text:span><text:span text:style-name="T18">Мустаханов Р.</text:span><text:span text:style-name="T20"> Вопросы ограниченной вменяемости по Уголовному кодексу Российской Федерации // Законность, 1998, № 7.</text:span></text:p>
        </text:list-item>
        <text:list-item>
          <text:p text:style-name="P38"><text:span text:style-name="T18">Иванов Н. Г.</text:span><text:span text:style-name="T20"> Ответственность за преступления, совершённые <text:s text:c="26"/>в состоянии опьянения // Законность, 1998, № 3.</text:span></text:p>
        </text:list-item>
        <text:list-item>
          <text:p text:style-name="P38"><text:span text:style-name="T18">Крепицкий И.</text:span><text:span text:style-name="T20"> “Должностное лицо” в уголовном праве (эволюция понятия) //Законность, 1997, № 10, С. 2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Стиль1" style:family="paragraph" style:parent-style-name="Standard" style:default-outline-level="" style:list-style-name="">
      <style:paragraph-properties fo:margin-left="0cm" fo:margin-right="0cm" fo:margin-top="0cm" fo:margin-bottom="0.106cm" fo:line-height="150%" fo:text-align="justify" style:justify-single-word="false" fo:text-indent="1.501cm" style:auto-text-indent="false"/>
      <style:text-properties style:font-name="Courier" fo:font-size="14pt" style:font-name-asian="Times New Roman1" style:font-size-asian="14pt" style:language-asian="ru" style:country-asian="RU" style:font-name-complex="Times New Roman1"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44cm" fo:text-indent="-0.318cm" fo:margin-left="3.94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84cm" fo:text-indent="-0.635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54cm" fo:text-indent="-0.318cm" fo:margin-left="7.75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24cm" fo:text-indent="-0.635cm" fo:margin-left="9.02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94cm" fo:text-indent="-0.635cm" fo:margin-left="10.2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64cm" fo:text-indent="-0.318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2.501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2cm" fo:margin-left="2.501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1</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Денис</meta:initial-creator>
    <meta:editing-cycles>12</meta:editing-cycles>
    <meta:creation-date>2010-11-27T08:07:00</meta:creation-date>
    <dc:date>2022-05-06T13:21:31.27</dc:date>
    <meta:editing-duration>PT1H36M49S</meta:editing-duration>
    <meta:generator>OpenOffice/4.1.2$Win32 OpenOffice.org_project/412m3$Build-9782</meta:generator>
    <meta:document-statistic meta:table-count="0" meta:image-count="0" meta:object-count="0" meta:page-count="21" meta:paragraph-count="143" meta:word-count="3553" meta:character-count="305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