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Tahoma, Verdana, 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fo:color="#000000" fo:font-size="13pt" style:font-size-asian="13pt" style:font-size-complex="13pt"/>
    </style:style>
    <style:style style:name="P2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 style:writing-mode="lr-tb"/>
      <style:text-properties fo:font-variant="normal" fo:text-transform="none" fo:color="#2c2d2e" style:font-name="Arial1" fo:font-size="16pt" fo:letter-spacing="normal" fo:font-style="normal" fo:font-weight="normal" style:font-size-asian="16pt" style:font-size-complex="16pt"/>
    </style:style>
    <style:style style:name="P3" style:family="paragraph" style:parent-style-name="Text_20_body">
      <style:paragraph-properties fo:margin-left="0cm" fo:margin-right="0cm" fo:orphans="2" fo:widows="2" fo:text-indent="0cm" style:auto-text-indent="false" style:writing-mode="lr-tb"/>
      <style:text-properties fo:font-variant="normal" fo:text-transform="none" fo:color="#000000" style:font-name="Arial1" fo:font-size="13pt" fo:letter-spacing="normal" fo:font-style="normal" fo:font-weight="normal" style:font-size-asian="13pt" style:font-size-complex="13pt"/>
    </style:style>
    <style:style style:name="T1" style:family="text">
      <style:text-properties fo:font-variant="normal" fo:text-transform="none" fo:color="#2c2d2e" style:font-name="Arial1" fo:font-size="11.25pt" fo:letter-spacing="normal" fo:font-style="normal" fo:font-weight="normal"/>
    </style:style>
    <style:style style:name="T2" style:family="text">
      <style:text-properties fo:font-variant="normal" fo:text-transform="none" fo:color="#2c2d2e" style:font-name="Arial1" fo:letter-spacing="normal" fo:font-style="normal" fo:font-weight="normal"/>
    </style:style>
    <style:style style:name="T3" style:family="text">
      <style:text-properties fo:font-variant="normal" fo:text-transform="none" style:font-name="Arial1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«Таможня даёт добро»: задачи Пограничной службы ФСБ России.</text:p>
      <text:p text:style-name="P2"/>
      <text:p text:style-name="P3">Основы пограничной политики Российской Федерации являются составной частью Концепции национальной безопасности Российской Федерации и представляют собой систему официально принятых взглядов на цель, задачи, принципы, основные направления и механизм реализации пограничной политики Российской Федерации.</text:p>
      <text:p text:style-name="P3">В обязанности Пограничной службы ФСБ России входит охрана самой протяжённой в мире границы — длина сухопутных и водных рубежей РФ превышает 60 тыс. км. На вооружении «зелёных фуражек» современная сухопутная техника, сторожевые корабли, дистанционные средства контроля и наблюдения.</text:p>
      <text:p text:style-name="P3">Основными задачами Пограничной службы являются:</text:p>
      <text:p text:style-name="P3">защита и охрана Государственной границы в целях недопущения противоправного изменения прохождения Государственной границы, обеспечения соблюдения физическими и юридическими лицами режима Государственной границы, пограничного режима и режима в пунктах пропуска через Государственную границу;</text:p>
      <text:p text:style-name="P3">охрана внутренних морских вод, территориального моря, исключительной экономической зоны, континентального шельфа Российской Федерации и их природных ресурсов в целях их сохранения, защиты и рационального использования, а также в целях защиты морской среды, экономических и иных законных интересов Российской Федерации;</text:p>
      <text:p text:style-name="P3">координация деятельности федеральных органов исполнительной власти, осуществляющих защиту и охрану Государственной границы, а также использования сил и средств федеральных органов исполнительной власти, осуществляющих охрану внутренних морских вод, территориального моря, исключительной экономической зоны и континентального шельфа Российской Федерации и их природных ресурсов;</text:p>
      <text:p text:style-name="P3">осуществление государственного контроля в сфере охраны морских биологических ресурсов.</text:p>
      <text:p text:style-name="P3">Так же Пограничная служба осуществляет выполнение иных задач, возложенных на нее федеральными законами, а также задач в рамках соответствующих международных договоров Российской Федерации, но первоочередными задачами Пограничной службы ФСБ России являются контроль за соблюдением законности пересечения госграницы, борьба с контрабандистами, браконьерами, нелегальными мигрантами, небольшими террористическими и диверсионными группами. Они несут службу непосредственно в приграничной полосе, на пунктах пропуска, в аэропортах и морских портах.</text:p>
      <text:p text:style-name="P3">Требования к пограничникам весьма серьёзные. Помимо умения превосходно обращаться с оружием, пограничник должен проявлять большую <text:soft-page-break/>внимательность при идентификации и проверке граждан, пересекающих границу. Также почти все пограничники работают со сложной аппаратурой. В связи с этим на службу стараются принимать людей с высшим образованием.</text:p>
      <text:p text:style-name="P1"><text:span text:style-name="T3">На вооружении пограничников в принципе нет тяжёлой военной техники. В их задачи не входит проведение крупных операций. Их ключевая обязанность — пресечь прорыв границы небольшими вражескими формированиями. Если будут замечены крупные группировки противника, то пограничники информируют армейское командование и действуют совместно с ним. Подобное взаимодействие часто отрабатывается на учениях пограничников и частей Минобороны.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Tahoma, Verdana, 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0-13T07:51:06.98</meta:creation-date>
    <meta:document-statistic meta:table-count="0" meta:image-count="0" meta:object-count="0" meta:page-count="2" meta:paragraph-count="11" meta:word-count="364" meta:character-count="3072"/>
    <dc:date>2022-10-13T07:56:14.07</dc:date>
    <meta:editing-duration>PT5M11S</meta:editing-duration>
    <meta:editing-cycles>1</meta:editing-cycles>
    <meta:generator>OpenOffice/4.1.7$Win32 OpenOffice.org_project/417m1$Build-9800</meta:generator>
  </office:meta>
</office:document-meta>
</file>