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Utk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.529cm" fo:margin-bottom="0.635cm" loext:contextual-spacing="false" fo:line-height="190%" fo:orphans="2" fo:widows="2" fo:text-indent="0cm" style:auto-text-indent="false" fo:background-color="#ffffff" fo:padding="0cm" fo:border="none"/>
      <style:text-properties fo:font-variant="normal" fo:text-transform="none" fo:color="#000000" style:font-name="Helvetica Neue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.529cm" fo:margin-bottom="0.635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style:font-name="Helvetica Neue" fo:font-size="12pt" fo:letter-spacing="normal" fo:font-style="normal" fo:font-weight="normal" officeooo:paragraph-rsid="00118a2a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#ffffff" fo:padding="0cm" fo:border="none"/>
      <style:text-properties officeooo:paragraph-rsid="00118a2a"/>
    </style:style>
    <style:style style:name="T1" style:family="text">
      <style:text-properties fo:font-variant="normal" fo:text-transform="none" fo:color="#000000" style:font-name="Helvetica Neue" fo:font-size="9.60000038146973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743399" style:text-line-through-style="none" style:text-line-through-type="none" style:font-name="Helvetica Neue" fo:font-size="9.60000038146973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743399" style:text-line-through-style="none" style:text-line-through-type="none" style:font-name="Helvetica Neu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743399" style:text-line-through-style="none" style:text-line-through-type="none" style:font-name="Helvetica Neu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officeooo:rsid="00118a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Т</text:span>ехника передачи и ловли мяча от груди двумя руками.</text:p>
      <text:p text:style-name="P4"><text:span text:style-name="T3"><text:s text:c="6"/>Передача двумя руками от груди чаще всего используется на коротких и средних расстояниях. Для ее выполнения </text:span><text:a xlink:type="simple" xlink:href="http://www.pandia.ru/text/category/basketbol/" text:style-name="Internet_20_link" text:visited-style-name="Visited_20_Internet_20_Link"><text:span text:style-name="T6">баскетболист</text:span></text:a><text:span text:style-name="T3">, находясь в стойке, держит мяч перед своей грудью, его руки согнуты, а кисти свободно опущены вниз. Пальцы игрока широко расставлены, а большие пальцы рук направлены друг к другу, остальные пальчики — вверх — вперед.</text:span></text:p>
      <text:p text:style-name="P4"><text:span text:style-name="T3"><text:s text:c="6"/>Замах производится небольшим круговым движением вниз — на себя — вверх, после чего начинается быстрое разгибание рук вперед с завершающим активным движением кистей. Для увеличения силы и скорости полета мяча баскетболист разгибает ноги или делает шаг вперед.Передача мяча двумя руками с его отскоком от пола применяется в любом месте площадки, но особенно рекомендуется в тех случаях, когда необходимо обыграть баскетбольного защитника. Этот прием является вариантом обычной передачи мяча от груди и напоминает ее по технике выполнения.</text:span></text:p>
      <text:p text:style-name="P4"><text:span text:style-name="T3"><text:s text:c="7"/>Передача обычно производится полным выпрямлением рук вперед — вниз со значительной работой кистей и с одновременным выполнением шага вперед. Баскетбольный мяч выпускают на высоте пояса или ниже и ударяют о площадку примерно в метре от принимающего партнера.</text:span></text:p>
      <text:p text:style-name="P4"><text:span text:style-name="T3"><text:s text:c="7"/>Ловля мяча двумя руками на месте и с выходом навстречу летящему мячу. В зависимости от расположения игроков на площадке, скорости и направления, высоты полета мяча, степени противодействия защитника, мяч ловят различными способами. Основным и надежным способом приёма мяча в баскетболе является ловля двумя руками, техника которого сводится к следующему. Если мяч летит к игроку на уровне груди, руки вытягиваются к нему навстречу, кисти с широко расставленными пальцами образуют как бы воронку, несколько большую, чем мяч. При соприкосновении с пальцами мяч захватывается ими и затем уступающим движением рук и сгибанием ног гасится скорость его полета. Игрок принимает положение основной стойки с мячом, удобное для последующих действий. Мяч должен ловиться почти бесшумно. Хлопок в момент приема мяча является верным признаком неправильной техники ловли.</text:span></text:p>
      <text:p text:style-name="P4"><text:span text:style-name="T3"><text:s text:c="6"/>Ловить мяч, стоя на месте, можно лишь при пассивной защите противника. В условиях активного противодействия игрок, принимающий мяч, для предотвращения перехвата его противником делает шаг или выбегает навстречу мячу, занимая более выгодную, чем соперник, позицию. </text:span></text:p>
      <text:p text:style-name="P4"><text:span text:style-name="T3"><text:s text:c="6"/>В современном баскетболе мяч передают различными способами, отличающимися по направлению», скорости (дальности), траектории полета мяча, по замаскированности от соперника и пр. Чаще всего используют передачу двумя руками от груди.</text:span></text:p>
      <text:p text:style-name="P3">Типичные ошибки при выполнении передачи</text:p>
      <text:p text:style-name="P3">а) движения верхних и нижних конечностей несогласованны;<text:line-break/>б) при замахе локти широко расставлены в стороны;<text:line-break/>в) чрезмерная амплитуда замаха;<text:line-break/>г) отсутствие захлеста кисти;<text:line-break/>л) потеря равновесия.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Utk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9:56:58.954000000</meta:creation-date>
    <dc:date>2020-05-12T20:16:00.720000000</dc:date>
    <meta:editing-duration>PT19M4S</meta:editing-duration>
    <meta:editing-cycles>1</meta:editing-cycles>
    <meta:document-statistic meta:table-count="0" meta:image-count="0" meta:object-count="0" meta:page-count="2" meta:paragraph-count="9" meta:word-count="384" meta:character-count="2800" meta:non-whitespace-character-count="2381"/>
    <meta:generator>LibreOffice/6.4.3.2$Windows_X86_64 LibreOffice_project/747b5d0ebf89f41c860ec2a39efd7cb15b54f2d8</meta:generator>
  </office:meta>
</office:document-meta>
</file>