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fo:font-size="12pt" fo:letter-spacing="normal" style:font-size-asian="12pt" style:font-size-complex="12pt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8" style:family="paragraph" style:parent-style-name="Heading_20_1">
      <style:text-properties fo:font-variant="normal" fo:text-transform="none" fo:color="#000000" style:font-name="Roboto" fo:font-size="12pt" fo:letter-spacing="normal" fo:font-style="normal" style:font-size-asian="12pt" style:font-size-complex="12pt"/>
    </style:style>
    <style:style style:name="T1" style:family="text">
      <style:text-properties style:font-name="Roboto" fo:font-style="normal" fo:font-weight="normal"/>
    </style:style>
    <style:style style:name="T2" style:family="text">
      <style:text-properties style:font-name="Roboto" fo:font-size="16pt" fo:font-style="normal" fo:font-weight="normal"/>
    </style:style>
    <style:style style:name="T3" style:family="text">
      <style:text-properties fo:font-variant="normal" fo:text-transform="none" fo:color="#000000" style:font-name="Roboto" fo:font-size="16pt" fo:letter-spacing="normal" fo:font-style="normal" fo:font-weight="normal"/>
    </style:style>
    <style:style style:name="T4" style:family="text">
      <style:text-properties fo:font-variant="normal" fo:text-transform="none" fo:color="#000000" style:font-name="Roboto" fo:letter-spacing="normal" fo:font-style="normal" fo:font-weight="normal"/>
    </style:style>
    <style:style style:name="T5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6" style:family="text">
      <style:text-properties fo:language="ru" fo:country="RU" officeooo:rsid="00013e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6">Тема:</text:span>Правописание слов с парным по глухости-звонкости согласным на конце слова и перед согласным - Урок 2</text:h>
      <text:p text:style-name="P7">ЦЕЛИ УРОКА: развивать умение находить в словах орфограмму на правило правописания парных по глухости-звонкости согласных, учить подбирать проверочные слова, обосновывать правильность написанного.</text:p>
      <text:p text:style-name="P2">ПРОГНОЗИРУЕМЫЕ РЕЗУЛЬТАТЫ:</text:p>
      <text:p text:style-name="P4">• <text:span text:style-name="T1">Учащиеся расширят навыки и умения обозначать буквой парный согласный в слове.</text:span></text:p>
      <text:p text:style-name="P3">ХОД УРОКА</text:p>
      <text:p text:style-name="P5"><text:span text:style-name="Emphasis"><text:span text:style-name="T5">1. Проверка домашнего задания</text:span></text:span></text:p>
      <text:p text:style-name="P2">Проверка правильности выполненного задания в рабочей тетради на с. 17, упр. 35.</text:p>
      <text:p text:style-name="P6"/>
      <text:p text:style-name="P5"><text:span text:style-name="Emphasis"><text:span text:style-name="T5">2. Актуализация знаний</text:span></text:span></text:p>
      <text:p text:style-name="P2">Игра «Живые буквы»</text:p>
      <text:p text:style-name="P4"><text:span text:style-name="T1">Условия игры. На столе у учителя перевёрнутые карточки с буквами алфавита. Ученики по очереди выходят, берут карточку, читают и размещают её в соответствующую группу.</text:span></text:p>
      <text:p text:style-name="P6"/>
      <text:p text:style-name="P5"><text:span text:style-name="Emphasis"><text:span text:style-name="T5">3. Целеполагание</text:span></text:span></text:p>
      <text:p text:style-name="P4">— <text:span text:style-name="T1">Сформулируйте тему нашего урока. («Звонкие и глухие согласные звуки».)</text:span></text:p>
      <text:p text:style-name="P2">Уточните учебно-познавательную задачу урока. (Правописание слов с парным по глухости-звонкости согласным звуком на конце слова и перед согласным.)</text:p>
      <text:p text:style-name="P6"/>
      <text:p text:style-name="P5"><text:span text:style-name="Emphasis"><text:span text:style-name="T5">4. Работа по теме урока</text:span></text:span></text:p>
      <text:p text:style-name="P2">Выполнение задания в рабочей тетради на с. 17, упр. 34 (с комментированием).</text:p>
      <text:p text:style-name="P6"><text:span text:style-name="T4">Работа по учебнику. С. 27, упр. 46. Чтение слов, изменение форм слова, объяснение их написания.</text:span></text:p>
      <text:p text:style-name="P5"><text:span text:style-name="Emphasis"><text:span text:style-name="T5">5. Обобщение изучаемого на уроке и введение его в систему ранее усвоенных знаний и умений</text:span></text:span></text:p>
      <text:p text:style-name="P2">Выполнение задания с комментированием.</text:p>
      <text:p text:style-name="P2">Наступил мар(д,т). Небольшой моро(з,с) сменила оттепель. На реке уже подтаивает лё(т,д). С кры(ж,ш) закапали сосульки. Сне(г,к) осел и почернел. Снегови(г,к) во дворе печально опустил свой нос-морковку.</text:p>
      <text:p text:style-name="P5"><text:soft-page-break/><text:span text:style-name="Emphasis"><text:span text:style-name="T5">Задание</text:span></text:span><text:span text:style-name="T5">. Списать, раскрывая скобки. Подчеркнуть главные члены в предложениях.</text:span></text:p>
      <text:p text:style-name="P5"><text:span text:style-name="Emphasis"><text:span text:style-name="T5">6. Самостоятельная работа</text:span></text:span></text:p>
      <text:p text:style-name="P5"><text:span text:style-name="Emphasis"><text:span text:style-name="T5">Задание</text:span></text:span><text:span text:style-name="T5">. Выписать из предыдущего текста слова с парной согласной, требующей проверки. Подобрать проверочные слова.</text:span></text:p>
      <text:p text:style-name="P5"><text:span text:style-name="Emphasis"><text:span text:style-name="T5">7. Домашнее задание</text:span></text:span></text:p>
      <text:p text:style-name="P6"><text:span text:style-name="T4">Выполнить в рабочей тетради упр. 33 на с. 16.</text:span></text:p>
      <text:p text:style-name="P5"><text:span text:style-name="Emphasis"><text:span text:style-name="T5">8. Подведение итогов урока</text:span></text:span></text:p>
      <text:p text:style-name="P4">— <text:span text:style-name="T1">Что нужно знать, чтобы правильно обозначить буквой парный согласный в конце слова?</text:span></text:p>
      <text:p text:style-name="P2">Как различить проверочное и проверяемое слова для слов с парным согласным по глухости-звонкости в корне слова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1-20T13:27:50.943000000</dc:date>
    <meta:editing-duration>PT3M</meta:editing-duration>
    <meta:editing-cycles>1</meta:editing-cycles>
    <meta:document-statistic meta:table-count="0" meta:image-count="0" meta:object-count="0" meta:page-count="2" meta:paragraph-count="27" meta:word-count="276" meta:character-count="1985" meta:non-whitespace-character-count="1734"/>
  </office:meta>
</office:document-meta>
</file>