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15C000001C2000001C209092EBE293FEF12.svg" manifest:media-type="image/svg+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Roboto" svg:font-family="Roboto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0.326cm" table:align="left" fo:background-color="transparent">
        <style:background-image/>
      </style:table-properties>
    </style:style>
    <style:style style:name="Таблица1.A" style:family="table-column">
      <style:table-column-properties style:column-width="3.514cm"/>
    </style:style>
    <style:style style:name="Таблица1.B" style:family="table-column">
      <style:table-column-properties style:column-width="6.812cm"/>
    </style:style>
    <style:style style:name="Таблица1.A1" style:family="table-cell">
      <style:table-cell-properties style:vertical-align="middle" fo:background-color="#f0f0f0" fo:padding-left="0cm" fo:padding-right="0cm" fo:padding-top="0.049cm" fo:padding-bottom="0cm" fo:border-left="none" fo:border-right="none" fo:border-top="0.05pt solid #dee2e6" fo:border-bottom="none">
        <style:background-image/>
      </style:table-cell-properties>
    </style:style>
    <style:style style:name="Таблица1.B1" style:family="table-cell">
      <style:table-cell-properties style:vertical-align="middle" fo:background-color="#fafafa" fo:padding-left="0cm" fo:padding-right="0cm" fo:padding-top="0.049cm" fo:padding-bottom="0cm" fo:border-left="none" fo:border-right="none" fo:border-top="0.05pt solid #dee2e6" fo:border-bottom="none">
        <style:background-image/>
      </style:table-cell-properties>
    </style:style>
    <style:style style:name="P1" style:family="paragraph" style:parent-style-name="Heading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inherit" fo:font-weight="normal" fo:background-color="#dee2e6" loext:padding="0.049cm" loext:border="0.06pt solid #cad0d7"/>
    </style:style>
    <style:style style:name="P2" style:family="paragraph" style:parent-style-name="Heading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inherit" fo:font-weight="normal" fo:background-color="#dee2e6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43a40" loext:opacity="100%" style:font-name="Roboto" fo:font-size="10.5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2f6473" loext:opacity="100%" fo:background-color="#def2f8" loext:padding="0.049cm" loext:border="0.06pt solid #d1edf6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2pt" style:font-size-asian="2pt" style:font-size-complex="2pt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Heading_20_4">
      <style:paragraph-properties fo:line-height="120%"/>
      <style:text-properties style:font-name="inherit" fo:font-weight="normal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Heading">
      <style:paragraph-properties fo:text-align="end" style:justify-single-word="false"/>
      <style:text-properties fo:font-weight="bold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/>
      <style:text-properties fo:background-color="#dee2e6" loext:padding="0.049cm" loext:border="0.06pt solid #cad0d7"/>
    </style:style>
    <style:style style:name="P12" style:family="paragraph" style:parent-style-name="Table_20_Contents">
      <style:paragraph-properties fo:margin-top="0cm" fo:margin-bottom="0cm" style:contextual-spacing="false" fo:text-align="start" style:justify-single-word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-0.661cm" style:auto-text-indent="false"/>
      <style:text-properties fo:color="#2f6473" loext:opacity="100%" fo:background-color="#def2f8" loext:padding="0cm" loext:border="none"/>
    </style:style>
    <style:style style:name="P14" style:family="paragraph" style:parent-style-name="Heading_20_1">
      <style:paragraph-properties fo:margin-top="0cm" fo:margin-bottom="0.247cm" style:contextual-spacing="false" fo:line-height="120%"/>
      <style:text-properties style:font-name="inherit" fo:font-weight="normal" fo:background-color="#ffffff" loext:padding="0.049cm" loext:border="0.06pt solid #000000"/>
    </style:style>
    <style:style style:name="P15" style:family="paragraph" style:parent-style-name="Heading_20_3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343a40" loext:opacity="100%" style:font-name="inherit" fo:font-size="10.5pt" fo:letter-spacing="normal" fo:font-style="normal" fo:font-weight="normal" fo:background-color="#dee2e6" loext:padding="0cm" loext:border="none"/>
    </style:style>
    <style:style style:name="P16" style:family="paragraph" style:parent-style-name="Heading_20_3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343a40" loext:opacity="100%" style:font-name="inherit" fo:font-size="10.5pt" fo:letter-spacing="normal" fo:font-style="normal" fo:font-weight="normal" fo:background-color="#dee2e6" loext:padding="0.049cm" loext:border="0.06pt solid #cad0d7"/>
    </style:style>
    <style:style style:name="P17" style:family="paragraph" style:parent-style-name="Heading_20_4">
      <style:paragraph-properties fo:line-height="120%"/>
      <style:text-properties style:font-name="inherit" fo:font-weight="normal"/>
    </style:style>
    <style:style style:name="P18" style:family="paragraph" style:parent-style-name="Standard">
      <style:paragraph-properties fo:margin-top="0cm" fo:margin-bottom="0cm" style:contextual-spacing="false"/>
      <style:text-properties fo:font-size="2pt" style:font-size-asian="2pt" style:font-size-complex="2pt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Heading">
      <style:paragraph-properties fo:text-align="end" style:justify-single-word="false"/>
      <style:text-properties fo:font-weight="bold"/>
    </style:style>
    <style:style style:name="P21" style:family="paragraph" style:parent-style-name="Text_20_body">
      <style:text-properties loext:padding="0cm" loext:border="none"/>
    </style:style>
    <style:style style:name="P22" style:family="paragraph" style:parent-style-name="Text_20_body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2f6473" loext:opacity="100%" style:font-name="Roboto" fo:font-size="10.5pt" fo:letter-spacing="normal" fo:font-style="normal" fo:font-weight="normal" fo:background-color="#def2f8" loext:padding="0.049cm" loext:border="0.06pt solid #d1edf6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2f6473" loext:opacity="100%" style:font-name="Roboto" fo:font-size="10.5pt" fo:letter-spacing="normal" fo:font-style="normal" fo:font-weight="bold" fo:background-color="#def2f8" loext:padding="0.049cm" loext:border="0.06pt solid #d1edf6"/>
    </style:style>
    <style:style style:name="P25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343a40" loext:opacity="100%" style:font-name="Roboto" fo:font-size="10.5pt" fo:letter-spacing="normal" fo:font-style="normal" fo:font-weight="normal" fo:background-color="#dee2e6" loext:padding="0.049cm" loext:border="0.06pt solid #cad0d7"/>
    </style:style>
    <style:style style:name="P26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2f6473" loext:opacity="100%" fo:letter-spacing="normal" fo:background-color="#def2f8" loext:padding="0.049cm" loext:border="0.06pt solid #d1edf6"/>
    </style:style>
    <style:style style:name="P27" style:family="paragraph" style:parent-style-name="Text_20_body">
      <style:paragraph-properties fo:margin-top="0cm" fo:margin-bottom="0cm" style:contextual-spacing="false" fo:text-align="start" style:justify-single-word="false" fo:orphans="2" fo:widows="2"/>
    </style:style>
    <style:style style:name="P28" style:family="paragraph" style:parent-style-name="Text_20_body">
      <style:paragraph-properties fo:margin-top="0cm" fo:margin-bottom="0cm" style:contextual-spacing="false" fo:line-height="120%"/>
      <style:text-properties loext:padding="0cm" loext:border="none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-0.661cm" style:auto-text-indent="false"/>
      <style:text-properties fo:font-variant="normal" fo:text-transform="none" fo:color="#2f6473" loext:opacity="100%" fo:letter-spacing="normal" fo:background-color="#def2f8" loext:padding="0cm" loext:border="none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20%" fo:text-align="start" style:justify-single-word="false" fo:orphans="2" fo:widows="2" fo:text-indent="-0.661cm" style:auto-text-indent="false"/>
      <style:text-properties fo:font-variant="normal" fo:text-transform="none" fo:color="#2f6473" loext:opacity="100%" fo:letter-spacing="normal" fo:background-color="#def2f8" loext:padding="0cm" loext:border="none"/>
    </style:style>
    <style:style style:name="P31" style:family="paragraph">
      <style:paragraph-properties fo:text-align="start"/>
      <style:text-properties style:font-name="inherit"/>
    </style:style>
    <style:style style:name="P32" style:family="paragraph"/>
    <style:style style:name="T1" style:family="text">
      <style:text-properties fo:font-weight="bold"/>
    </style:style>
    <style:style style:name="T2" style:family="text">
      <style:text-properties style:font-name="Roboto" fo:font-size="10.5pt" fo:font-style="normal" fo:font-weight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fo:margin-left="0.132cm" fo:margin-right="0.132cm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sdo.i-college.ru/mod/quiz/review.php?attempt=1267732&amp;cmid=5634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sdo.i-college.ru/mod/quiz/review.php?attempt=1312230&amp;cmid=34208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https://sdo.i-college.ru/mod/quiz/review.php?attempt=1771415&amp;cmid=15969" xlink:type="simple">
          <form:properties>
            <form:property form:property-name="PropertyChangeNotificationEnabled" office:value-type="boolean" office:boolean-value="true"/>
          </form:properties>
          <form:image form:control-implementation="ooo:com.sun.star.form.component.ImageButton" xml:id="control1" form:id="control1" form:button-type="submit" office:target-frame="" form:image-data="Pictures/1000015C000001C2000001C209092EBE293FEF12.svg">
            <form:properties>
              <form:property form:property-name="DefaultControl" office:value-type="string" office:string-value="com.sun.star.form.control.ImageButton"/>
              <form:property form:property-name="ImageURL" office:value-type="string" office:string-value="https://sdo.i-college.ru/theme/image.php/nspk/core/1671797378/i/unflagged"/>
            </form:properties>
          </form:image>
          <form:radio form:name="q1788476:1_answer" form:control-implementation="ooo:com.sun.star.form.component.RadioButton" xml:id="control2" form:id="control2" form:disabled="true" form:value="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1_answer" form:control-implementation="ooo:com.sun.star.form.component.RadioButton" xml:id="control3" form:id="control3" form:disabled="true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1_answer" form:control-implementation="ooo:com.sun.star.form.component.RadioButton" xml:id="control4" form:id="control4" form:current-selected="true" form:disabled="true" form:selected="true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1_answer" form:control-implementation="ooo:com.sun.star.form.component.RadioButton" xml:id="control5" form:id="control5" form:disabled="true" form:value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image form:control-implementation="ooo:com.sun.star.form.component.ImageButton" xml:id="control6" form:id="control6" form:button-type="submit" office:target-frame="" form:image-data="Pictures/1000015C000001C2000001C209092EBE293FEF12.svg">
            <form:properties>
              <form:property form:property-name="DefaultControl" office:value-type="string" office:string-value="com.sun.star.form.control.ImageButton"/>
              <form:property form:property-name="ImageURL" office:value-type="string" office:string-value="https://sdo.i-college.ru/theme/image.php/nspk/core/1671797378/i/unflagged"/>
            </form:properties>
          </form:image>
          <form:checkbox form:name="q1788476:2_choice0" form:control-implementation="ooo:com.sun.star.form.component.CheckBox" xml:id="control7" form:id="control7" form:disabled="true" form:value="1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q1788476:2_choice1" form:control-implementation="ooo:com.sun.star.form.component.CheckBox" xml:id="control8" form:id="control8" form:disabled="true" form:value="1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q1788476:2_choice2" form:control-implementation="ooo:com.sun.star.form.component.CheckBox" xml:id="control9" form:id="control9" form:disabled="true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q1788476:2_choice3" form:control-implementation="ooo:com.sun.star.form.component.CheckBox" xml:id="control10" form:id="control10" form:disabled="true" form:value="1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image form:control-implementation="ooo:com.sun.star.form.component.ImageButton" xml:id="control11" form:id="control11" form:button-type="submit" office:target-frame="" form:image-data="Pictures/1000015C000001C2000001C209092EBE293FEF12.svg">
            <form:properties>
              <form:property form:property-name="DefaultControl" office:value-type="string" office:string-value="com.sun.star.form.control.ImageButton"/>
              <form:property form:property-name="ImageURL" office:value-type="string" office:string-value="https://sdo.i-college.ru/theme/image.php/nspk/core/1671797378/i/unflagged"/>
            </form:properties>
          </form:image>
          <form:radio form:name="q1788476:3_answer" form:control-implementation="ooo:com.sun.star.form.component.RadioButton" xml:id="control12" form:id="control12" form:current-selected="true" form:disabled="true" form:selected="true" form:value="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3_answer" form:control-implementation="ooo:com.sun.star.form.component.RadioButton" xml:id="control13" form:id="control13" form:disabled="true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3_answer" form:control-implementation="ooo:com.sun.star.form.component.RadioButton" xml:id="control14" form:id="control14" form:disabled="true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3_answer" form:control-implementation="ooo:com.sun.star.form.component.RadioButton" xml:id="control15" form:id="control15" form:disabled="true" form:value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image form:control-implementation="ooo:com.sun.star.form.component.ImageButton" xml:id="control16" form:id="control16" form:button-type="submit" office:target-frame="" form:image-data="Pictures/1000015C000001C2000001C209092EBE293FEF12.svg">
            <form:properties>
              <form:property form:property-name="DefaultControl" office:value-type="string" office:string-value="com.sun.star.form.control.ImageButton"/>
              <form:property form:property-name="ImageURL" office:value-type="string" office:string-value="https://sdo.i-college.ru/theme/image.php/nspk/core/1671797378/i/unflagged"/>
            </form:properties>
          </form:image>
          <form:radio form:name="q1788476:4_answer" form:control-implementation="ooo:com.sun.star.form.component.RadioButton" xml:id="control17" form:id="control17" form:current-selected="true" form:disabled="true" form:selected="true" form:value="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4_answer" form:control-implementation="ooo:com.sun.star.form.component.RadioButton" xml:id="control18" form:id="control18" form:disabled="true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4_answer" form:control-implementation="ooo:com.sun.star.form.component.RadioButton" xml:id="control19" form:id="control19" form:disabled="true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4_answer" form:control-implementation="ooo:com.sun.star.form.component.RadioButton" xml:id="control20" form:id="control20" form:disabled="true" form:value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image form:control-implementation="ooo:com.sun.star.form.component.ImageButton" xml:id="control21" form:id="control21" form:button-type="submit" office:target-frame="" form:image-data="Pictures/1000015C000001C2000001C209092EBE293FEF12.svg">
            <form:properties>
              <form:property form:property-name="DefaultControl" office:value-type="string" office:string-value="com.sun.star.form.control.ImageButton"/>
              <form:property form:property-name="ImageURL" office:value-type="string" office:string-value="https://sdo.i-college.ru/theme/image.php/nspk/core/1671797378/i/unflagged"/>
            </form:properties>
          </form:image>
          <form:checkbox form:name="q1788476:5_choice0" form:control-implementation="ooo:com.sun.star.form.component.CheckBox" xml:id="control22" form:id="control22" form:disabled="true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q1788476:5_choice1" form:control-implementation="ooo:com.sun.star.form.component.CheckBox" xml:id="control23" form:id="control23" form:disabled="true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q1788476:5_choice2" form:control-implementation="ooo:com.sun.star.form.component.CheckBox" xml:id="control24" form:id="control24" form:disabled="true" form:value="1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q1788476:5_choice3" form:control-implementation="ooo:com.sun.star.form.component.CheckBox" xml:id="control25" form:id="control25" form:disabled="true" form:value="1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image form:control-implementation="ooo:com.sun.star.form.component.ImageButton" xml:id="control26" form:id="control26" form:button-type="submit" office:target-frame="" form:image-data="Pictures/1000015C000001C2000001C209092EBE293FEF12.svg">
            <form:properties>
              <form:property form:property-name="DefaultControl" office:value-type="string" office:string-value="com.sun.star.form.control.ImageButton"/>
              <form:property form:property-name="ImageURL" office:value-type="string" office:string-value="https://sdo.i-college.ru/theme/image.php/nspk/core/1671797378/i/unflagged"/>
            </form:properties>
          </form:image>
          <form:radio form:name="q1788476:6_answer" form:control-implementation="ooo:com.sun.star.form.component.RadioButton" xml:id="control27" form:id="control27" form:disabled="true" form:value="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6_answer" form:control-implementation="ooo:com.sun.star.form.component.RadioButton" xml:id="control28" form:id="control28" form:disabled="true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6_answer" form:control-implementation="ooo:com.sun.star.form.component.RadioButton" xml:id="control29" form:id="control29" form:disabled="true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6_answer" form:control-implementation="ooo:com.sun.star.form.component.RadioButton" xml:id="control30" form:id="control30" form:current-selected="true" form:disabled="true" form:selected="true" form:value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image form:control-implementation="ooo:com.sun.star.form.component.ImageButton" xml:id="control31" form:id="control31" form:button-type="submit" office:target-frame="" form:image-data="Pictures/1000015C000001C2000001C209092EBE293FEF12.svg">
            <form:properties>
              <form:property form:property-name="DefaultControl" office:value-type="string" office:string-value="com.sun.star.form.control.ImageButton"/>
              <form:property form:property-name="ImageURL" office:value-type="string" office:string-value="https://sdo.i-college.ru/theme/image.php/nspk/core/1671797378/i/unflagged"/>
            </form:properties>
          </form:image>
          <form:radio form:name="q1788476:7_answer" form:control-implementation="ooo:com.sun.star.form.component.RadioButton" xml:id="control32" form:id="control32" form:current-selected="true" form:disabled="true" form:selected="true" form:value="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7_answer" form:control-implementation="ooo:com.sun.star.form.component.RadioButton" xml:id="control33" form:id="control33" form:disabled="true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7_answer" form:control-implementation="ooo:com.sun.star.form.component.RadioButton" xml:id="control34" form:id="control34" form:disabled="true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7_answer" form:control-implementation="ooo:com.sun.star.form.component.RadioButton" xml:id="control35" form:id="control35" form:disabled="true" form:value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image form:control-implementation="ooo:com.sun.star.form.component.ImageButton" xml:id="control36" form:id="control36" form:button-type="submit" office:target-frame="" form:image-data="Pictures/1000015C000001C2000001C209092EBE293FEF12.svg">
            <form:properties>
              <form:property form:property-name="DefaultControl" office:value-type="string" office:string-value="com.sun.star.form.control.ImageButton"/>
              <form:property form:property-name="ImageURL" office:value-type="string" office:string-value="https://sdo.i-college.ru/theme/image.php/nspk/core/1671797378/i/unflagged"/>
            </form:properties>
          </form:image>
          <form:radio form:name="q1788476:8_answer" form:control-implementation="ooo:com.sun.star.form.component.RadioButton" xml:id="control37" form:id="control37" form:disabled="true" form:value="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8_answer" form:control-implementation="ooo:com.sun.star.form.component.RadioButton" xml:id="control38" form:id="control38" form:current-selected="true" form:disabled="true" form:selected="true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8_answer" form:control-implementation="ooo:com.sun.star.form.component.RadioButton" xml:id="control39" form:id="control39" form:disabled="true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8_answer" form:control-implementation="ooo:com.sun.star.form.component.RadioButton" xml:id="control40" form:id="control40" form:disabled="true" form:value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8_answer" form:control-implementation="ooo:com.sun.star.form.component.RadioButton" xml:id="control41" form:id="control41" form:disabled="true" form:value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image form:control-implementation="ooo:com.sun.star.form.component.ImageButton" xml:id="control42" form:id="control42" form:button-type="submit" office:target-frame="" form:image-data="Pictures/1000015C000001C2000001C209092EBE293FEF12.svg">
            <form:properties>
              <form:property form:property-name="DefaultControl" office:value-type="string" office:string-value="com.sun.star.form.control.ImageButton"/>
              <form:property form:property-name="ImageURL" office:value-type="string" office:string-value="https://sdo.i-college.ru/theme/image.php/nspk/core/1671797378/i/unflagged"/>
            </form:properties>
          </form:image>
          <form:radio form:name="q1788476:9_answer" form:control-implementation="ooo:com.sun.star.form.component.RadioButton" xml:id="control43" form:id="control43" form:disabled="true" form:value="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9_answer" form:control-implementation="ooo:com.sun.star.form.component.RadioButton" xml:id="control44" form:id="control44" form:disabled="true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9_answer" form:control-implementation="ooo:com.sun.star.form.component.RadioButton" xml:id="control45" form:id="control45" form:current-selected="true" form:disabled="true" form:selected="true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9_answer" form:control-implementation="ooo:com.sun.star.form.component.RadioButton" xml:id="control46" form:id="control46" form:disabled="true" form:value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image form:control-implementation="ooo:com.sun.star.form.component.ImageButton" xml:id="control47" form:id="control47" form:button-type="submit" office:target-frame="" form:image-data="Pictures/1000015C000001C2000001C209092EBE293FEF12.svg">
            <form:properties>
              <form:property form:property-name="DefaultControl" office:value-type="string" office:string-value="com.sun.star.form.control.ImageButton"/>
              <form:property form:property-name="ImageURL" office:value-type="string" office:string-value="https://sdo.i-college.ru/theme/image.php/nspk/core/1671797378/i/unflagged"/>
            </form:properties>
          </form:image>
          <form:radio form:name="q1788476:10_answer" form:control-implementation="ooo:com.sun.star.form.component.RadioButton" xml:id="control48" form:id="control48" form:disabled="true" form:value="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10_answer" form:control-implementation="ooo:com.sun.star.form.component.RadioButton" xml:id="control49" form:id="control49" form:disabled="true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10_answer" form:control-implementation="ooo:com.sun.star.form.component.RadioButton" xml:id="control50" form:id="control50" form:disabled="true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10_answer" form:control-implementation="ooo:com.sun.star.form.component.RadioButton" xml:id="control51" form:id="control51" form:current-selected="true" form:disabled="true" form:selected="true" form:value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image form:control-implementation="ooo:com.sun.star.form.component.ImageButton" xml:id="control52" form:id="control52" form:button-type="submit" office:target-frame="" form:image-data="Pictures/1000015C000001C2000001C209092EBE293FEF12.svg">
            <form:properties>
              <form:property form:property-name="DefaultControl" office:value-type="string" office:string-value="com.sun.star.form.control.ImageButton"/>
              <form:property form:property-name="ImageURL" office:value-type="string" office:string-value="https://sdo.i-college.ru/theme/image.php/nspk/core/1671797378/i/unflagged"/>
            </form:properties>
          </form:image>
          <form:radio form:name="q1788476:11_answer" form:control-implementation="ooo:com.sun.star.form.component.RadioButton" xml:id="control53" form:id="control53" form:current-selected="true" form:disabled="true" form:selected="true" form:value="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11_answer" form:control-implementation="ooo:com.sun.star.form.component.RadioButton" xml:id="control54" form:id="control54" form:disabled="true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11_answer" form:control-implementation="ooo:com.sun.star.form.component.RadioButton" xml:id="control55" form:id="control55" form:disabled="true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11_answer" form:control-implementation="ooo:com.sun.star.form.component.RadioButton" xml:id="control56" form:id="control56" form:disabled="true" form:value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image form:control-implementation="ooo:com.sun.star.form.component.ImageButton" xml:id="control57" form:id="control57" form:button-type="submit" office:target-frame="" form:image-data="Pictures/1000015C000001C2000001C209092EBE293FEF12.svg">
            <form:properties>
              <form:property form:property-name="DefaultControl" office:value-type="string" office:string-value="com.sun.star.form.control.ImageButton"/>
              <form:property form:property-name="ImageURL" office:value-type="string" office:string-value="https://sdo.i-college.ru/theme/image.php/nspk/core/1671797378/i/unflagged"/>
            </form:properties>
          </form:image>
          <form:radio form:name="q1788476:12_answer" form:control-implementation="ooo:com.sun.star.form.component.RadioButton" xml:id="control58" form:id="control58" form:disabled="true" form:value="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12_answer" form:control-implementation="ooo:com.sun.star.form.component.RadioButton" xml:id="control59" form:id="control59" form:disabled="true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12_answer" form:control-implementation="ooo:com.sun.star.form.component.RadioButton" xml:id="control60" form:id="control60" form:disabled="true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12_answer" form:control-implementation="ooo:com.sun.star.form.component.RadioButton" xml:id="control61" form:id="control61" form:current-selected="true" form:disabled="true" form:selected="true" form:value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image form:control-implementation="ooo:com.sun.star.form.component.ImageButton" xml:id="control62" form:id="control62" form:button-type="submit" office:target-frame="" form:image-data="Pictures/1000015C000001C2000001C209092EBE293FEF12.svg">
            <form:properties>
              <form:property form:property-name="DefaultControl" office:value-type="string" office:string-value="com.sun.star.form.control.ImageButton"/>
              <form:property form:property-name="ImageURL" office:value-type="string" office:string-value="https://sdo.i-college.ru/theme/image.php/nspk/core/1671797378/i/unflagged"/>
            </form:properties>
          </form:image>
          <form:radio form:name="q1788476:13_answer" form:control-implementation="ooo:com.sun.star.form.component.RadioButton" xml:id="control63" form:id="control63" form:current-selected="true" form:disabled="true" form:selected="true" form:value="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13_answer" form:control-implementation="ooo:com.sun.star.form.component.RadioButton" xml:id="control64" form:id="control64" form:disabled="true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13_answer" form:control-implementation="ooo:com.sun.star.form.component.RadioButton" xml:id="control65" form:id="control65" form:disabled="true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13_answer" form:control-implementation="ooo:com.sun.star.form.component.RadioButton" xml:id="control66" form:id="control66" form:disabled="true" form:value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image form:control-implementation="ooo:com.sun.star.form.component.ImageButton" xml:id="control67" form:id="control67" form:button-type="submit" office:target-frame="" form:image-data="Pictures/1000015C000001C2000001C209092EBE293FEF12.svg">
            <form:properties>
              <form:property form:property-name="DefaultControl" office:value-type="string" office:string-value="com.sun.star.form.control.ImageButton"/>
              <form:property form:property-name="ImageURL" office:value-type="string" office:string-value="https://sdo.i-college.ru/theme/image.php/nspk/core/1671797378/i/unflagged"/>
            </form:properties>
          </form:image>
          <form:radio form:name="q1788476:14_answer" form:control-implementation="ooo:com.sun.star.form.component.RadioButton" xml:id="control68" form:id="control68" form:disabled="true" form:value="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14_answer" form:control-implementation="ooo:com.sun.star.form.component.RadioButton" xml:id="control69" form:id="control69" form:disabled="true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14_answer" form:control-implementation="ooo:com.sun.star.form.component.RadioButton" xml:id="control70" form:id="control70" form:current-selected="true" form:disabled="true" form:selected="true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14_answer" form:control-implementation="ooo:com.sun.star.form.component.RadioButton" xml:id="control71" form:id="control71" form:disabled="true" form:value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image form:control-implementation="ooo:com.sun.star.form.component.ImageButton" xml:id="control72" form:id="control72" form:button-type="submit" office:target-frame="" form:image-data="Pictures/1000015C000001C2000001C209092EBE293FEF12.svg">
            <form:properties>
              <form:property form:property-name="DefaultControl" office:value-type="string" office:string-value="com.sun.star.form.control.ImageButton"/>
              <form:property form:property-name="ImageURL" office:value-type="string" office:string-value="https://sdo.i-college.ru/theme/image.php/nspk/core/1671797378/i/unflagged"/>
            </form:properties>
          </form:image>
          <form:radio form:name="q1788476:15_answer" form:control-implementation="ooo:com.sun.star.form.component.RadioButton" xml:id="control73" form:id="control73" form:disabled="true" form:value="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15_answer" form:control-implementation="ooo:com.sun.star.form.component.RadioButton" xml:id="control74" form:id="control74" form:disabled="true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15_answer" form:control-implementation="ooo:com.sun.star.form.component.RadioButton" xml:id="control75" form:id="control75" form:current-selected="true" form:disabled="true" form:selected="true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15_answer" form:control-implementation="ooo:com.sun.star.form.component.RadioButton" xml:id="control76" form:id="control76" form:disabled="true" form:value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image form:control-implementation="ooo:com.sun.star.form.component.ImageButton" xml:id="control77" form:id="control77" form:button-type="submit" office:target-frame="" form:image-data="Pictures/1000015C000001C2000001C209092EBE293FEF12.svg">
            <form:properties>
              <form:property form:property-name="DefaultControl" office:value-type="string" office:string-value="com.sun.star.form.control.ImageButton"/>
              <form:property form:property-name="ImageURL" office:value-type="string" office:string-value="https://sdo.i-college.ru/theme/image.php/nspk/core/1671797378/i/unflagged"/>
            </form:properties>
          </form:image>
          <form:radio form:name="q1788476:16_answer" form:control-implementation="ooo:com.sun.star.form.component.RadioButton" xml:id="control78" form:id="control78" form:disabled="true" form:value="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16_answer" form:control-implementation="ooo:com.sun.star.form.component.RadioButton" xml:id="control79" form:id="control79" form:disabled="true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16_answer" form:control-implementation="ooo:com.sun.star.form.component.RadioButton" xml:id="control80" form:id="control80" form:current-selected="true" form:disabled="true" form:selected="true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16_answer" form:control-implementation="ooo:com.sun.star.form.component.RadioButton" xml:id="control81" form:id="control81" form:disabled="true" form:value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image form:control-implementation="ooo:com.sun.star.form.component.ImageButton" xml:id="control82" form:id="control82" form:button-type="submit" office:target-frame="" form:image-data="Pictures/1000015C000001C2000001C209092EBE293FEF12.svg">
            <form:properties>
              <form:property form:property-name="DefaultControl" office:value-type="string" office:string-value="com.sun.star.form.control.ImageButton"/>
              <form:property form:property-name="ImageURL" office:value-type="string" office:string-value="https://sdo.i-college.ru/theme/image.php/nspk/core/1671797378/i/unflagged"/>
            </form:properties>
          </form:image>
          <form:radio form:name="q1788476:17_answer" form:control-implementation="ooo:com.sun.star.form.component.RadioButton" xml:id="control83" form:id="control83" form:disabled="true" form:value="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17_answer" form:control-implementation="ooo:com.sun.star.form.component.RadioButton" xml:id="control84" form:id="control84" form:disabled="true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17_answer" form:control-implementation="ooo:com.sun.star.form.component.RadioButton" xml:id="control85" form:id="control85" form:current-selected="true" form:disabled="true" form:selected="true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17_answer" form:control-implementation="ooo:com.sun.star.form.component.RadioButton" xml:id="control86" form:id="control86" form:disabled="true" form:value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image form:control-implementation="ooo:com.sun.star.form.component.ImageButton" xml:id="control87" form:id="control87" form:button-type="submit" office:target-frame="" form:image-data="Pictures/1000015C000001C2000001C209092EBE293FEF12.svg">
            <form:properties>
              <form:property form:property-name="DefaultControl" office:value-type="string" office:string-value="com.sun.star.form.control.ImageButton"/>
              <form:property form:property-name="ImageURL" office:value-type="string" office:string-value="https://sdo.i-college.ru/theme/image.php/nspk/core/1671797378/i/unflagged"/>
            </form:properties>
          </form:image>
          <form:checkbox form:name="q1788476:18_choice0" form:control-implementation="ooo:com.sun.star.form.component.CheckBox" xml:id="control88" form:id="control88" form:disabled="true" form:value="1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q1788476:18_choice1" form:control-implementation="ooo:com.sun.star.form.component.CheckBox" xml:id="control89" form:id="control89" form:disabled="true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q1788476:18_choice2" form:control-implementation="ooo:com.sun.star.form.component.CheckBox" xml:id="control90" form:id="control90" form:disabled="true" form:value="1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q1788476:18_choice3" form:control-implementation="ooo:com.sun.star.form.component.CheckBox" xml:id="control91" form:id="control91" form:disabled="true" form:value="1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image form:control-implementation="ooo:com.sun.star.form.component.ImageButton" xml:id="control92" form:id="control92" form:button-type="submit" office:target-frame="" form:image-data="Pictures/1000015C000001C2000001C209092EBE293FEF12.svg">
            <form:properties>
              <form:property form:property-name="DefaultControl" office:value-type="string" office:string-value="com.sun.star.form.control.ImageButton"/>
              <form:property form:property-name="ImageURL" office:value-type="string" office:string-value="https://sdo.i-college.ru/theme/image.php/nspk/core/1671797378/i/unflagged"/>
            </form:properties>
          </form:image>
          <form:radio form:name="q1788476:19_answer" form:control-implementation="ooo:com.sun.star.form.component.RadioButton" xml:id="control93" form:id="control93" form:disabled="true" form:value="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19_answer" form:control-implementation="ooo:com.sun.star.form.component.RadioButton" xml:id="control94" form:id="control94" form:disabled="true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19_answer" form:control-implementation="ooo:com.sun.star.form.component.RadioButton" xml:id="control95" form:id="control95" form:disabled="true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19_answer" form:control-implementation="ooo:com.sun.star.form.component.RadioButton" xml:id="control96" form:id="control96" form:disabled="true" form:value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19_answer" form:control-implementation="ooo:com.sun.star.form.component.RadioButton" xml:id="control97" form:id="control97" form:current-selected="true" form:disabled="true" form:selected="true" form:value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image form:control-implementation="ooo:com.sun.star.form.component.ImageButton" xml:id="control98" form:id="control98" form:button-type="submit" office:target-frame="" form:image-data="Pictures/1000015C000001C2000001C209092EBE293FEF12.svg">
            <form:properties>
              <form:property form:property-name="DefaultControl" office:value-type="string" office:string-value="com.sun.star.form.control.ImageButton"/>
              <form:property form:property-name="ImageURL" office:value-type="string" office:string-value="https://sdo.i-college.ru/theme/image.php/nspk/core/1671797378/i/unflagged"/>
            </form:properties>
          </form:image>
          <form:radio form:name="q1788476:20_answer" form:control-implementation="ooo:com.sun.star.form.component.RadioButton" xml:id="control99" form:id="control99" form:disabled="true" form:value="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20_answer" form:control-implementation="ooo:com.sun.star.form.component.RadioButton" xml:id="control100" form:id="control100" form:current-selected="true" form:disabled="true" form:selected="true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20_answer" form:control-implementation="ooo:com.sun.star.form.component.RadioButton" xml:id="control101" form:id="control101" form:disabled="true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20_answer" form:control-implementation="ooo:com.sun.star.form.component.RadioButton" xml:id="control102" form:id="control102" form:disabled="true" form:value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image form:control-implementation="ooo:com.sun.star.form.component.ImageButton" xml:id="control103" form:id="control103" form:button-type="submit" office:target-frame="" form:image-data="Pictures/1000015C000001C2000001C209092EBE293FEF12.svg">
            <form:properties>
              <form:property form:property-name="DefaultControl" office:value-type="string" office:string-value="com.sun.star.form.control.ImageButton"/>
              <form:property form:property-name="ImageURL" office:value-type="string" office:string-value="https://sdo.i-college.ru/theme/image.php/nspk/core/1671797378/i/unflagged"/>
            </form:properties>
          </form:image>
          <form:radio form:name="q1788476:21_answer" form:control-implementation="ooo:com.sun.star.form.component.RadioButton" xml:id="control104" form:id="control104" form:current-selected="true" form:disabled="true" form:selected="true" form:value="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21_answer" form:control-implementation="ooo:com.sun.star.form.component.RadioButton" xml:id="control105" form:id="control105" form:disabled="true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21_answer" form:control-implementation="ooo:com.sun.star.form.component.RadioButton" xml:id="control106" form:id="control106" form:disabled="true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21_answer" form:control-implementation="ooo:com.sun.star.form.component.RadioButton" xml:id="control107" form:id="control107" form:disabled="true" form:value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image form:control-implementation="ooo:com.sun.star.form.component.ImageButton" xml:id="control108" form:id="control108" form:button-type="submit" office:target-frame="" form:image-data="Pictures/1000015C000001C2000001C209092EBE293FEF12.svg">
            <form:properties>
              <form:property form:property-name="DefaultControl" office:value-type="string" office:string-value="com.sun.star.form.control.ImageButton"/>
              <form:property form:property-name="ImageURL" office:value-type="string" office:string-value="https://sdo.i-college.ru/theme/image.php/nspk/core/1671797378/i/unflagged"/>
            </form:properties>
          </form:image>
          <form:radio form:name="q1788476:22_answer" form:control-implementation="ooo:com.sun.star.form.component.RadioButton" xml:id="control109" form:id="control109" form:disabled="true" form:value="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22_answer" form:control-implementation="ooo:com.sun.star.form.component.RadioButton" xml:id="control110" form:id="control110" form:disabled="true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22_answer" form:control-implementation="ooo:com.sun.star.form.component.RadioButton" xml:id="control111" form:id="control111" form:current-selected="true" form:disabled="true" form:selected="true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22_answer" form:control-implementation="ooo:com.sun.star.form.component.RadioButton" xml:id="control112" form:id="control112" form:disabled="true" form:value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image form:control-implementation="ooo:com.sun.star.form.component.ImageButton" xml:id="control113" form:id="control113" form:button-type="submit" office:target-frame="" form:image-data="Pictures/1000015C000001C2000001C209092EBE293FEF12.svg">
            <form:properties>
              <form:property form:property-name="DefaultControl" office:value-type="string" office:string-value="com.sun.star.form.control.ImageButton"/>
              <form:property form:property-name="ImageURL" office:value-type="string" office:string-value="https://sdo.i-college.ru/theme/image.php/nspk/core/1671797378/i/unflagged"/>
            </form:properties>
          </form:image>
          <form:radio form:name="q1788476:23_answer" form:control-implementation="ooo:com.sun.star.form.component.RadioButton" xml:id="control114" form:id="control114" form:disabled="true" form:value="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23_answer" form:control-implementation="ooo:com.sun.star.form.component.RadioButton" xml:id="control115" form:id="control115" form:disabled="true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23_answer" form:control-implementation="ooo:com.sun.star.form.component.RadioButton" xml:id="control116" form:id="control116" form:current-selected="true" form:disabled="true" form:selected="true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23_answer" form:control-implementation="ooo:com.sun.star.form.component.RadioButton" xml:id="control117" form:id="control117" form:disabled="true" form:value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image form:control-implementation="ooo:com.sun.star.form.component.ImageButton" xml:id="control118" form:id="control118" form:button-type="submit" office:target-frame="" form:image-data="Pictures/1000015C000001C2000001C209092EBE293FEF12.svg">
            <form:properties>
              <form:property form:property-name="DefaultControl" office:value-type="string" office:string-value="com.sun.star.form.control.ImageButton"/>
              <form:property form:property-name="ImageURL" office:value-type="string" office:string-value="https://sdo.i-college.ru/theme/image.php/nspk/core/1671797378/i/unflagged"/>
            </form:properties>
          </form:image>
          <form:radio form:name="q1788476:24_answer" form:control-implementation="ooo:com.sun.star.form.component.RadioButton" xml:id="control119" form:id="control119" form:current-selected="true" form:disabled="true" form:selected="true" form:value="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24_answer" form:control-implementation="ooo:com.sun.star.form.component.RadioButton" xml:id="control120" form:id="control120" form:disabled="true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24_answer" form:control-implementation="ooo:com.sun.star.form.component.RadioButton" xml:id="control121" form:id="control121" form:disabled="true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24_answer" form:control-implementation="ooo:com.sun.star.form.component.RadioButton" xml:id="control122" form:id="control122" form:disabled="true" form:value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image form:control-implementation="ooo:com.sun.star.form.component.ImageButton" xml:id="control123" form:id="control123" form:button-type="submit" office:target-frame="" form:image-data="Pictures/1000015C000001C2000001C209092EBE293FEF12.svg">
            <form:properties>
              <form:property form:property-name="DefaultControl" office:value-type="string" office:string-value="com.sun.star.form.control.ImageButton"/>
              <form:property form:property-name="ImageURL" office:value-type="string" office:string-value="https://sdo.i-college.ru/theme/image.php/nspk/core/1671797378/i/unflagged"/>
            </form:properties>
          </form:image>
          <form:radio form:name="q1788476:25_answer" form:control-implementation="ooo:com.sun.star.form.component.RadioButton" xml:id="control124" form:id="control124" form:disabled="true" form:value="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25_answer" form:control-implementation="ooo:com.sun.star.form.component.RadioButton" xml:id="control125" form:id="control125" form:disabled="true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25_answer" form:control-implementation="ooo:com.sun.star.form.component.RadioButton" xml:id="control126" form:id="control126" form:current-selected="true" form:disabled="true" form:selected="true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25_answer" form:control-implementation="ooo:com.sun.star.form.component.RadioButton" xml:id="control127" form:id="control127" form:disabled="true" form:value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image form:control-implementation="ooo:com.sun.star.form.component.ImageButton" xml:id="control128" form:id="control128" form:button-type="submit" office:target-frame="" form:image-data="Pictures/1000015C000001C2000001C209092EBE293FEF12.svg">
            <form:properties>
              <form:property form:property-name="DefaultControl" office:value-type="string" office:string-value="com.sun.star.form.control.ImageButton"/>
              <form:property form:property-name="ImageURL" office:value-type="string" office:string-value="https://sdo.i-college.ru/theme/image.php/nspk/core/1671797378/i/unflagged"/>
            </form:properties>
          </form:image>
          <form:radio form:name="q1788476:26_answer" form:control-implementation="ooo:com.sun.star.form.component.RadioButton" xml:id="control129" form:id="control129" form:disabled="true" form:value="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26_answer" form:control-implementation="ooo:com.sun.star.form.component.RadioButton" xml:id="control130" form:id="control130" form:current-selected="true" form:disabled="true" form:selected="true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26_answer" form:control-implementation="ooo:com.sun.star.form.component.RadioButton" xml:id="control131" form:id="control131" form:disabled="true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26_answer" form:control-implementation="ooo:com.sun.star.form.component.RadioButton" xml:id="control132" form:id="control132" form:disabled="true" form:value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image form:control-implementation="ooo:com.sun.star.form.component.ImageButton" xml:id="control133" form:id="control133" form:button-type="submit" office:target-frame="" form:image-data="Pictures/1000015C000001C2000001C209092EBE293FEF12.svg">
            <form:properties>
              <form:property form:property-name="DefaultControl" office:value-type="string" office:string-value="com.sun.star.form.control.ImageButton"/>
              <form:property form:property-name="ImageURL" office:value-type="string" office:string-value="https://sdo.i-college.ru/theme/image.php/nspk/core/1671797378/i/unflagged"/>
            </form:properties>
          </form:image>
          <form:radio form:name="q1788476:27_answer" form:control-implementation="ooo:com.sun.star.form.component.RadioButton" xml:id="control134" form:id="control134" form:disabled="true" form:value="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27_answer" form:control-implementation="ooo:com.sun.star.form.component.RadioButton" xml:id="control135" form:id="control135" form:disabled="true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27_answer" form:control-implementation="ooo:com.sun.star.form.component.RadioButton" xml:id="control136" form:id="control136" form:disabled="true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27_answer" form:control-implementation="ooo:com.sun.star.form.component.RadioButton" xml:id="control137" form:id="control137" form:current-selected="true" form:disabled="true" form:selected="true" form:value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image form:control-implementation="ooo:com.sun.star.form.component.ImageButton" xml:id="control138" form:id="control138" form:button-type="submit" office:target-frame="" form:image-data="Pictures/1000015C000001C2000001C209092EBE293FEF12.svg">
            <form:properties>
              <form:property form:property-name="DefaultControl" office:value-type="string" office:string-value="com.sun.star.form.control.ImageButton"/>
              <form:property form:property-name="ImageURL" office:value-type="string" office:string-value="https://sdo.i-college.ru/theme/image.php/nspk/core/1671797378/i/unflagged"/>
            </form:properties>
          </form:image>
          <form:radio form:name="q1788476:28_answer" form:control-implementation="ooo:com.sun.star.form.component.RadioButton" xml:id="control139" form:id="control139" form:disabled="true" form:value="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28_answer" form:control-implementation="ooo:com.sun.star.form.component.RadioButton" xml:id="control140" form:id="control140" form:disabled="true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28_answer" form:control-implementation="ooo:com.sun.star.form.component.RadioButton" xml:id="control141" form:id="control141" form:current-selected="true" form:disabled="true" form:selected="true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28_answer" form:control-implementation="ooo:com.sun.star.form.component.RadioButton" xml:id="control142" form:id="control142" form:disabled="true" form:value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image form:control-implementation="ooo:com.sun.star.form.component.ImageButton" xml:id="control143" form:id="control143" form:button-type="submit" office:target-frame="" form:image-data="Pictures/1000015C000001C2000001C209092EBE293FEF12.svg">
            <form:properties>
              <form:property form:property-name="DefaultControl" office:value-type="string" office:string-value="com.sun.star.form.control.ImageButton"/>
              <form:property form:property-name="ImageURL" office:value-type="string" office:string-value="https://sdo.i-college.ru/theme/image.php/nspk/core/1671797378/i/unflagged"/>
            </form:properties>
          </form:image>
          <form:radio form:name="q1788476:29_answer" form:control-implementation="ooo:com.sun.star.form.component.RadioButton" xml:id="control144" form:id="control144" form:disabled="true" form:value="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29_answer" form:control-implementation="ooo:com.sun.star.form.component.RadioButton" xml:id="control145" form:id="control145" form:current-selected="true" form:disabled="true" form:selected="true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29_answer" form:control-implementation="ooo:com.sun.star.form.component.RadioButton" xml:id="control146" form:id="control146" form:disabled="true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1788476:29_answer" form:control-implementation="ooo:com.sun.star.form.component.RadioButton" xml:id="control147" form:id="control147" form:disabled="true" form:value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image form:control-implementation="ooo:com.sun.star.form.component.ImageButton" xml:id="control148" form:id="control148" form:button-type="submit" office:target-frame="" form:image-data="Pictures/1000015C000001C2000001C209092EBE293FEF12.svg">
            <form:properties>
              <form:property form:property-name="DefaultControl" office:value-type="string" office:string-value="com.sun.star.form.control.ImageButton"/>
              <form:property form:property-name="ImageURL" office:value-type="string" office:string-value="https://sdo.i-college.ru/theme/image.php/nspk/core/1671797378/i/unflagged"/>
            </form:properties>
          </form:image>
          <form:checkbox form:name="q1788476:30_choice0" form:control-implementation="ooo:com.sun.star.form.component.CheckBox" xml:id="control149" form:id="control149" form:disabled="true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q1788476:30_choice1" form:control-implementation="ooo:com.sun.star.form.component.CheckBox" xml:id="control150" form:id="control150" form:disabled="true" form:value="1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q1788476:30_choice2" form:control-implementation="ooo:com.sun.star.form.component.CheckBox" xml:id="control151" form:id="control151" form:disabled="true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q1788476:30_choice3" form:control-implementation="ooo:com.sun.star.form.component.CheckBox" xml:id="control152" form:id="control152" form:disabled="true" form:value="1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q1788476:30_choice4" form:control-implementation="ooo:com.sun.star.form.component.CheckBox" xml:id="control153" form:id="control153" form:disabled="true" form:value="1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Теоретические и методические основы организации игровой деятельности детей раннего и дошкольного возраста (ДО, 2 часть)</text:h>
      <text:section text:style-name="Sect1" text:name="course-header">
        <text:p text:style-name="Text_20_body"/>
      </text:section>
      <text:section text:style-name="Sect1" text:name="page-content">
        <text:p text:style-name="P6"/>
        <text:section text:style-name="Sect1" text:name="region-main-box">
          <text:p text:style-name="Text_20_body"><text:bookmark text:name="user-notifications"/></text:p>
          <text:section text:style-name="Sect1" text:name="yui_3_17_2_1_1671912408698_309">
            <text:p text:style-name="P18"><text:bookmark text:name="maincontent"/></text:p>
            <table:table table:name="Таблица1" table:style-name="Таблица1">
              <table:table-column table:style-name="Таблица1.A"/>
              <table:table-column table:style-name="Таблица1.B"/>
              <table:table-row table:style-name="TableLine2023745010080">
                <table:table-cell table:style-name="Таблица1.A1" office:value-type="string">
                  <text:p text:style-name="P9">Тест начат</text:p>
                </table:table-cell>
                <table:table-cell table:style-name="Таблица1.B1" office:value-type="string">
                  <text:p text:style-name="P8">Воскресенье, 11 декабря 2022, 19:49</text:p>
                </table:table-cell>
              </table:table-row>
              <table:table-row table:style-name="TableLine2023745010080">
                <table:table-cell table:style-name="Таблица1.A1" office:value-type="string">
                  <text:p text:style-name="P9">Состояние</text:p>
                </table:table-cell>
                <table:table-cell table:style-name="Таблица1.B1" office:value-type="string">
                  <text:p text:style-name="P8">Завершены</text:p>
                </table:table-cell>
              </table:table-row>
              <table:table-row table:style-name="TableLine2023745010080">
                <table:table-cell table:style-name="Таблица1.A1" office:value-type="string">
                  <text:p text:style-name="P9">Завершен</text:p>
                </table:table-cell>
                <table:table-cell table:style-name="Таблица1.B1" office:value-type="string">
                  <text:p text:style-name="P8">Воскресенье, 11 декабря 2022, 19:56</text:p>
                </table:table-cell>
              </table:table-row>
              <table:table-row table:style-name="TableLine2023745010080">
                <table:table-cell table:style-name="Таблица1.A1" office:value-type="string">
                  <text:p text:style-name="P9">Прошло времени</text:p>
                </table:table-cell>
                <table:table-cell table:style-name="Таблица1.B1" office:value-type="string">
                  <text:p text:style-name="P8">6 мин. 38 сек.</text:p>
                </table:table-cell>
              </table:table-row>
              <table:table-row table:style-name="TableLine2023745010080">
                <table:table-cell table:style-name="Таблица1.A1" office:value-type="string">
                  <text:p text:style-name="P9">Баллы</text:p>
                </table:table-cell>
                <table:table-cell table:style-name="Таблица1.B1" office:value-type="string">
                  <text:p text:style-name="P8">29,00/30,00</text:p>
                </table:table-cell>
              </table:table-row>
              <table:table-row table:style-name="TableLine2023745010080">
                <table:table-cell table:style-name="Таблица1.A1" office:value-type="string">
                  <text:p text:style-name="P9">Оценка</text:p>
                </table:table-cell>
                <table:table-cell table:style-name="Таблица1.B1" office:value-type="string">
                  <text:p text:style-name="P8"><text:span text:style-name="T1">96,67</text:span> из 100,00</text:p>
                </table:table-cell>
              </table:table-row>
            </table:table>
            <text:p text:style-name="P21"/>
          </text:section>
          <text:p text:style-name="P21"/>
        </text:section>
        <text:p text:style-name="P21"/>
      </text:section>
      <text:p text:style-name="P21"/>
      <text:section text:style-name="Sect1" text:name="question-1788476-1">
        <text:h text:style-name="P15" text:outline-level="3">Вопрос <text:span text:style-name="T1">1</text:span></text:h>
        <text:p text:style-name="P25">Верно</text:p>
        <text:p text:style-name="P25">Баллов: 1,00 из 1,00</text:p>
        <text:section text:style-name="Sect1" text:name="yui_3_17_2_1_1671912408698_25">
          <text:p text:style-name="P27"><draw:control text:anchor-type="as-char" draw:z-index="0" draw:name="Фигура1" draw:style-name="gr2" draw:text-style-name="P32" svg:width="0.424cm" svg:height="0.424cm" draw:control="control1"/>Отметить вопрос</text:p>
        </text:section>
        <text:p text:style-name="P23"><draw:frame draw:style-name="fr1" draw:name="Врезка1" text:anchor-type="char" svg:width="0.041cm" draw:z-index="1"><draw:text-box fo:min-height="0.041cm"><text:h text:style-name="P7" text:outline-level="4">Текст вопроса</text:h></draw:text-box></draw:frame>В процессе организации образовательной деятельности детей воспитатель широко использует … технологии обучения детей</text:p>
        <text:p text:style-name="P23">Выберите один ответ:</text:p>
        <text:p text:style-name="P29"><text:bookmark text:name="q1788476:1_answer0"/><draw:control text:anchor-type="as-char" draw:z-index="2" draw:name="Фигура2" draw:style-name="gr1" draw:text-style-name="P31" svg:width="0.398cm" svg:height="0.345cm" draw:control="control2"/><text:span text:style-name="T2">a. инновационные</text:span></text:p>
        <text:p text:style-name="P29"><text:bookmark text:name="q1788476:1_answer1"/><draw:control text:anchor-type="as-char" draw:z-index="3" draw:name="Фигура3" draw:style-name="gr1" draw:text-style-name="P31" svg:width="0.398cm" svg:height="0.345cm" draw:control="control3"/><text:span text:style-name="T2">b. читательские</text:span></text:p>
        <text:p text:style-name="P29"><text:bookmark text:name="q1788476:1_answer2"/><draw:control text:anchor-type="as-char" draw:z-index="4" draw:name="Фигура4" draw:style-name="gr1" draw:text-style-name="P31" svg:width="0.398cm" svg:height="0.345cm" draw:control="control4"/><text:span text:style-name="T2">c. игровые </text:span></text:p>
        <text:p text:style-name="P29"><text:bookmark text:name="q1788476:1_answer3"/><draw:control text:anchor-type="as-char" draw:z-index="5" draw:name="Фигура5" draw:style-name="gr1" draw:text-style-name="P31" svg:width="0.398cm" svg:height="0.345cm" draw:control="control5"/><text:span text:style-name="T2">d. компьютерные</text:span></text:p>
      </text:section>
      <text:section text:style-name="Sect1" text:name="question-1788476-2">
        <text:h text:style-name="P15" text:outline-level="3">Вопрос <text:span text:style-name="T1">2</text:span></text:h>
        <text:p text:style-name="P25">Верно</text:p>
        <text:p text:style-name="P25">Баллов: 1,00 из 1,00</text:p>
        <text:section text:style-name="Sect1" text:name="yui_3_17_2_1_1671912408698_34">
          <text:p text:style-name="P27"><draw:control text:anchor-type="as-char" draw:z-index="6" draw:name="Фигура6" draw:style-name="gr2" draw:text-style-name="P32" svg:width="0.424cm" svg:height="0.424cm" draw:control="control6"/>Отметить вопрос</text:p>
        </text:section>
        <text:p text:style-name="P23"><draw:frame draw:style-name="fr1" draw:name="Врезка2" text:anchor-type="char" svg:width="0.041cm" draw:z-index="7"><draw:text-box fo:min-height="0.041cm"><text:h text:style-name="P7" text:outline-level="4">Текст вопроса</text:h></draw:text-box></draw:frame>В работах С.Л.Новоселовой, Е.В.Зворыгиной был раскрыт комплексный метод руководства сюжетно-ролевой игрой, включающий (Отметьте несколько вариантов правильных ответов):</text:p>
        <text:p text:style-name="P23"><text:soft-page-break/>Выберите один или несколько ответов:</text:p>
        <text:p text:style-name="P29"><text:bookmark text:name="q1788476:2_choice0"/><draw:control text:anchor-type="as-char" draw:z-index="8" draw:name="Фигура7" draw:style-name="gr1" draw:text-style-name="P31" svg:width="0.398cm" svg:height="0.345cm" draw:control="control7"/><text:span text:style-name="T2">a. своевременное изменение игровой среды, подбор игрушек и игрового материала, нацеливающих ребенка на самостоятельное, творческое решение игровых задач </text:span></text:p>
        <text:p text:style-name="P29"><text:bookmark text:name="q1788476:2_choice1"/><draw:control text:anchor-type="as-char" draw:z-index="9" draw:name="Фигура8" draw:style-name="gr1" draw:text-style-name="P31" svg:width="0.398cm" svg:height="0.345cm" draw:control="control8"/><text:span text:style-name="T2">b. планомерное расширение опыта детей, направленное на усвоение назначения предметов, смысла действий людей, сущности их взаимоотношений </text:span></text:p>
        <text:p text:style-name="P29"><text:bookmark text:name="q1788476:2_choice2"/><draw:control text:anchor-type="as-char" draw:z-index="10" draw:name="Фигура9" draw:style-name="gr1" draw:text-style-name="P31" svg:width="0.398cm" svg:height="0.345cm" draw:control="control9"/><text:span text:style-name="T2">c. пассивную роль воспитателя с детьми во время игрового процесса</text:span></text:p>
        <text:p text:style-name="P29"><text:bookmark text:name="q1788476:2_choice3"/><draw:control text:anchor-type="as-char" draw:z-index="11" draw:name="Фигура10" draw:style-name="gr1" draw:text-style-name="P31" svg:width="0.398cm" svg:height="0.345cm" draw:control="control10"/><text:span text:style-name="T2">d. перевод реального опыта в условный, игровой план, усвоение способов воспроизведения действительности в игре </text:span></text:p>
      </text:section>
      <text:section text:style-name="Sect1" text:name="question-1788476-3">
        <text:h text:style-name="P15" text:outline-level="3">Вопрос <text:span text:style-name="T1">3</text:span></text:h>
        <text:p text:style-name="P25">Верно</text:p>
        <text:p text:style-name="P25">Баллов: 1,00 из 1,00</text:p>
        <text:section text:style-name="Sect1" text:name="yui_3_17_2_1_1671912408698_43">
          <text:p text:style-name="P27"><draw:control text:anchor-type="as-char" draw:z-index="12" draw:name="Фигура11" draw:style-name="gr2" draw:text-style-name="P32" svg:width="0.424cm" svg:height="0.424cm" draw:control="control11"/>Отметить вопрос</text:p>
        </text:section>
        <text:p text:style-name="P23"><draw:frame draw:style-name="fr1" draw:name="Врезка3" text:anchor-type="char" svg:width="0.041cm" draw:z-index="13"><draw:text-box fo:min-height="0.041cm"><text:h text:style-name="P7" text:outline-level="4">Текст вопроса</text:h></draw:text-box></draw:frame>В соответствии с требованиями ФГОС к развивающей предметно-пространственной среде, использование компьютерных обучающих игр в работе дошкольных учреждений</text:p>
        <text:p text:style-name="P23">Выберите один ответ:</text:p>
        <text:p text:style-name="P29"><text:bookmark text:name="q1788476:3_answer0"/><draw:control text:anchor-type="as-char" draw:z-index="14" draw:name="Фигура12" draw:style-name="gr1" draw:text-style-name="P31" svg:width="0.398cm" svg:height="0.345cm" draw:control="control12"/><text:span text:style-name="T2">a. все перечисленное </text:span></text:p>
        <text:p text:style-name="P29"><text:bookmark text:name="q1788476:3_answer1"/><draw:control text:anchor-type="as-char" draw:z-index="15" draw:name="Фигура13" draw:style-name="gr1" draw:text-style-name="P31" svg:width="0.398cm" svg:height="0.345cm" draw:control="control13"/><text:span text:style-name="T2">b. компьютерные игры позволяют задавать уровень сложности для выполнения игрового упражнения в соответствии с возрастными особенностями ребенка</text:span></text:p>
        <text:p text:style-name="P29"><text:bookmark text:name="q1788476:3_answer2"/><draw:control text:anchor-type="as-char" draw:z-index="16" draw:name="Фигура14" draw:style-name="gr1" draw:text-style-name="P31" svg:width="0.398cm" svg:height="0.345cm" draw:control="control14"/><text:span text:style-name="T2">c. обучающие компьютерные игры доступны для воспитанников, в том числе для детей с ограниченными возможностями здоровья и детей-инвалидов</text:span></text:p>
        <text:p text:style-name="P29"><text:bookmark text:name="q1788476:3_answer3"/><draw:control text:anchor-type="as-char" draw:z-index="17" draw:name="Фигура15" draw:style-name="gr1" draw:text-style-name="P31" svg:width="0.398cm" svg:height="0.345cm" draw:control="control15"/><text:span text:style-name="T2">d. обеспечивает возможность совместной деятельности детей (в том числе детей разного возраста), а также возможность для уединения</text:span></text:p>
      </text:section>
      <text:section text:style-name="Sect1" text:name="question-1788476-4">
        <text:h text:style-name="P15" text:outline-level="3">Вопрос <text:span text:style-name="T1">4</text:span></text:h>
        <text:p text:style-name="P25">Верно</text:p>
        <text:p text:style-name="P25">Баллов: 1,00 из 1,00</text:p>
        <text:section text:style-name="Sect1" text:name="yui_3_17_2_1_1671912408698_52">
          <text:p text:style-name="P27"><draw:control text:anchor-type="as-char" draw:z-index="18" draw:name="Фигура16" draw:style-name="gr2" draw:text-style-name="P32" svg:width="0.424cm" svg:height="0.424cm" draw:control="control16"/>Отметить вопрос</text:p>
        </text:section>
        <text:p text:style-name="P23"><draw:frame draw:style-name="fr1" draw:name="Врезка4" text:anchor-type="char" svg:width="0.041cm" draw:z-index="19"><draw:text-box fo:min-height="0.041cm"><text:h text:style-name="P7" text:outline-level="4">Текст вопроса</text:h></draw:text-box></draw:frame>Выступая условием практической и умственной деятельности, во всех дидактических играх формируется</text:p>
        <text:p text:style-name="P23">Выберите один ответ:</text:p>
        <text:p text:style-name="P29"><text:bookmark text:name="q1788476:4_answer0"/><draw:control text:anchor-type="as-char" draw:z-index="20" draw:name="Фигура17" draw:style-name="gr1" draw:text-style-name="P31" svg:width="0.398cm" svg:height="0.345cm" draw:control="control17"/><text:span text:style-name="T2">a. внимание </text:span></text:p>
        <text:p text:style-name="P29"><text:bookmark text:name="q1788476:4_answer1"/><draw:control text:anchor-type="as-char" draw:z-index="21" draw:name="Фигура18" draw:style-name="gr1" draw:text-style-name="P31" svg:width="0.398cm" svg:height="0.345cm" draw:control="control18"/><text:span text:style-name="T2">b. интеллект</text:span></text:p>
        <text:p text:style-name="P29"><text:bookmark text:name="q1788476:4_answer2"/><draw:control text:anchor-type="as-char" draw:z-index="22" draw:name="Фигура19" draw:style-name="gr1" draw:text-style-name="P31" svg:width="0.398cm" svg:height="0.345cm" draw:control="control19"/><text:span text:style-name="T2">c. познание</text:span></text:p>
        <text:p text:style-name="P29"><text:bookmark text:name="q1788476:4_answer3"/><draw:control text:anchor-type="as-char" draw:z-index="23" draw:name="Фигура20" draw:style-name="gr1" draw:text-style-name="P31" svg:width="0.398cm" svg:height="0.345cm" draw:control="control20"/><text:span text:style-name="T2">d. навык</text:span></text:p>
      </text:section>
      <text:section text:style-name="Sect1" text:name="question-1788476-5">
        <text:h text:style-name="P15" text:outline-level="3">Вопрос <text:span text:style-name="T1">5</text:span></text:h>
        <text:p text:style-name="P25">Верно</text:p>
        <text:p text:style-name="P25">Баллов: 1,00 из 1,00</text:p>
        <text:section text:style-name="Sect1" text:name="yui_3_17_2_1_1671912408698_61">
          <text:p text:style-name="P27"><draw:control text:anchor-type="as-char" draw:z-index="24" draw:name="Фигура21" draw:style-name="gr2" draw:text-style-name="P32" svg:width="0.424cm" svg:height="0.424cm" draw:control="control21"/>Отметить вопрос</text:p>
        </text:section>
        <text:p text:style-name="P23"><draw:frame draw:style-name="fr1" draw:name="Врезка5" text:anchor-type="char" svg:width="0.041cm" draw:z-index="25"><draw:text-box fo:min-height="0.041cm"><text:h text:style-name="P7" text:outline-level="4">Текст вопроса</text:h></draw:text-box></draw:frame>Д. Б. Эльконин рассматривает усложнение сюжетно-ролевой игры через (Отметьте несколько вариантов правильных ответов)</text:p>
        <text:p text:style-name="P23">Выберите один или несколько ответов:</text:p>
        <text:p text:style-name="P29"><text:bookmark text:name="q1788476:5_choice0"/><draw:control text:anchor-type="as-char" draw:z-index="26" draw:name="Фигура22" draw:style-name="gr1" draw:text-style-name="P31" svg:width="0.398cm" svg:height="0.345cm" draw:control="control22"/><text:span text:style-name="T2">a. копирование ее структуры и содержания</text:span></text:p>
        <text:p text:style-name="P29"><text:bookmark text:name="q1788476:5_choice1"/><draw:control text:anchor-type="as-char" draw:z-index="27" draw:name="Фигура23" draw:style-name="gr1" draw:text-style-name="P31" svg:width="0.398cm" svg:height="0.345cm" draw:control="control23"/><text:span text:style-name="T2">b. сохранение ее длительности, разнообразия сюжетной линии</text:span></text:p>
        <text:p text:style-name="P29"><text:bookmark text:name="q1788476:5_choice2"/><draw:control text:anchor-type="as-char" draw:z-index="28" draw:name="Фигура24" draw:style-name="gr1" draw:text-style-name="P31" svg:width="0.398cm" svg:height="0.345cm" draw:control="control24"/><text:span text:style-name="T2">c. изменение ее длительности, разнообразия сюжетной линии </text:span></text:p>
        <text:p text:style-name="P29"><text:bookmark text:name="q1788476:5_choice3"/><draw:control text:anchor-type="as-char" draw:z-index="29" draw:name="Фигура25" draw:style-name="gr1" draw:text-style-name="P31" svg:width="0.398cm" svg:height="0.345cm" draw:control="control25"/><text:span text:style-name="T2">d. изменение ее структуры и содержания </text:span></text:p>
      </text:section>
      <text:section text:style-name="Sect1" text:name="question-1788476-6">
        <text:h text:style-name="P15" text:outline-level="3"><text:soft-page-break/>Вопрос <text:span text:style-name="T1">6</text:span></text:h>
        <text:p text:style-name="P25">Верно</text:p>
        <text:p text:style-name="P25">Баллов: 1,00 из 1,00</text:p>
        <text:section text:style-name="Sect1" text:name="yui_3_17_2_1_1671912408698_70">
          <text:p text:style-name="P27"><draw:control text:anchor-type="as-char" draw:z-index="30" draw:name="Фигура26" draw:style-name="gr2" draw:text-style-name="P32" svg:width="0.424cm" svg:height="0.424cm" draw:control="control26"/>Отметить вопрос</text:p>
        </text:section>
        <text:p text:style-name="P23"><draw:frame draw:style-name="fr1" draw:name="Врезка6" text:anchor-type="char" svg:width="0.041cm" draw:z-index="31"><draw:text-box fo:min-height="0.041cm"><text:h text:style-name="P7" text:outline-level="4">Текст вопроса</text:h></draw:text-box></draw:frame>Деятельность детей, основным содержанием которой является отражение окружающей жизни в разнообразных постройках и связанных с ними действиях.</text:p>
        <text:p text:style-name="P23">Выберите один ответ:</text:p>
        <text:p text:style-name="P29"><text:bookmark text:name="q1788476:6_answer0"/><draw:control text:anchor-type="as-char" draw:z-index="32" draw:name="Фигура27" draw:style-name="gr1" draw:text-style-name="P31" svg:width="0.398cm" svg:height="0.345cm" draw:control="control27"/><text:span text:style-name="T2">a. сюжетно-ролевая игра</text:span></text:p>
        <text:p text:style-name="P29"><text:bookmark text:name="q1788476:6_answer1"/><draw:control text:anchor-type="as-char" draw:z-index="33" draw:name="Фигура28" draw:style-name="gr1" draw:text-style-name="P31" svg:width="0.398cm" svg:height="0.345cm" draw:control="control28"/><text:span text:style-name="T2">b. компьютерная игра</text:span></text:p>
        <text:p text:style-name="P29"><text:bookmark text:name="q1788476:6_answer2"/><draw:control text:anchor-type="as-char" draw:z-index="34" draw:name="Фигура29" draw:style-name="gr1" draw:text-style-name="P31" svg:width="0.398cm" svg:height="0.345cm" draw:control="control29"/><text:span text:style-name="T2">c. режиссерская игра</text:span></text:p>
        <text:p text:style-name="P29"><text:bookmark text:name="q1788476:6_answer3"/><draw:control text:anchor-type="as-char" draw:z-index="35" draw:name="Фигура30" draw:style-name="gr1" draw:text-style-name="P31" svg:width="0.398cm" svg:height="0.345cm" draw:control="control30"/><text:span text:style-name="T2">d. строительно-конструктивная игра </text:span></text:p>
      </text:section>
      <text:section text:style-name="Sect1" text:name="question-1788476-7">
        <text:h text:style-name="P15" text:outline-level="3">Вопрос <text:span text:style-name="T1">7</text:span></text:h>
        <text:p text:style-name="P25">Верно</text:p>
        <text:p text:style-name="P25">Баллов: 1,00 из 1,00</text:p>
        <text:section text:style-name="Sect1" text:name="yui_3_17_2_1_1671912408698_79">
          <text:p text:style-name="P27"><draw:control text:anchor-type="as-char" draw:z-index="36" draw:name="Фигура31" draw:style-name="gr2" draw:text-style-name="P32" svg:width="0.424cm" svg:height="0.424cm" draw:control="control31"/>Отметить вопрос</text:p>
        </text:section>
        <text:p text:style-name="P23"><draw:frame draw:style-name="fr1" draw:name="Врезка7" text:anchor-type="char" svg:width="0.041cm" draw:z-index="37"><draw:text-box fo:min-height="0.041cm"><text:h text:style-name="P7" text:outline-level="4">Текст вопроса</text:h></draw:text-box></draw:frame>Деятельность, смысл и цель которой дать детям определенные знания и навыки, то есть использовать как игру, предназначенную для обучения, — это</text:p>
        <text:p text:style-name="P23">Выберите один ответ:</text:p>
        <text:p text:style-name="P29"><text:bookmark text:name="q1788476:7_answer0"/><draw:control text:anchor-type="as-char" draw:z-index="38" draw:name="Фигура32" draw:style-name="gr1" draw:text-style-name="P31" svg:width="0.398cm" svg:height="0.345cm" draw:control="control32"/><text:span text:style-name="T2">a. дидактическая игра </text:span></text:p>
        <text:p text:style-name="P29"><text:bookmark text:name="q1788476:7_answer1"/><draw:control text:anchor-type="as-char" draw:z-index="39" draw:name="Фигура33" draw:style-name="gr1" draw:text-style-name="P31" svg:width="0.398cm" svg:height="0.345cm" draw:control="control33"/><text:span text:style-name="T2">b. исследовательская деятельность</text:span></text:p>
        <text:p text:style-name="P29"><text:bookmark text:name="q1788476:7_answer2"/><draw:control text:anchor-type="as-char" draw:z-index="40" draw:name="Фигура34" draw:style-name="gr1" draw:text-style-name="P31" svg:width="0.398cm" svg:height="0.345cm" draw:control="control34"/><text:span text:style-name="T2">c. компьютерная игра</text:span></text:p>
        <text:p text:style-name="P29"><text:bookmark text:name="q1788476:7_answer3"/><draw:control text:anchor-type="as-char" draw:z-index="41" draw:name="Фигура35" draw:style-name="gr1" draw:text-style-name="P31" svg:width="0.398cm" svg:height="0.345cm" draw:control="control35"/><text:span text:style-name="T2">d. сюжетно-ролевая игра</text:span></text:p>
      </text:section>
      <text:section text:style-name="Sect1" text:name="question-1788476-8">
        <text:h text:style-name="P15" text:outline-level="3">Вопрос <text:span text:style-name="T1">8</text:span></text:h>
        <text:p text:style-name="P25">Верно</text:p>
        <text:p text:style-name="P25">Баллов: 1,00 из 1,00</text:p>
        <text:section text:style-name="Sect1" text:name="yui_3_17_2_1_1671912408698_88">
          <text:p text:style-name="P27"><draw:control text:anchor-type="as-char" draw:z-index="42" draw:name="Фигура36" draw:style-name="gr2" draw:text-style-name="P32" svg:width="0.424cm" svg:height="0.424cm" draw:control="control36"/>Отметить вопрос</text:p>
        </text:section>
        <text:p text:style-name="P23"><draw:frame draw:style-name="fr1" draw:name="Врезка8" text:anchor-type="char" svg:width="0.041cm" draw:z-index="43"><draw:text-box fo:min-height="0.041cm"><text:h text:style-name="P7" text:outline-level="4">Текст вопроса</text:h></draw:text-box></draw:frame>Косвенное руководство игрой должно обеспечить развитие положительного, эмоционально окрашенного отношения детей к жизненным явлениям, которые могут быть отражены в игре, а также развитие детских игровых интересов. Автор данного утверждения</text:p>
        <text:p text:style-name="P23">Выберите один ответ:</text:p>
        <text:p text:style-name="P29"><text:bookmark text:name="q1788476:8_answer0"/><draw:control text:anchor-type="as-char" draw:z-index="44" draw:name="Фигура37" draw:style-name="gr1" draw:text-style-name="P31" svg:width="0.398cm" svg:height="0.345cm" draw:control="control37"/><text:span text:style-name="T2">a. В. П. Залогина</text:span></text:p>
        <text:p text:style-name="P29"><text:bookmark text:name="q1788476:8_answer1"/><draw:control text:anchor-type="as-char" draw:z-index="45" draw:name="Фигура38" draw:style-name="gr1" draw:text-style-name="P31" svg:width="0.398cm" svg:height="0.345cm" draw:control="control38"/><text:span text:style-name="T2">b. П. Г. Саморукова </text:span></text:p>
        <text:p text:style-name="P29"><text:bookmark text:name="q1788476:8_answer2"/><draw:control text:anchor-type="as-char" draw:z-index="46" draw:name="Фигура39" draw:style-name="gr1" draw:text-style-name="P31" svg:width="0.398cm" svg:height="0.345cm" draw:control="control39"/><text:span text:style-name="T2">c. Р. И. Жуковская</text:span></text:p>
        <text:p text:style-name="P29"><text:bookmark text:name="q1788476:8_answer3"/><draw:control text:anchor-type="as-char" draw:z-index="47" draw:name="Фигура40" draw:style-name="gr1" draw:text-style-name="P31" svg:width="0.398cm" svg:height="0.345cm" draw:control="control40"/><text:span text:style-name="T2">d. Д. В. Менджерицкая</text:span></text:p>
        <text:p text:style-name="P26"/>
      </text:section>
      <text:p text:style-name="P30"><text:bookmark text:name="q1788476:8_answer4"/><draw:control text:anchor-type="as-char" draw:z-index="48" draw:name="Фигура41" draw:style-name="gr1" draw:text-style-name="P31" svg:width="0.398cm" svg:height="0.345cm" draw:control="control41"/>e. А. П. Усова</text:p>
      <text:section text:style-name="Sect1" text:name="question-1788476-9">
        <text:h text:style-name="P16" text:outline-level="3">Вопрос <text:span text:style-name="T1">9</text:span></text:h>
        <text:p text:style-name="P25">Верно</text:p>
        <text:p text:style-name="P25">Баллов: 1,00 из 1,00</text:p>
        <text:section text:style-name="Sect1" text:name="yui_3_17_2_1_1671912408698_97">
          <text:p text:style-name="P27"><draw:control text:anchor-type="as-char" draw:z-index="49" draw:name="Фигура42" draw:style-name="gr2" draw:text-style-name="P32" svg:width="0.424cm" svg:height="0.424cm" draw:control="control42"/>Отметить вопрос</text:p>
        </text:section>
        <text:p text:style-name="P23"><draw:frame draw:style-name="fr1" draw:name="Врезка9" text:anchor-type="char" svg:width="0.041cm" draw:z-index="50"><draw:text-box fo:min-height="0.041cm"><text:h text:style-name="P7" text:outline-level="4">Текст вопроса</text:h></draw:text-box></draw:frame>Дошкольное детство –это</text:p>
        <text:p text:style-name="P23">Выберите один ответ:</text:p>
        <text:p text:style-name="P29"><text:bookmark text:name="q1788476:9_answer0"/><text:soft-page-break/><draw:control text:anchor-type="as-char" draw:z-index="51" draw:name="Фигура43" draw:style-name="gr1" draw:text-style-name="P31" svg:width="0.398cm" svg:height="0.345cm" draw:control="control43"/><text:span text:style-name="T2">a. негативный период игры</text:span></text:p>
        <text:p text:style-name="P29"><text:bookmark text:name="q1788476:9_answer1"/><draw:control text:anchor-type="as-char" draw:z-index="52" draw:name="Фигура44" draw:style-name="gr1" draw:text-style-name="P31" svg:width="0.398cm" svg:height="0.345cm" draw:control="control44"/><text:span text:style-name="T2">b. физиологический период игры</text:span></text:p>
        <text:p text:style-name="P29"><text:bookmark text:name="q1788476:9_answer2"/><draw:control text:anchor-type="as-char" draw:z-index="53" draw:name="Фигура45" draw:style-name="gr1" draw:text-style-name="P31" svg:width="0.398cm" svg:height="0.345cm" draw:control="control45"/><text:span text:style-name="T2">c. сензитивный период игры </text:span></text:p>
        <text:p text:style-name="P29"><text:bookmark text:name="q1788476:9_answer3"/><draw:control text:anchor-type="as-char" draw:z-index="54" draw:name="Фигура46" draw:style-name="gr1" draw:text-style-name="P31" svg:width="0.398cm" svg:height="0.345cm" draw:control="control46"/><text:span text:style-name="T2">d. позитивный период игры</text:span></text:p>
      </text:section>
      <text:section text:style-name="Sect1" text:name="question-1788476-10">
        <text:h text:style-name="P15" text:outline-level="3">Вопрос <text:span text:style-name="T1">10</text:span></text:h>
        <text:p text:style-name="P25">Верно</text:p>
        <text:p text:style-name="P25">Баллов: 1,00 из 1,00</text:p>
        <text:section text:style-name="Sect1" text:name="yui_3_17_2_1_1671912408698_106">
          <text:p text:style-name="P27"><draw:control text:anchor-type="as-char" draw:z-index="55" draw:name="Фигура47" draw:style-name="gr2" draw:text-style-name="P32" svg:width="0.424cm" svg:height="0.424cm" draw:control="control47"/>Отметить вопрос</text:p>
        </text:section>
        <text:p text:style-name="P23"><draw:frame draw:style-name="fr1" draw:name="Врезка10" text:anchor-type="char" svg:width="0.041cm" draw:z-index="56"><draw:text-box fo:min-height="0.041cm"><text:h text:style-name="P7" text:outline-level="4">Текст вопроса</text:h></draw:text-box></draw:frame>Игры, в которых ребенок самостоятельно придумывает и развивает сюжет, принимая на себя ту или иную роль</text:p>
        <text:p text:style-name="P23">Выберите один ответ:</text:p>
        <text:p text:style-name="P29"><text:bookmark text:name="q1788476:10_answer0"/><draw:control text:anchor-type="as-char" draw:z-index="57" draw:name="Фигура48" draw:style-name="gr1" draw:text-style-name="P31" svg:width="0.398cm" svg:height="0.345cm" draw:control="control48"/><text:span text:style-name="T2">a. режиссёрские игры</text:span></text:p>
        <text:p text:style-name="P29"><text:bookmark text:name="q1788476:10_answer1"/><draw:control text:anchor-type="as-char" draw:z-index="58" draw:name="Фигура49" draw:style-name="gr1" draw:text-style-name="P31" svg:width="0.398cm" svg:height="0.345cm" draw:control="control49"/><text:span text:style-name="T2">b. игры с правилами</text:span></text:p>
        <text:p text:style-name="P29"><text:bookmark text:name="q1788476:10_answer2"/><draw:control text:anchor-type="as-char" draw:z-index="59" draw:name="Фигура50" draw:style-name="gr1" draw:text-style-name="P31" svg:width="0.398cm" svg:height="0.345cm" draw:control="control50"/><text:span text:style-name="T2">c. компьютерные игры</text:span></text:p>
        <text:p text:style-name="P29"><text:bookmark text:name="q1788476:10_answer3"/><draw:control text:anchor-type="as-char" draw:z-index="60" draw:name="Фигура51" draw:style-name="gr1" draw:text-style-name="P31" svg:width="0.398cm" svg:height="0.345cm" draw:control="control51"/><text:span text:style-name="T2">d. сюжетно-ролевые игры </text:span></text:p>
      </text:section>
      <text:section text:style-name="Sect1" text:name="question-1788476-11">
        <text:h text:style-name="P15" text:outline-level="3">Вопрос <text:span text:style-name="T1">11</text:span></text:h>
        <text:p text:style-name="P25">Верно</text:p>
        <text:p text:style-name="P25">Баллов: 1,00 из 1,00</text:p>
        <text:section text:style-name="Sect1" text:name="yui_3_17_2_1_1671912408698_115">
          <text:p text:style-name="P27"><draw:control text:anchor-type="as-char" draw:z-index="61" draw:name="Фигура52" draw:style-name="gr2" draw:text-style-name="P32" svg:width="0.424cm" svg:height="0.424cm" draw:control="control52"/>Отметить вопрос</text:p>
        </text:section>
        <text:p text:style-name="P23"><draw:frame draw:style-name="fr1" draw:name="Врезка11" text:anchor-type="char" svg:width="0.041cm" draw:z-index="62"><draw:text-box fo:min-height="0.041cm"><text:h text:style-name="P7" text:outline-level="4">Текст вопроса</text:h></draw:text-box></draw:frame>Идея использования дидактических игр с целью сенсорного воспитания развивается в работах </text:p>
        <text:p text:style-name="P23">Выберите один ответ:</text:p>
        <text:p text:style-name="P29"><text:bookmark text:name="q1788476:11_answer0"/><draw:control text:anchor-type="as-char" draw:z-index="63" draw:name="Фигура53" draw:style-name="gr1" draw:text-style-name="P31" svg:width="0.398cm" svg:height="0.345cm" draw:control="control53"/><text:span text:style-name="T2">a. В.Н. Аванесовой, А.П. Усовой </text:span></text:p>
        <text:p text:style-name="P29"><text:bookmark text:name="q1788476:11_answer1"/><draw:control text:anchor-type="as-char" draw:z-index="64" draw:name="Фигура54" draw:style-name="gr1" draw:text-style-name="P31" svg:width="0.398cm" svg:height="0.345cm" draw:control="control54"/><text:span text:style-name="T2">b. П. Г. Саморуковой и В. Р. Лисиной</text:span></text:p>
        <text:p text:style-name="P29"><text:bookmark text:name="q1788476:11_answer2"/><draw:control text:anchor-type="as-char" draw:z-index="65" draw:name="Фигура55" draw:style-name="gr1" draw:text-style-name="P31" svg:width="0.398cm" svg:height="0.345cm" draw:control="control55"/><text:span text:style-name="T2">c. Р. И. Жуковской</text:span></text:p>
        <text:p text:style-name="P29"><text:bookmark text:name="q1788476:11_answer3"/><draw:control text:anchor-type="as-char" draw:z-index="66" draw:name="Фигура56" draw:style-name="gr1" draw:text-style-name="P31" svg:width="0.398cm" svg:height="0.345cm" draw:control="control56"/><text:span text:style-name="T2">d. Д. В. Менджерицкой</text:span></text:p>
      </text:section>
      <text:section text:style-name="Sect1" text:name="question-1788476-12">
        <text:h text:style-name="P15" text:outline-level="3">Вопрос <text:span text:style-name="T1">12</text:span></text:h>
        <text:p text:style-name="P25">Верно</text:p>
        <text:p text:style-name="P25">Баллов: 1,00 из 1,00</text:p>
        <text:section text:style-name="Sect1" text:name="yui_3_17_2_1_1671912408698_124">
          <text:p text:style-name="P27"><draw:control text:anchor-type="as-char" draw:z-index="67" draw:name="Фигура57" draw:style-name="gr2" draw:text-style-name="P32" svg:width="0.424cm" svg:height="0.424cm" draw:control="control57"/>Отметить вопрос</text:p>
        </text:section>
        <text:p text:style-name="P23"><draw:frame draw:style-name="fr1" draw:name="Врезка12" text:anchor-type="char" svg:width="0.041cm" draw:z-index="68"><draw:text-box fo:min-height="0.041cm"><text:h text:style-name="P7" text:outline-level="4">Текст вопроса</text:h></draw:text-box></draw:frame>Компьютерно-игровой комплекс в ДОО должен включать</text:p>
        <text:p text:style-name="P23">Выберите один ответ:</text:p>
        <text:p text:style-name="P29"><text:bookmark text:name="q1788476:12_answer0"/><draw:control text:anchor-type="as-char" draw:z-index="69" draw:name="Фигура58" draw:style-name="gr1" draw:text-style-name="P31" svg:width="0.398cm" svg:height="0.345cm" draw:control="control58"/><text:span text:style-name="T2">a. компьютерный зал и зал для дидактических, сюжетно-ролевых, режиссерских и других игр</text:span></text:p>
        <text:p text:style-name="P29"><text:bookmark text:name="q1788476:12_answer1"/><draw:control text:anchor-type="as-char" draw:z-index="70" draw:name="Фигура59" draw:style-name="gr1" draw:text-style-name="P31" svg:width="0.398cm" svg:height="0.345cm" draw:control="control59"/><text:span text:style-name="T2">b. компьютерный зал и комнату психологической разгрузки</text:span></text:p>
        <text:p text:style-name="P29"><text:bookmark text:name="q1788476:12_answer2"/><draw:control text:anchor-type="as-char" draw:z-index="71" draw:name="Фигура60" draw:style-name="gr1" draw:text-style-name="P31" svg:width="0.398cm" svg:height="0.345cm" draw:control="control60"/><text:span text:style-name="T2">c. спортивный зал, зал для дидактических, сюжетно-ролевых, режиссерских и других игр, комнату психологической разгрузки</text:span></text:p>
        <text:p text:style-name="P29"><text:bookmark text:name="q1788476:12_answer3"/><draw:control text:anchor-type="as-char" draw:z-index="72" draw:name="Фигура61" draw:style-name="gr1" draw:text-style-name="P31" svg:width="0.398cm" svg:height="0.345cm" draw:control="control61"/><text:span text:style-name="T2">d. компьютерный зал, зал для дидактических, сюжетно-ролевых, режиссерских и других игр, комнату психологической разгрузки </text:span></text:p>
      </text:section>
      <text:section text:style-name="Sect1" text:name="question-1788476-13">
        <text:h text:style-name="P15" text:outline-level="3">Вопрос <text:span text:style-name="T1">13</text:span></text:h>
        <text:p text:style-name="P25">Верно</text:p>
        <text:p text:style-name="P25">Баллов: 1,00 из 1,00</text:p>
        <text:section text:style-name="Sect1" text:name="yui_3_17_2_1_1671912408698_133">
          <text:p text:style-name="P27"><draw:control text:anchor-type="as-char" draw:z-index="73" draw:name="Фигура62" draw:style-name="gr2" draw:text-style-name="P32" svg:width="0.424cm" svg:height="0.424cm" draw:control="control62"/>Отметить вопрос</text:p>
        </text:section>
        <text:p text:style-name="P23"><draw:frame draw:style-name="fr1" draw:name="Врезка13" text:anchor-type="char" svg:width="0.041cm" draw:z-index="74"><draw:text-box fo:min-height="0.041cm"><text:h text:style-name="P7" text:outline-level="4">Текст вопроса</text:h></draw:text-box></draw:frame>Наиболее полноценно игры организуются</text:p>
        <text:p text:style-name="P23"><text:soft-page-break/>Выберите один ответ:</text:p>
        <text:p text:style-name="P29"><text:bookmark text:name="q1788476:13_answer0"/><draw:control text:anchor-type="as-char" draw:z-index="75" draw:name="Фигура63" draw:style-name="gr1" draw:text-style-name="P31" svg:width="0.398cm" svg:height="0.345cm" draw:control="control63"/><text:span text:style-name="T2">a. во второй половине дня </text:span></text:p>
        <text:p text:style-name="P29"><text:bookmark text:name="q1788476:13_answer1"/><draw:control text:anchor-type="as-char" draw:z-index="76" draw:name="Фигура64" draw:style-name="gr1" draw:text-style-name="P31" svg:width="0.398cm" svg:height="0.345cm" draw:control="control64"/><text:span text:style-name="T2">b. в выходные дни</text:span></text:p>
        <text:p text:style-name="P29"><text:bookmark text:name="q1788476:13_answer2"/><draw:control text:anchor-type="as-char" draw:z-index="77" draw:name="Фигура65" draw:style-name="gr1" draw:text-style-name="P31" svg:width="0.398cm" svg:height="0.345cm" draw:control="control65"/><text:span text:style-name="T2">c. утром</text:span></text:p>
        <text:p text:style-name="P29"><text:bookmark text:name="q1788476:13_answer3"/><draw:control text:anchor-type="as-char" draw:z-index="78" draw:name="Фигура66" draw:style-name="gr1" draw:text-style-name="P31" svg:width="0.398cm" svg:height="0.345cm" draw:control="control66"/><text:span text:style-name="T2">d. вечером</text:span></text:p>
      </text:section>
      <text:section text:style-name="Sect1" text:name="question-1788476-14">
        <text:h text:style-name="P15" text:outline-level="3">Вопрос <text:span text:style-name="T1">14</text:span></text:h>
        <text:p text:style-name="P25">Неверно</text:p>
        <text:p text:style-name="P25">Баллов: 0,00 из 1,00</text:p>
        <text:section text:style-name="Sect1" text:name="yui_3_17_2_1_1671912408698_142">
          <text:p text:style-name="P27"><draw:control text:anchor-type="as-char" draw:z-index="79" draw:name="Фигура67" draw:style-name="gr2" draw:text-style-name="P32" svg:width="0.424cm" svg:height="0.424cm" draw:control="control67"/>Отметить вопрос</text:p>
        </text:section>
        <text:p text:style-name="P24"><draw:frame draw:style-name="fr1" draw:name="Врезка14" text:anchor-type="char" svg:width="0.041cm" draw:z-index="80"><draw:text-box fo:min-height="0.041cm"><text:h text:style-name="P7" text:outline-level="4">Текст вопроса</text:h></draw:text-box></draw:frame>Обеспечение времени и места для игр со строительными материалами — это</text:p>
        <text:p text:style-name="P23">Выберите один ответ:</text:p>
        <text:p text:style-name="P29"><text:bookmark text:name="q1788476:14_answer0"/><draw:control text:anchor-type="as-char" draw:z-index="81" draw:name="Фигура68" draw:style-name="gr1" draw:text-style-name="P31" svg:width="0.398cm" svg:height="0.345cm" draw:control="control68"/><text:span text:style-name="T2">a. условие организации строительно-конструктивных игр</text:span></text:p>
        <text:p text:style-name="P29"><text:bookmark text:name="q1788476:14_answer1"/><draw:control text:anchor-type="as-char" draw:z-index="82" draw:name="Фигура69" draw:style-name="gr1" draw:text-style-name="P31" svg:width="0.398cm" svg:height="0.345cm" draw:control="control69"/><text:span text:style-name="T2">b. задача организации строительно-конструктивных игр</text:span></text:p>
        <text:p text:style-name="P29"><text:bookmark text:name="q1788476:14_answer2"/><draw:control text:anchor-type="as-char" draw:z-index="83" draw:name="Фигура70" draw:style-name="gr1" draw:text-style-name="P31" svg:width="0.398cm" svg:height="0.345cm" draw:control="control70"/><text:span text:style-name="T2">c. цель организации строительно-конструктивных игр </text:span></text:p>
        <text:p text:style-name="P29"><text:bookmark text:name="q1788476:14_answer3"/><draw:control text:anchor-type="as-char" draw:z-index="84" draw:name="Фигура71" draw:style-name="gr1" draw:text-style-name="P31" svg:width="0.398cm" svg:height="0.345cm" draw:control="control71"/><text:span text:style-name="T2">d. ход организации строительно-конструктивных игр</text:span></text:p>
      </text:section>
      <text:section text:style-name="Sect1" text:name="question-1788476-15">
        <text:h text:style-name="P15" text:outline-level="3">Вопрос <text:span text:style-name="T1">15</text:span></text:h>
        <text:p text:style-name="P25">Верно</text:p>
        <text:p text:style-name="P25">Баллов: 1,00 из 1,00</text:p>
        <text:section text:style-name="Sect1" text:name="yui_3_17_2_1_1671912408698_151">
          <text:p text:style-name="P27"><draw:control text:anchor-type="as-char" draw:z-index="85" draw:name="Фигура72" draw:style-name="gr2" draw:text-style-name="P32" svg:width="0.424cm" svg:height="0.424cm" draw:control="control72"/>Отметить вопрос</text:p>
        </text:section>
        <text:p text:style-name="P23"><draw:frame draw:style-name="fr1" draw:name="Врезка15" text:anchor-type="char" svg:width="0.041cm" draw:z-index="86"><draw:text-box fo:min-height="0.041cm"><text:h text:style-name="P7" text:outline-level="4">Текст вопроса</text:h></draw:text-box></draw:frame>Основой сюжетно-ролевой игры является</text:p>
        <text:p text:style-name="P23">Выберите один ответ:</text:p>
        <text:p text:style-name="P29"><text:bookmark text:name="q1788476:15_answer0"/><draw:control text:anchor-type="as-char" draw:z-index="87" draw:name="Фигура73" draw:style-name="gr1" draw:text-style-name="P31" svg:width="0.398cm" svg:height="0.345cm" draw:control="control73"/><text:span text:style-name="T2">a. правила</text:span></text:p>
        <text:p text:style-name="P29"><text:bookmark text:name="q1788476:15_answer1"/><draw:control text:anchor-type="as-char" draw:z-index="88" draw:name="Фигура74" draw:style-name="gr1" draw:text-style-name="P31" svg:width="0.398cm" svg:height="0.345cm" draw:control="control74"/><text:span text:style-name="T2">b. игрушка</text:span></text:p>
        <text:p text:style-name="P29"><text:bookmark text:name="q1788476:15_answer2"/><draw:control text:anchor-type="as-char" draw:z-index="89" draw:name="Фигура75" draw:style-name="gr1" draw:text-style-name="P31" svg:width="0.398cm" svg:height="0.345cm" draw:control="control75"/><text:span text:style-name="T2">c. воображаемая ситуация </text:span></text:p>
        <text:p text:style-name="P29"><text:bookmark text:name="q1788476:15_answer3"/><draw:control text:anchor-type="as-char" draw:z-index="90" draw:name="Фигура76" draw:style-name="gr1" draw:text-style-name="P31" svg:width="0.398cm" svg:height="0.345cm" draw:control="control76"/><text:span text:style-name="T2">d. инструкция</text:span></text:p>
      </text:section>
      <text:section text:style-name="Sect1" text:name="question-1788476-16">
        <text:h text:style-name="P15" text:outline-level="3">Вопрос <text:span text:style-name="T1">16</text:span></text:h>
        <text:p text:style-name="P25">Верно</text:p>
        <text:p text:style-name="P25">Баллов: 1,00 из 1,00</text:p>
        <text:section text:style-name="Sect1" text:name="yui_3_17_2_1_1671912408698_160">
          <text:p text:style-name="P27"><draw:control text:anchor-type="as-char" draw:z-index="91" draw:name="Фигура77" draw:style-name="gr2" draw:text-style-name="P32" svg:width="0.424cm" svg:height="0.424cm" draw:control="control77"/>Отметить вопрос</text:p>
        </text:section>
        <text:p text:style-name="P23"><draw:frame draw:style-name="fr1" draw:name="Врезка16" text:anchor-type="char" svg:width="0.041cm" draw:z-index="92"><draw:text-box fo:min-height="0.041cm"><text:h text:style-name="P7" text:outline-level="4">Текст вопроса</text:h></draw:text-box></draw:frame>Основная образовательная цель введения компьютера в мир ребёнка – это</text:p>
        <text:p text:style-name="P23">Выберите один ответ:</text:p>
        <text:p text:style-name="P29"><text:bookmark text:name="q1788476:16_answer0"/><draw:control text:anchor-type="as-char" draw:z-index="93" draw:name="Фигура78" draw:style-name="gr1" draw:text-style-name="P31" svg:width="0.398cm" svg:height="0.345cm" draw:control="control78"/><text:span text:style-name="T2">a. формирование мотивационной готовности ребёнка к использованию компьютерных средств в своей игре</text:span></text:p>
        <text:p text:style-name="P29"><text:bookmark text:name="q1788476:16_answer1"/><draw:control text:anchor-type="as-char" draw:z-index="94" draw:name="Фигура79" draw:style-name="gr1" draw:text-style-name="P31" svg:width="0.398cm" svg:height="0.345cm" draw:control="control79"/><text:span text:style-name="T2">b. формирование интеллектуальной и операционной готовности ребёнка к использованию компьютерных средств в образовательной деятельности</text:span></text:p>
        <text:p text:style-name="P29"><text:bookmark text:name="q1788476:16_answer2"/><draw:control text:anchor-type="as-char" draw:z-index="95" draw:name="Фигура80" draw:style-name="gr1" draw:text-style-name="P31" svg:width="0.398cm" svg:height="0.345cm" draw:control="control80"/><text:span text:style-name="T2">c. формирование мотивационной, интеллектуальной и операционной готовности ребёнка к использованию компьютерных средств в своей деятельности </text:span></text:p>
        <text:p text:style-name="P26"/>
      </text:section>
      <text:p text:style-name="P30"><text:bookmark text:name="q1788476:16_answer3"/><draw:control text:anchor-type="as-char" draw:z-index="96" draw:name="Фигура81" draw:style-name="gr1" draw:text-style-name="P31" svg:width="0.398cm" svg:height="0.345cm" draw:control="control81"/>d. формирование физической готовности ребёнка к использованию компьютерных средств в образовательной деятельности</text:p>
      <text:section text:style-name="Sect1" text:name="question-1788476-17">
        <text:h text:style-name="P16" text:outline-level="3">Вопрос <text:span text:style-name="T1">17</text:span></text:h>
        <text:p text:style-name="P25">Верно</text:p>
        <text:p text:style-name="P25">Баллов: 1,00 из 1,00</text:p>
        <text:section text:style-name="Sect1" text:name="yui_3_17_2_1_1671912408698_169">
          <text:p text:style-name="P27"><draw:control text:anchor-type="as-char" draw:z-index="97" draw:name="Фигура82" draw:style-name="gr2" draw:text-style-name="P32" svg:width="0.424cm" svg:height="0.424cm" draw:control="control82"/>Отметить вопрос</text:p>
        </text:section>
        <text:p text:style-name="P23"><draw:frame draw:style-name="fr1" draw:name="Врезка17" text:anchor-type="char" svg:width="0.041cm" draw:z-index="98"><draw:text-box fo:min-height="0.041cm"><text:h text:style-name="P7" text:outline-level="4">Текст вопроса</text:h></draw:text-box></draw:frame><text:soft-page-break/>Основой поэтапного формирования игровой деятельности детей (в том числе на компьютере) является</text:p>
        <text:p text:style-name="P23">Выберите один ответ:</text:p>
        <text:p text:style-name="P29"><text:bookmark text:name="q1788476:17_answer0"/><draw:control text:anchor-type="as-char" draw:z-index="99" draw:name="Фигура83" draw:style-name="gr1" draw:text-style-name="P31" svg:width="0.398cm" svg:height="0.345cm" draw:control="control83"/><text:span text:style-name="T2">a. индивидуальный метод развития игры</text:span></text:p>
        <text:p text:style-name="P29"><text:bookmark text:name="q1788476:17_answer1"/><draw:control text:anchor-type="as-char" draw:z-index="100" draw:name="Фигура84" draw:style-name="gr1" draw:text-style-name="P31" svg:width="0.398cm" svg:height="0.345cm" draw:control="control84"/><text:span text:style-name="T2">b. коммуникативный метод развития игры</text:span></text:p>
        <text:p text:style-name="P29"><text:bookmark text:name="q1788476:17_answer2"/><draw:control text:anchor-type="as-char" draw:z-index="101" draw:name="Фигура85" draw:style-name="gr1" draw:text-style-name="P31" svg:width="0.398cm" svg:height="0.345cm" draw:control="control85"/><text:span text:style-name="T2">c. комплексный метод развития игры </text:span></text:p>
        <text:p text:style-name="P29"><text:bookmark text:name="q1788476:17_answer3"/><draw:control text:anchor-type="as-char" draw:z-index="102" draw:name="Фигура86" draw:style-name="gr1" draw:text-style-name="P31" svg:width="0.398cm" svg:height="0.345cm" draw:control="control86"/><text:span text:style-name="T2">d. групповой метод развития игры</text:span></text:p>
      </text:section>
      <text:section text:style-name="Sect1" text:name="question-1788476-18">
        <text:h text:style-name="P15" text:outline-level="3">Вопрос <text:span text:style-name="T1">18</text:span></text:h>
        <text:p text:style-name="P25">Верно</text:p>
        <text:p text:style-name="P25">Баллов: 1,00 из 1,00</text:p>
        <text:section text:style-name="Sect1" text:name="yui_3_17_2_1_1671912408698_178">
          <text:p text:style-name="P27"><draw:control text:anchor-type="as-char" draw:z-index="103" draw:name="Фигура87" draw:style-name="gr2" draw:text-style-name="P32" svg:width="0.424cm" svg:height="0.424cm" draw:control="control87"/>Отметить вопрос</text:p>
        </text:section>
        <text:p text:style-name="P23"><draw:frame draw:style-name="fr1" draw:name="Врезка18" text:anchor-type="char" svg:width="0.041cm" draw:z-index="104"><draw:text-box fo:min-height="0.041cm"><text:h text:style-name="P7" text:outline-level="4">Текст вопроса</text:h></draw:text-box></draw:frame>Перечислите особенности строительно-конструктивных игр (Отметьте несколько вариантов правильных ответов):</text:p>
        <text:p text:style-name="P23">Выберите один или несколько ответов:</text:p>
        <text:p text:style-name="P29"><text:bookmark text:name="q1788476:18_choice0"/><draw:control text:anchor-type="as-char" draw:z-index="105" draw:name="Фигура88" draw:style-name="gr1" draw:text-style-name="P31" svg:width="0.398cm" svg:height="0.345cm" draw:control="control88"/><text:span text:style-name="T2">a. проявление детьми активности, которая носит инициативный, творческий характер </text:span></text:p>
        <text:p text:style-name="P29"><text:bookmark text:name="q1788476:18_choice1"/><draw:control text:anchor-type="as-char" draw:z-index="106" draw:name="Фигура89" draw:style-name="gr1" draw:text-style-name="P31" svg:width="0.398cm" svg:height="0.345cm" draw:control="control89"/><text:span text:style-name="T2">b. непосредственное прямое участие взрослых в их подготовке и проведении</text:span></text:p>
        <text:p text:style-name="P29"><text:bookmark text:name="q1788476:18_choice2"/><draw:control text:anchor-type="as-char" draw:z-index="107" draw:name="Фигура90" draw:style-name="gr1" draw:text-style-name="P31" svg:width="0.398cm" svg:height="0.345cm" draw:control="control90"/><text:span text:style-name="T2">c. содержанием игр являются впечатления детей об окружающем предметном мире </text:span></text:p>
        <text:p text:style-name="P29"><text:bookmark text:name="q1788476:18_choice3"/><draw:control text:anchor-type="as-char" draw:z-index="108" draw:name="Фигура91" draw:style-name="gr1" draw:text-style-name="P31" svg:width="0.398cm" svg:height="0.345cm" draw:control="control91"/><text:span text:style-name="T2">d. замещение одних предметов другими </text:span></text:p>
      </text:section>
      <text:section text:style-name="Sect1" text:name="question-1788476-19">
        <text:h text:style-name="P15" text:outline-level="3">Вопрос <text:span text:style-name="T1">19</text:span></text:h>
        <text:p text:style-name="P25">Верно</text:p>
        <text:p text:style-name="P25">Баллов: 1,00 из 1,00</text:p>
        <text:section text:style-name="Sect1" text:name="yui_3_17_2_1_1671912408698_187">
          <text:p text:style-name="P27"><draw:control text:anchor-type="as-char" draw:z-index="109" draw:name="Фигура92" draw:style-name="gr2" draw:text-style-name="P32" svg:width="0.424cm" svg:height="0.424cm" draw:control="control92"/>Отметить вопрос</text:p>
        </text:section>
        <text:p text:style-name="P23"><draw:frame draw:style-name="fr1" draw:name="Врезка19" text:anchor-type="char" svg:width="0.041cm" draw:z-index="110"><draw:text-box fo:min-height="0.041cm"><text:h text:style-name="P7" text:outline-level="4">Текст вопроса</text:h></draw:text-box></draw:frame>Понятие «строительно-конструктивная игра» впервые встречается в работах </text:p>
        <text:p text:style-name="P23">Выберите один ответ:</text:p>
        <text:p text:style-name="P29"><text:bookmark text:name="q1788476:19_answer0"/><draw:control text:anchor-type="as-char" draw:z-index="111" draw:name="Фигура93" draw:style-name="gr1" draw:text-style-name="P31" svg:width="0.398cm" svg:height="0.345cm" draw:control="control93"/><text:span text:style-name="T2">a. А. П. Усовой</text:span></text:p>
        <text:p text:style-name="P29"><text:bookmark text:name="q1788476:19_answer1"/><draw:control text:anchor-type="as-char" draw:z-index="112" draw:name="Фигура94" draw:style-name="gr1" draw:text-style-name="P31" svg:width="0.398cm" svg:height="0.345cm" draw:control="control94"/><text:span text:style-name="T2">b. В. П. Залогиной</text:span></text:p>
        <text:p text:style-name="P29"><text:bookmark text:name="q1788476:19_answer2"/><draw:control text:anchor-type="as-char" draw:z-index="113" draw:name="Фигура95" draw:style-name="gr1" draw:text-style-name="P31" svg:width="0.398cm" svg:height="0.345cm" draw:control="control95"/><text:span text:style-name="T2">c. Д. В. Менджерицкой</text:span></text:p>
        <text:p text:style-name="P29"><text:bookmark text:name="q1788476:19_answer3"/><draw:control text:anchor-type="as-char" draw:z-index="114" draw:name="Фигура96" draw:style-name="gr1" draw:text-style-name="P31" svg:width="0.398cm" svg:height="0.345cm" draw:control="control96"/><text:span text:style-name="T2">d. Р. И. Жуковской</text:span></text:p>
        <text:p text:style-name="P29"><text:bookmark text:name="q1788476:19_answer4"/><draw:control text:anchor-type="as-char" draw:z-index="115" draw:name="Фигура97" draw:style-name="gr1" draw:text-style-name="P31" svg:width="0.398cm" svg:height="0.345cm" draw:control="control97"/><text:span text:style-name="T2">e. П. Г. Саморуковой и В. Р. Лисиной </text:span></text:p>
      </text:section>
      <text:section text:style-name="Sect1" text:name="question-1788476-20">
        <text:h text:style-name="P15" text:outline-level="3">Вопрос <text:span text:style-name="T1">20</text:span></text:h>
        <text:p text:style-name="P25">Верно</text:p>
        <text:p text:style-name="P25">Баллов: 1,00 из 1,00</text:p>
        <text:section text:style-name="Sect1" text:name="yui_3_17_2_1_1671912408698_196">
          <text:p text:style-name="P27"><draw:control text:anchor-type="as-char" draw:z-index="116" draw:name="Фигура98" draw:style-name="gr2" draw:text-style-name="P32" svg:width="0.424cm" svg:height="0.424cm" draw:control="control98"/>Отметить вопрос</text:p>
        </text:section>
        <text:p text:style-name="P23"><draw:frame draw:style-name="fr1" draw:name="Врезка20" text:anchor-type="char" svg:width="0.041cm" draw:z-index="117"><draw:text-box fo:min-height="0.041cm"><text:h text:style-name="P7" text:outline-level="4">Текст вопроса</text:h></draw:text-box></draw:frame>Предмет игрового изображения, последовательность и связь изображаемых событий, их совокупность</text:p>
        <text:p text:style-name="P23">Выберите один ответ:</text:p>
        <text:p text:style-name="P29"><text:bookmark text:name="q1788476:20_answer0"/><draw:control text:anchor-type="as-char" draw:z-index="118" draw:name="Фигура99" draw:style-name="gr1" draw:text-style-name="P31" svg:width="0.398cm" svg:height="0.345cm" draw:control="control99"/><text:span text:style-name="T2">a. роль</text:span></text:p>
        <text:p text:style-name="P29"><text:bookmark text:name="q1788476:20_answer1"/><draw:control text:anchor-type="as-char" draw:z-index="119" draw:name="Фигура100" draw:style-name="gr1" draw:text-style-name="P31" svg:width="0.398cm" svg:height="0.345cm" draw:control="control100"/><text:span text:style-name="T2">b. игровой сюжет </text:span></text:p>
        <text:p text:style-name="P29"><text:bookmark text:name="q1788476:20_answer2"/><draw:control text:anchor-type="as-char" draw:z-index="120" draw:name="Фигура101" draw:style-name="gr1" draw:text-style-name="P31" svg:width="0.398cm" svg:height="0.345cm" draw:control="control101"/><text:span text:style-name="T2">c. правила</text:span></text:p>
        <text:p text:style-name="P29"><text:bookmark text:name="q1788476:20_answer3"/><draw:control text:anchor-type="as-char" draw:z-index="121" draw:name="Фигура102" draw:style-name="gr1" draw:text-style-name="P31" svg:width="0.398cm" svg:height="0.345cm" draw:control="control102"/><text:span text:style-name="T2">d. игровая атрибутика</text:span></text:p>
      </text:section>
      <text:section text:style-name="Sect1" text:name="question-1788476-21">
        <text:h text:style-name="P15" text:outline-level="3">Вопрос <text:span text:style-name="T1">21</text:span></text:h>
        <text:p text:style-name="P25">Верно</text:p>
        <text:p text:style-name="P25">Баллов: 1,00 из 1,00</text:p>
        <text:section text:style-name="Sect1" text:name="yui_3_17_2_1_1671912408698_205">
          <text:p text:style-name="P27"><text:soft-page-break/><draw:control text:anchor-type="as-char" draw:z-index="122" draw:name="Фигура103" draw:style-name="gr2" draw:text-style-name="P32" svg:width="0.424cm" svg:height="0.424cm" draw:control="control103"/>Отметить вопрос</text:p>
        </text:section>
        <text:p text:style-name="P23"><draw:frame draw:style-name="fr1" draw:name="Врезка21" text:anchor-type="char" svg:width="0.041cm" draw:z-index="123"><draw:text-box fo:min-height="0.041cm"><text:h text:style-name="P7" text:outline-level="4">Текст вопроса</text:h></draw:text-box></draw:frame>Различают следующие виды строительного материала для строительно-конструктивных игр</text:p>
        <text:p text:style-name="P23">Выберите один ответ:</text:p>
        <text:p text:style-name="P29"><text:bookmark text:name="q1788476:21_answer0"/><draw:control text:anchor-type="as-char" draw:z-index="124" draw:name="Фигура104" draw:style-name="gr1" draw:text-style-name="P31" svg:width="0.398cm" svg:height="0.345cm" draw:control="control104"/><text:span text:style-name="T2">a. искусственный и природный </text:span></text:p>
        <text:p text:style-name="P29"><text:bookmark text:name="q1788476:21_answer1"/><draw:control text:anchor-type="as-char" draw:z-index="125" draw:name="Фигура105" draw:style-name="gr1" draw:text-style-name="P31" svg:width="0.398cm" svg:height="0.345cm" draw:control="control105"/><text:span text:style-name="T2">b. искусственный и вторичный</text:span></text:p>
        <text:p text:style-name="P29"><text:bookmark text:name="q1788476:21_answer2"/><draw:control text:anchor-type="as-char" draw:z-index="126" draw:name="Фигура106" draw:style-name="gr1" draw:text-style-name="P31" svg:width="0.398cm" svg:height="0.345cm" draw:control="control106"/><text:span text:style-name="T2">c. вторичный и натуральный</text:span></text:p>
        <text:p text:style-name="P29"><text:bookmark text:name="q1788476:21_answer3"/><draw:control text:anchor-type="as-char" draw:z-index="127" draw:name="Фигура107" draw:style-name="gr1" draw:text-style-name="P31" svg:width="0.398cm" svg:height="0.345cm" draw:control="control107"/><text:span text:style-name="T2">d. природный и неприродный</text:span></text:p>
      </text:section>
      <text:section text:style-name="Sect1" text:name="question-1788476-22">
        <text:h text:style-name="P15" text:outline-level="3">Вопрос <text:span text:style-name="T1">22</text:span></text:h>
        <text:p text:style-name="P25">Верно</text:p>
        <text:p text:style-name="P25">Баллов: 1,00 из 1,00</text:p>
        <text:section text:style-name="Sect1" text:name="yui_3_17_2_1_1671912408698_214">
          <text:p text:style-name="P27"><draw:control text:anchor-type="as-char" draw:z-index="128" draw:name="Фигура108" draw:style-name="gr2" draw:text-style-name="P32" svg:width="0.424cm" svg:height="0.424cm" draw:control="control108"/>Отметить вопрос</text:p>
        </text:section>
        <text:p text:style-name="P23"><draw:frame draw:style-name="fr1" draw:name="Врезка22" text:anchor-type="char" svg:width="0.041cm" draw:z-index="129"><draw:text-box fo:min-height="0.041cm"><text:h text:style-name="P7" text:outline-level="4">Текст вопроса</text:h></draw:text-box></draw:frame>Разработал игры и дидактический материал для развития у детей элементарных математических представлений</text:p>
        <text:p text:style-name="P23">Выберите один ответ:</text:p>
        <text:p text:style-name="P29"><text:bookmark text:name="q1788476:22_answer0"/><draw:control text:anchor-type="as-char" draw:z-index="130" draw:name="Фигура109" draw:style-name="gr1" draw:text-style-name="P31" svg:width="0.398cm" svg:height="0.345cm" draw:control="control109"/><text:span text:style-name="T2">a. З.М. Богуславская</text:span></text:p>
        <text:p text:style-name="P29"><text:bookmark text:name="q1788476:22_answer1"/><draw:control text:anchor-type="as-char" draw:z-index="131" draw:name="Фигура110" draw:style-name="gr1" draw:text-style-name="P31" svg:width="0.398cm" svg:height="0.345cm" draw:control="control110"/><text:span text:style-name="T2">b. Я. А. Коменский</text:span></text:p>
        <text:p text:style-name="P29"><text:bookmark text:name="q1788476:22_answer2"/><draw:control text:anchor-type="as-char" draw:z-index="132" draw:name="Фигура111" draw:style-name="gr1" draw:text-style-name="P31" svg:width="0.398cm" svg:height="0.345cm" draw:control="control111"/><text:span text:style-name="T2">c. Ф.Н. Блехер </text:span></text:p>
        <text:p text:style-name="P29"><text:bookmark text:name="q1788476:22_answer3"/><draw:control text:anchor-type="as-char" draw:z-index="133" draw:name="Фигура112" draw:style-name="gr1" draw:text-style-name="P31" svg:width="0.398cm" svg:height="0.345cm" draw:control="control112"/><text:span text:style-name="T2">d. Ф. Фребель</text:span></text:p>
      </text:section>
      <text:section text:style-name="Sect1" text:name="question-1788476-23">
        <text:h text:style-name="P15" text:outline-level="3">Вопрос <text:span text:style-name="T1">23</text:span></text:h>
        <text:p text:style-name="P25">Верно</text:p>
        <text:p text:style-name="P25">Баллов: 1,00 из 1,00</text:p>
        <text:section text:style-name="Sect1" text:name="yui_3_17_2_1_1671912408698_223">
          <text:p text:style-name="P27"><draw:control text:anchor-type="as-char" draw:z-index="134" draw:name="Фигура113" draw:style-name="gr2" draw:text-style-name="P32" svg:width="0.424cm" svg:height="0.424cm" draw:control="control113"/>Отметить вопрос</text:p>
        </text:section>
        <text:p text:style-name="P23"><draw:frame draw:style-name="fr1" draw:name="Врезка23" text:anchor-type="char" svg:width="0.041cm" draw:z-index="135"><draw:text-box fo:min-height="0.041cm"><text:h text:style-name="P7" text:outline-level="4">Текст вопроса</text:h></draw:text-box></draw:frame>Решение игровой и дидактической задач при выполнении действий с опорой на правила</text:p>
        <text:p text:style-name="P23">Выберите один ответ:</text:p>
        <text:p text:style-name="P29"><text:bookmark text:name="q1788476:23_answer0"/><draw:control text:anchor-type="as-char" draw:z-index="136" draw:name="Фигура114" draw:style-name="gr1" draw:text-style-name="P31" svg:width="0.398cm" svg:height="0.345cm" draw:control="control114"/><text:span text:style-name="T2">a. задача дидактической игры</text:span></text:p>
        <text:p text:style-name="P29"><text:bookmark text:name="q1788476:23_answer1"/><draw:control text:anchor-type="as-char" draw:z-index="137" draw:name="Фигура115" draw:style-name="gr1" draw:text-style-name="P31" svg:width="0.398cm" svg:height="0.345cm" draw:control="control115"/><text:span text:style-name="T2">b. основа дидактической игры</text:span></text:p>
        <text:p text:style-name="P29"><text:bookmark text:name="q1788476:23_answer2"/><draw:control text:anchor-type="as-char" draw:z-index="138" draw:name="Фигура116" draw:style-name="gr1" draw:text-style-name="P31" svg:width="0.398cm" svg:height="0.345cm" draw:control="control116"/><text:span text:style-name="T2">c. результат дидактической игры </text:span></text:p>
        <text:p text:style-name="P29"><text:bookmark text:name="q1788476:23_answer3"/><draw:control text:anchor-type="as-char" draw:z-index="139" draw:name="Фигура117" draw:style-name="gr1" draw:text-style-name="P31" svg:width="0.398cm" svg:height="0.345cm" draw:control="control117"/><text:span text:style-name="T2">d. цель дидактической игры</text:span></text:p>
      </text:section>
      <text:section text:style-name="Sect1" text:name="question-1788476-24">
        <text:h text:style-name="P15" text:outline-level="3">Вопрос <text:span text:style-name="T1">24</text:span></text:h>
        <text:p text:style-name="P25">Верно</text:p>
        <text:p text:style-name="P25">Баллов: 1,00 из 1,00</text:p>
        <text:section text:style-name="Sect1" text:name="yui_3_17_2_1_1671912408698_232">
          <text:p text:style-name="P27"><draw:control text:anchor-type="as-char" draw:z-index="140" draw:name="Фигура118" draw:style-name="gr2" draw:text-style-name="P32" svg:width="0.424cm" svg:height="0.424cm" draw:control="control118"/>Отметить вопрос</text:p>
        </text:section>
        <text:p text:style-name="P23"><draw:frame draw:style-name="fr1" draw:name="Врезка24" text:anchor-type="char" svg:width="0.041cm" draw:z-index="141"><draw:text-box fo:min-height="0.041cm"><text:h text:style-name="P7" text:outline-level="4">Текст вопроса</text:h></draw:text-box></draw:frame>Система дидактических игр для детского сада впервые была создана</text:p>
        <text:p text:style-name="P23">Выберите один ответ:</text:p>
        <text:p text:style-name="P29"><text:bookmark text:name="q1788476:24_answer0"/><draw:control text:anchor-type="as-char" draw:z-index="142" draw:name="Фигура119" draw:style-name="gr1" draw:text-style-name="P31" svg:width="0.398cm" svg:height="0.345cm" draw:control="control119"/><text:span text:style-name="T2">a. Ф. Фребелем </text:span></text:p>
        <text:p text:style-name="P29"><text:bookmark text:name="q1788476:24_answer1"/><draw:control text:anchor-type="as-char" draw:z-index="143" draw:name="Фигура120" draw:style-name="gr1" draw:text-style-name="P31" svg:width="0.398cm" svg:height="0.345cm" draw:control="control120"/><text:span text:style-name="T2">b. Я. А. Коменским</text:span></text:p>
        <text:p text:style-name="P29"><text:bookmark text:name="q1788476:24_answer2"/><draw:control text:anchor-type="as-char" draw:z-index="144" draw:name="Фигура121" draw:style-name="gr1" draw:text-style-name="P31" svg:width="0.398cm" svg:height="0.345cm" draw:control="control121"/><text:span text:style-name="T2">c. Д. В. Менджерицкой</text:span></text:p>
        <text:p text:style-name="P29"><text:bookmark text:name="q1788476:24_answer3"/><draw:control text:anchor-type="as-char" draw:z-index="145" draw:name="Фигура122" draw:style-name="gr1" draw:text-style-name="P31" svg:width="0.398cm" svg:height="0.345cm" draw:control="control122"/><text:span text:style-name="T2">d. Р. И. Жуковской</text:span></text:p>
      </text:section>
      <text:section text:style-name="Sect1" text:name="question-1788476-25">
        <text:h text:style-name="P15" text:outline-level="3">Вопрос <text:span text:style-name="T1">25</text:span></text:h>
        <text:p text:style-name="P25">Верно</text:p>
        <text:p text:style-name="P25">Баллов: 1,00 из 1,00</text:p>
        <text:section text:style-name="Sect1" text:name="yui_3_17_2_1_1671912408698_241">
          <text:p text:style-name="P27"><draw:control text:anchor-type="as-char" draw:z-index="146" draw:name="Фигура123" draw:style-name="gr2" draw:text-style-name="P32" svg:width="0.424cm" svg:height="0.424cm" draw:control="control123"/>Отметить вопрос</text:p>
        </text:section>
        <text:p text:style-name="P23"><draw:frame draw:style-name="fr1" draw:name="Врезка25" text:anchor-type="char" svg:width="0.041cm" draw:z-index="147"><draw:text-box fo:min-height="0.041cm"><text:h text:style-name="P7" text:outline-level="4">Текст вопроса</text:h></draw:text-box></draw:frame><text:soft-page-break/>Считает основной целью использования компьютера в дошкольном учреждении – всестороннее развитие ребёнка, его подготовку к жизни и деятельности в «компьютерной действительности</text:p>
        <text:p text:style-name="P23">Выберите один ответ:</text:p>
        <text:p text:style-name="P29"><text:bookmark text:name="q1788476:25_answer0"/><draw:control text:anchor-type="as-char" draw:z-index="148" draw:name="Фигура124" draw:style-name="gr1" draw:text-style-name="P31" svg:width="0.398cm" svg:height="0.345cm" draw:control="control124"/><text:span text:style-name="T2">a. Е.И. Тихеева.</text:span></text:p>
        <text:p text:style-name="P29"><text:bookmark text:name="q1788476:25_answer1"/><draw:control text:anchor-type="as-char" draw:z-index="149" draw:name="Фигура125" draw:style-name="gr1" draw:text-style-name="P31" svg:width="0.398cm" svg:height="0.345cm" draw:control="control125"/><text:span text:style-name="T2">b. А. П. Усова</text:span></text:p>
        <text:p text:style-name="P29"><text:bookmark text:name="q1788476:25_answer2"/><draw:control text:anchor-type="as-char" draw:z-index="150" draw:name="Фигура126" draw:style-name="gr1" draw:text-style-name="P31" svg:width="0.398cm" svg:height="0.345cm" draw:control="control126"/><text:span text:style-name="T2">c. Е.А. Ярусова </text:span></text:p>
        <text:p text:style-name="P29"><text:bookmark text:name="q1788476:25_answer3"/><draw:control text:anchor-type="as-char" draw:z-index="151" draw:name="Фигура127" draw:style-name="gr1" draw:text-style-name="P31" svg:width="0.398cm" svg:height="0.345cm" draw:control="control127"/><text:span text:style-name="T2">d. З.М. Богуславская</text:span></text:p>
      </text:section>
      <text:section text:style-name="Sect1" text:name="question-1788476-26">
        <text:h text:style-name="P15" text:outline-level="3">Вопрос <text:span text:style-name="T1">26</text:span></text:h>
        <text:p text:style-name="P25">Верно</text:p>
        <text:p text:style-name="P25">Баллов: 1,00 из 1,00</text:p>
        <text:section text:style-name="Sect1" text:name="yui_3_17_2_1_1671912408698_250">
          <text:p text:style-name="P27"><draw:control text:anchor-type="as-char" draw:z-index="152" draw:name="Фигура128" draw:style-name="gr2" draw:text-style-name="P32" svg:width="0.424cm" svg:height="0.424cm" draw:control="control128"/>Отметить вопрос</text:p>
        </text:section>
        <text:p text:style-name="P23"><draw:frame draw:style-name="fr1" draw:name="Врезка26" text:anchor-type="char" svg:width="0.041cm" draw:z-index="153"><draw:text-box fo:min-height="0.041cm"><text:h text:style-name="P7" text:outline-level="4">Текст вопроса</text:h></draw:text-box></draw:frame>Трактует дидактическую игру как деятельность, смысл и цель которой дать детям определенные знания и навыки, то есть как игру, предназначенную для обучения </text:p>
        <text:p text:style-name="P23">Выберите один ответ:</text:p>
        <text:p text:style-name="P29"><text:bookmark text:name="q1788476:26_answer0"/><draw:control text:anchor-type="as-char" draw:z-index="154" draw:name="Фигура129" draw:style-name="gr1" draw:text-style-name="P31" svg:width="0.398cm" svg:height="0.345cm" draw:control="control129"/><text:span text:style-name="T2">a. А. П. Усова</text:span></text:p>
        <text:p text:style-name="P29"><text:bookmark text:name="q1788476:26_answer1"/><draw:control text:anchor-type="as-char" draw:z-index="155" draw:name="Фигура130" draw:style-name="gr1" draw:text-style-name="P31" svg:width="0.398cm" svg:height="0.345cm" draw:control="control130"/><text:span text:style-name="T2">b. Л. Клиндова </text:span></text:p>
        <text:p text:style-name="P29"><text:bookmark text:name="q1788476:26_answer2"/><draw:control text:anchor-type="as-char" draw:z-index="156" draw:name="Фигура131" draw:style-name="gr1" draw:text-style-name="P31" svg:width="0.398cm" svg:height="0.345cm" draw:control="control131"/><text:span text:style-name="T2">c. З.М. Богуславская</text:span></text:p>
        <text:p text:style-name="P29"><text:bookmark text:name="q1788476:26_answer3"/><draw:control text:anchor-type="as-char" draw:z-index="157" draw:name="Фигура132" draw:style-name="gr1" draw:text-style-name="P31" svg:width="0.398cm" svg:height="0.345cm" draw:control="control132"/><text:span text:style-name="T2">d. Е.И. Тихеева</text:span></text:p>
      </text:section>
      <text:section text:style-name="Sect1" text:name="question-1788476-27">
        <text:h text:style-name="P15" text:outline-level="3">Вопрос <text:span text:style-name="T1">27</text:span></text:h>
        <text:p text:style-name="P25">Верно</text:p>
        <text:p text:style-name="P25">Баллов: 1,00 из 1,00</text:p>
        <text:section text:style-name="Sect1" text:name="yui_3_17_2_1_1671912408698_259">
          <text:p text:style-name="P27"><draw:control text:anchor-type="as-char" draw:z-index="158" draw:name="Фигура133" draw:style-name="gr2" draw:text-style-name="P32" svg:width="0.424cm" svg:height="0.424cm" draw:control="control133"/>Отметить вопрос</text:p>
        </text:section>
        <text:p text:style-name="P23"><draw:frame draw:style-name="fr1" draw:name="Врезка27" text:anchor-type="char" svg:width="0.041cm" draw:z-index="159"><draw:text-box fo:min-height="0.041cm"><text:h text:style-name="P7" text:outline-level="4">Текст вопроса</text:h></draw:text-box></draw:frame>Условия для игр с правилами, не требующие высокой двигательной активности, целесообразно создавать</text:p>
        <text:p text:style-name="P23">Выберите один ответ:</text:p>
        <text:p text:style-name="P29"><text:bookmark text:name="q1788476:27_answer0"/><draw:control text:anchor-type="as-char" draw:z-index="160" draw:name="Фигура134" draw:style-name="gr1" draw:text-style-name="P31" svg:width="0.398cm" svg:height="0.345cm" draw:control="control134"/><text:span text:style-name="T2">a. в выходные дни</text:span></text:p>
        <text:p text:style-name="P29"><text:bookmark text:name="q1788476:27_answer1"/><draw:control text:anchor-type="as-char" draw:z-index="161" draw:name="Фигура135" draw:style-name="gr1" draw:text-style-name="P31" svg:width="0.398cm" svg:height="0.345cm" draw:control="control135"/><text:span text:style-name="T2">b. после обеда</text:span></text:p>
        <text:p text:style-name="P29"><text:bookmark text:name="q1788476:27_answer2"/><draw:control text:anchor-type="as-char" draw:z-index="162" draw:name="Фигура136" draw:style-name="gr1" draw:text-style-name="P31" svg:width="0.398cm" svg:height="0.345cm" draw:control="control136"/><text:span text:style-name="T2">c. вечером</text:span></text:p>
        <text:p text:style-name="P29"><text:bookmark text:name="q1788476:27_answer3"/><draw:control text:anchor-type="as-char" draw:z-index="163" draw:name="Фигура137" draw:style-name="gr1" draw:text-style-name="P31" svg:width="0.398cm" svg:height="0.345cm" draw:control="control137"/><text:span text:style-name="T2">d. утром </text:span></text:p>
      </text:section>
      <text:section text:style-name="Sect1" text:name="question-1788476-28">
        <text:h text:style-name="P15" text:outline-level="3">Вопрос <text:span text:style-name="T1">28</text:span></text:h>
        <text:p text:style-name="P25">Верно</text:p>
        <text:p text:style-name="P25">Баллов: 1,00 из 1,00</text:p>
        <text:section text:style-name="Sect1" text:name="yui_3_17_2_1_1671912408698_268">
          <text:p text:style-name="P27"><draw:control text:anchor-type="as-char" draw:z-index="164" draw:name="Фигура138" draw:style-name="gr2" draw:text-style-name="P32" svg:width="0.424cm" svg:height="0.424cm" draw:control="control138"/>Отметить вопрос</text:p>
        </text:section>
        <text:p text:style-name="P23"><draw:frame draw:style-name="fr1" draw:name="Врезка28" text:anchor-type="char" svg:width="0.041cm" draw:z-index="165"><draw:text-box fo:min-height="0.041cm"><text:h text:style-name="P7" text:outline-level="4">Текст вопроса</text:h></draw:text-box></draw:frame>Функция сознания, которая развивается у ребенка в игре и проявляется в использовании вместо реальных предметов-заместителей</text:p>
        <text:p text:style-name="P23">Выберите один ответ:</text:p>
        <text:p text:style-name="P29"><text:bookmark text:name="q1788476:28_answer0"/><draw:control text:anchor-type="as-char" draw:z-index="166" draw:name="Фигура139" draw:style-name="gr1" draw:text-style-name="P31" svg:width="0.398cm" svg:height="0.345cm" draw:control="control139"/><text:span text:style-name="T2">a. коммуникативная</text:span></text:p>
        <text:p text:style-name="P29"><text:bookmark text:name="q1788476:28_answer1"/><draw:control text:anchor-type="as-char" draw:z-index="167" draw:name="Фигура140" draw:style-name="gr1" draw:text-style-name="P31" svg:width="0.398cm" svg:height="0.345cm" draw:control="control140"/><text:span text:style-name="T2">b. метаболическая</text:span></text:p>
        <text:p text:style-name="P29"><text:bookmark text:name="q1788476:28_answer2"/><draw:control text:anchor-type="as-char" draw:z-index="168" draw:name="Фигура141" draw:style-name="gr1" draw:text-style-name="P31" svg:width="0.398cm" svg:height="0.345cm" draw:control="control141"/><text:span text:style-name="T2">c. символическая (знаковая) </text:span></text:p>
        <text:p text:style-name="P29"><text:bookmark text:name="q1788476:28_answer3"/><draw:control text:anchor-type="as-char" draw:z-index="169" draw:name="Фигура142" draw:style-name="gr1" draw:text-style-name="P31" svg:width="0.398cm" svg:height="0.345cm" draw:control="control142"/><text:span text:style-name="T2">d. развивающая</text:span></text:p>
      </text:section>
      <text:section text:style-name="Sect1" text:name="question-1788476-29">
        <text:h text:style-name="P15" text:outline-level="3">Вопрос <text:span text:style-name="T1">29</text:span></text:h>
        <text:p text:style-name="P25">Верно</text:p>
        <text:p text:style-name="P25">Баллов: 1,00 из 1,00</text:p>
        <text:section text:style-name="Sect1" text:name="yui_3_17_2_1_1671912408698_277">
          <text:p text:style-name="P27"><text:soft-page-break/><draw:control text:anchor-type="as-char" draw:z-index="170" draw:name="Фигура143" draw:style-name="gr2" draw:text-style-name="P32" svg:width="0.424cm" svg:height="0.424cm" draw:control="control143"/>Отметить вопрос</text:p>
        </text:section>
        <text:p text:style-name="P23"><draw:frame draw:style-name="fr1" draw:name="Врезка29" text:anchor-type="char" svg:width="0.041cm" draw:z-index="171"><draw:text-box fo:min-height="0.041cm"><text:h text:style-name="P7" text:outline-level="4">Текст вопроса</text:h></draw:text-box></draw:frame>Центральным компонентом дидактической игры (поскольку ее главная цель – обучающая) выступает </text:p>
        <text:p text:style-name="P23">Выберите один ответ:</text:p>
        <text:p text:style-name="P29"><text:bookmark text:name="q1788476:29_answer0"/><draw:control text:anchor-type="as-char" draw:z-index="172" draw:name="Фигура144" draw:style-name="gr1" draw:text-style-name="P31" svg:width="0.398cm" svg:height="0.345cm" draw:control="control144"/><text:span text:style-name="T2">a. дидактическая роль</text:span></text:p>
        <text:p text:style-name="P29"><text:bookmark text:name="q1788476:29_answer1"/><draw:control text:anchor-type="as-char" draw:z-index="173" draw:name="Фигура145" draw:style-name="gr1" draw:text-style-name="P31" svg:width="0.398cm" svg:height="0.345cm" draw:control="control145"/><text:span text:style-name="T2">b. дидактическая задача </text:span></text:p>
        <text:p text:style-name="P29"><text:bookmark text:name="q1788476:29_answer2"/><draw:control text:anchor-type="as-char" draw:z-index="174" draw:name="Фигура146" draw:style-name="gr1" draw:text-style-name="P31" svg:width="0.398cm" svg:height="0.345cm" draw:control="control146"/><text:span text:style-name="T2">c. игровое правило</text:span></text:p>
        <text:p text:style-name="P29"><text:bookmark text:name="q1788476:29_answer3"/><draw:control text:anchor-type="as-char" draw:z-index="175" draw:name="Фигура147" draw:style-name="gr1" draw:text-style-name="P31" svg:width="0.398cm" svg:height="0.345cm" draw:control="control147"/><text:span text:style-name="T2">d. игровой сюжет</text:span></text:p>
      </text:section>
      <text:section text:style-name="Sect1" text:name="question-1788476-30">
        <text:h text:style-name="P15" text:outline-level="3">Вопрос <text:span text:style-name="T1">30</text:span></text:h>
        <text:p text:style-name="P25">Верно</text:p>
        <text:p text:style-name="P25">Баллов: 1,00 из 1,00</text:p>
        <text:section text:style-name="Sect1" text:name="yui_3_17_2_1_1671912408698_286">
          <text:p text:style-name="P27"><draw:control text:anchor-type="as-char" draw:z-index="176" draw:name="Фигура148" draw:style-name="gr2" draw:text-style-name="P32" svg:width="0.424cm" svg:height="0.424cm" draw:control="control148"/>Отметить вопрос</text:p>
        </text:section>
        <text:p text:style-name="P23"><draw:frame draw:style-name="fr1" draw:name="Врезка30" text:anchor-type="char" svg:width="0.041cm" draw:z-index="177"><draw:text-box fo:min-height="0.041cm"><text:h text:style-name="P7" text:outline-level="4">Текст вопроса</text:h></draw:text-box></draw:frame>Этапы занятий с детьми за компьютером включают (отметьте несколько вариантов правильных ответов)</text:p>
        <text:p text:style-name="P23">Выберите один или несколько ответов:</text:p>
        <text:p text:style-name="P29"><text:bookmark text:name="q1788476:30_choice0"/><draw:control text:anchor-type="as-char" draw:z-index="178" draw:name="Фигура149" draw:style-name="gr1" draw:text-style-name="P31" svg:width="0.398cm" svg:height="0.345cm" draw:control="control149"/><text:span text:style-name="T2">a. творческую игру на компьютере</text:span></text:p>
        <text:p text:style-name="P29"><text:bookmark text:name="q1788476:30_choice1"/><draw:control text:anchor-type="as-char" draw:z-index="179" draw:name="Фигура150" draw:style-name="gr1" draw:text-style-name="P31" svg:width="0.398cm" svg:height="0.345cm" draw:control="control150"/><text:span text:style-name="T2">b. содержательную и эмоциональную подготовку детей к решению игровых и дидактических задач на компьютере </text:span></text:p>
        <text:p text:style-name="P29"><text:bookmark text:name="q1788476:30_choice2"/><draw:control text:anchor-type="as-char" draw:z-index="180" draw:name="Фигура151" draw:style-name="gr1" draw:text-style-name="P31" svg:width="0.398cm" svg:height="0.345cm" draw:control="control151"/><text:span text:style-name="T2">c. реализацию ранее полученных впечатлений в игре детей</text:span></text:p>
        <text:p text:style-name="P29"><text:bookmark text:name="q1788476:30_choice3"/><draw:control text:anchor-type="as-char" draw:z-index="181" draw:name="Фигура152" draw:style-name="gr1" draw:text-style-name="P31" svg:width="0.398cm" svg:height="0.345cm" draw:control="control152"/><text:span text:style-name="T2">d. использование игровых возможностей компьютера в сочетании с дидактическими возможностями. </text:span></text:p>
        <text:p text:style-name="P29"><text:bookmark text:name="q1788476:30_choice4"/><draw:control text:anchor-type="as-char" draw:z-index="182" draw:name="Фигура153" draw:style-name="gr1" draw:text-style-name="P31" svg:width="0.398cm" svg:height="0.345cm" draw:control="control153"/><text:span text:style-name="T2">e. гимнастику для глаз, зарядку для пальчиков для снятия напряжения после игры на компьютере </text:span></text:p>
      </text:section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Roboto" svg:font-family="Roboto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6.2$Windows_X86_64 LibreOffice_project/144abb84a525d8e30c9dbbefa69cbbf2d8d4ae3b</meta:generator>
    <dc:date>2022-12-24T23:07:52.477000000</dc:date>
    <meta:editing-duration>PT2M18S</meta:editing-duration>
    <meta:editing-cycles>5</meta:editing-cycles>
    <meta:document-statistic meta:table-count="1" meta:image-count="0" meta:object-count="0" meta:page-count="9" meta:paragraph-count="346" meta:word-count="1488" meta:character-count="10507" meta:non-whitespace-character-count="9319"/>
  </office:meta>
</office:document-meta>
</file>