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343a40" style:font-name="Roboto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43a40" style:font-name="Roboto" fo:letter-spacing="normal" fo:font-style="normal" fo:font-weight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43a40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343a40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size="10.5pt"/>
    </style:style>
    <style:style style:name="T2" style:family="text">
      <style:text-properties fo:font-size="10.5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text-line-through-style="none" style:font-name="Times New Roman1" fo:font-size="14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yui_3_17_2_1_1673804260694_338"/>Теоретические основы дошкольного образования. Самостоятельная работа 1.2.</text:h>
      <text:p text:style-name="P3">Томиловой Дарьи.</text:p>
      <text:p text:style-name="P1"/>
      <text:p text:style-name="P2"><text:span text:style-name="T2">Задание 1. </text:span><text:span text:style-name="T1">Объясните, почему ребенок является одновременно объектом и субъектом образовательного процесса. Назовите признаки, характеризующие его как субъект педагогического взаимодействия в условиях образовательного процесса.</text:span> </text:p>
      <text:p text:style-name="P2"/>
      <text:p text:style-name="P2"><text:span text:style-name="T3">Воспитание как педагогический процесс предполагает определенным образом педагогически </text:span><text:a xlink:type="simple" xlink:href="https://topuch.com/1-ponyatie-pedagogika-oznachaet/index.html" text:style-name="Internet_20_link" text:visited-style-name="Visited_20_Internet_20_Link"><text:span text:style-name="T4">организованное взаимодействие воспитателя и воспитанника</text:span></text:a><text:span text:style-name="T3">, их совместное движение в системе социальной жизни, событий, явлений, переживаний и опыта.</text:span><text:line-break/><text:line-break/><text:span text:style-name="T3">Одной из важнейших характеристик воспитания как педагогического процесса является решение проблемы субъекта и объекта воспитания.</text:span><text:line-break/><text:line-break/><text:span text:style-name="T3">Субъект — это участник воспитательного процесса, </text:span><text:a xlink:type="simple" xlink:href="https://topuch.com/prakticheskoe-zadanie-1-oharakterizujte-professionalenuyu-deya/index.html" text:style-name="Internet_20_link" text:visited-style-name="Visited_20_Internet_20_Link"><text:span text:style-name="T4">который наделен полномочиями</text:span></text:a><text:span text:style-name="T3">, является носителем определенной педагогической цели и ее исполнителем, то есть тот, кто воспитывает. Объект — существо, на которое направлена педагогическая активность субъекта, то есть тот, кого воспитывают. Взаимодействие субъекта и объекта составляет сущность воспитательного процесса. Но </text:span><text:a xlink:type="simple" xlink:href="https://topuch.com/vipolnenie-i-oformlenie-kontrolenih-rabot/index.html" text:style-name="Internet_20_link" text:visited-style-name="Visited_20_Internet_20_Link"><text:span text:style-name="T4">следует иметь в виду</text:span></text:a><text:span text:style-name="T3">, что функция субъекта не принадлежит однозначно воспитателю, а функция объекта — ребенку. В реальном воспитательном процессе субъект и объект функционируют всегда взаимосвязано и весьма противоречиво.</text:span><text:line-break/><text:line-break/><text:span text:style-name="T3">Воспитатель (профессиональный педагог, родитель), без сомнения, функционирует как субъект воспитания, и в этом случае его педагогическое обращение к ребенку (объекту) строится как педагогическое воздействие.</text:span><text:line-break/><text:line-break/><text:span text:style-name="T3">и т. д.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5T20:38:48.79</meta:creation-date>
    <meta:document-statistic meta:table-count="0" meta:image-count="0" meta:object-count="0" meta:page-count="1" meta:paragraph-count="4" meta:word-count="174" meta:character-count="1493"/>
    <dc:date>2023-01-15T20:42:45.31</dc:date>
    <meta:editing-duration>PT3M57S</meta:editing-duration>
    <meta:editing-cycles>1</meta:editing-cycles>
    <meta:generator>OpenOffice/4.1.7$Win32 OpenOffice.org_project/417m1$Build-9800</meta:generator>
  </office:meta>
</office:document-meta>
</file>