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rial, Helvetica, sans-serif"/>
  </office:font-face-decls>
  <office:automatic-styles>
    <style:style style:name="P1" style:family="paragraph" style:parent-style-name="Standard">
      <style:text-properties officeooo:rsid="000154ab" officeooo:paragraph-rsid="000154ab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154ab" officeooo:paragraph-rsid="000154ab" style:font-weight-asian="bold" style:font-weight-complex="bold"/>
    </style:style>
    <style:style style:name="P3" style:family="paragraph" style:parent-style-name="Standard">
      <style:text-properties style:font-name="Times New Roman" fo:font-size="14pt" officeooo:paragraph-rsid="000154ab" style:font-size-asian="14pt" style:font-size-complex="14pt"/>
    </style:style>
    <style:style style:name="P4" style:family="paragraph" style:parent-style-name="Standard">
      <style:text-properties style:font-name="Times New Roman" fo:font-size="14pt" officeooo:rsid="000154ab" officeooo:paragraph-rsid="000154ab" style:font-size-asian="14pt" style:font-size-complex="14pt"/>
    </style:style>
    <style:style style:name="P5" style:family="paragraph" style:parent-style-name="Standard">
      <style:text-properties style:font-name="Times New Roman" fo:font-size="14pt" officeooo:rsid="00032c59" officeooo:paragraph-rsid="00032c59" style:font-size-asian="14pt" style:font-size-complex="14pt"/>
    </style:style>
    <style:style style:name="T1" style:family="text">
      <style:text-properties officeooo:rsid="000154ab"/>
    </style:style>
    <style:style style:name="T2" style:family="text">
      <style:text-properties officeooo:rsid="00065a30"/>
    </style:style>
    <style:style style:name="T3" style:family="text">
      <style:text-properties fo:font-variant="normal" fo:text-transform="none" fo:color="#333333" loext:opacity="100%" style:font-name="YS Text" fo:font-size="13.5pt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/>
    </style:style>
    <style:style style:name="T5" style:family="text">
      <style:text-properties fo:font-variant="normal" fo:text-transform="none" fo:color="#333333" loext:opacity="100%" fo:letter-spacing="normal" fo:font-style="normal" fo:font-weight="normal"/>
    </style:style>
    <style:style style:name="T6" style:family="text">
      <style:text-properties fo:font-variant="normal" fo:text-transform="none" fo:color="#333333" loext:opacity="100%" fo:font-size="13.5pt" fo:letter-spacing="normal" fo:font-style="normal" fo:font-weight="normal"/>
    </style:style>
    <style:style style:name="T7" style:family="text">
      <style:text-properties officeooo:rsid="0008055e"/>
    </style:style>
    <style:style style:name="T8" style:family="text">
      <style:text-properties style:text-underline-style="solid" style:text-underline-width="auto" style:text-underline-color="font-color" officeooo:rsid="000154ab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154ab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154ab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0154ab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solid" style:text-underline-width="auto" style:text-underline-color="font-color" fo:font-weight="bold" officeooo:rsid="000154ab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Термины по тгп</text:p>
      <text:p text:style-name="P1"/>
      <text:p text:style-name="P1"/>
      <text:p text:style-name="P1"/>
      <text:p text:style-name="P3"><text:span text:style-name="T10">Мононормы</text:span><text:span text:style-name="T1">- </text:span><text:span text:style-name="T2">правила поведения людей первобытного общества, которые были выражены в <text:s/>обычаях, обрядах, религиозных ритуалах. </text:span><text:span text:style-name="T5">норма, соединяющая в себе правило поведения общесоциального, религиозного и правового характера.</text:span> </text:p>
      <text:p text:style-name="P4"/>
      <text:p text:style-name="P4"><text:span text:style-name="T9">Род</text:span>-это группа лиц, состоящих в действительном или предполагаемом родстве друг с другом (первоначально со стороны матери) и не допускающих брачных отношений между собой (экзогамия).</text:p>
      <text:p text:style-name="P4"/>
      <text:p text:style-name="P3"><text:span text:style-name="T10">Племя</text:span><text:span text:style-name="T1">-</text:span><text:span text:style-name="T5">более крупное и более позднее общественное образование, которое возникает с развитием первобытного общества и увеличением числа родовых общин. Племя</text:span><text:span text:style-name="T4"> – </text:span><text:span text:style-name="T5">это основанный опять-таки на родственных связях союз родовых общин, имеющий свою территорию, имя, язык, общие религиозные и бытовые обряды.</text:span> </text:p>
      <text:p text:style-name="P4"/>
      <text:p text:style-name="P4"><text:span text:style-name="T9">Социальная власть</text:span>- это отношения господства и подчинения между субъектами власти, которые возникают в любой общности людей и опираются на принуждение.</text:p>
      <text:p text:style-name="P4"/>
      <text:p text:style-name="P4"><text:span text:style-name="T9">Общество(в узком смысле)</text:span>-<text:span text:style-name="T2">1.</text:span>определённая совокупность людей, объединившихся для общения и совместного выполнения какой-либо деятельности (например, общество филателистов, общество охраны природы);<text:span text:style-name="T2">2.</text:span>конкретный этап в историческом развитии народа или страны (например, феодальное общество);</text:p>
      <text:p text:style-name="P4"><text:span text:style-name="T2">3.</text:span>отдельное конкретное общество, страна, государство, регион (например, современное российское общество).</text:p>
      <text:p text:style-name="P4"/>
      <text:p text:style-name="P4"><text:span text:style-name="T9">Общество (в широком смысле)</text:span>-1) это обособившаяся от природы, но тесно связанная с ней часть материального мира, которая состоит из индивидуумов, обладающих волей и сознанием, и включает в себя способы взаимодействия людей и формы их объединения.</text:p>
      <text:p text:style-name="P4">2) это всё человечество в прошлом, современности и перспективе.</text:p>
      <text:p text:style-name="P4"/>
      <text:p text:style-name="P4"><text:span text:style-name="T9">Социальный институт-</text:span>это исторически сложившаяся, устойчивая форма организации совместной деятельности людей, реализующих определённые функции в обществе, главная из которых — удовлетворение социальных потребностей.</text:p>
      <text:p text:style-name="P4"/>
      <text:p text:style-name="P4"><text:span text:style-name="T9">Социальный регулятор</text:span>-это влияние правил вырабатываемых обществом на поведение человека, определение рамок этого поведения с целью такого <text:soft-page-break/>воздействия на социальные процессы, которое бы обеспечивало упорядоченность и стабильность существования социума.</text:p>
      <text:p text:style-name="P4"/>
      <text:p text:style-name="P4"><text:span text:style-name="T15">Государство</text:span>-политическая форма организации общества на определённой территории, суверенная организация публичной власти, обладающая аппаратом управления и принуждения, которому подчиняется всё население страны.</text:p>
      <text:p text:style-name="P4"/>
      <text:p text:style-name="P3"><text:span text:style-name="T16">Суверенитет</text:span><text:span text:style-name="T14">-</text:span><text:span text:style-name="T1">один из существенных признаков государства, его возможность полноправно осуществлять внутри- и внешнеполитические дела страны и не допускать вмешательства в свою деятельность иностранных государств и других внутригосударственных сил (организаций).</text:span></text:p>
      <text:p text:style-name="P4"/>
      <text:p text:style-name="P4"><text:span text:style-name="T15">Государственная власть</text:span>-это разновидность социальной власти, а именно отношение между государством в лице его органов и обществом, в котором государственный аппарат занимает положение властвующего и дает обязательные для исполнения указания, подкрепленные мерами государственного принуждения. </text:p>
      <text:p text:style-name="P5"/>
      <text:p text:style-name="P5"><text:span text:style-name="T15">Государственное принуждение-</text:span>это силовое воздействие, осуществляемое специально уполномоченными органами в отношении отдельных субъектов, сопряженное с наступлением для них определенных правоограничений.</text:p>
      <text:p text:style-name="P5"/>
      <text:p text:style-name="P5"><text:span text:style-name="T9">Государственное убеждение</text:span>-это метод воздействия на сознание и поведение людей, представляющий собой совокупность мер воспитательного, разъяснительного и поощрительного характера, осуществляемый в целях повышения правосознания граж - дан и добровольного соблюдения и исполнения ими законов и других нормативно-правовых актов РФ.</text:p>
      <text:p text:style-name="P5"/>
      <text:p text:style-name="P5"><text:span text:style-name="T9">Легитимность</text:span>-законность режима, политических деятелей и лидеров, отражающая качества, вытекающее не из формальных законов и декретов, а из социального согласия и принятия их в качестве законных, т.е. соответствующих ценностным нормам со стороны самих граждан.</text:p>
      <text:p text:style-name="P5"/>
      <text:p text:style-name="P5"><text:span text:style-name="T9">Легальность</text:span>-политико-правовой режим или принцип реального действия права в государстве, при котором государственные органы, должностные лица и граждане строго соблюдают правовые нормы и, в первую очередь, законы.</text:p>
      <text:p text:style-name="P5"/>
      <text:p text:style-name="P5"><text:span text:style-name="T9">Территория</text:span>-<text:span text:style-name="T7">ч</text:span>асть земного шара, находящаяся под суверенитетом определенного государства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YS Text" svg:font-family="'YS Text'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5T19:21:32.682000000</meta:creation-date>
    <dc:date>2021-10-15T21:11:47.040000000</dc:date>
    <meta:editing-duration>PT18M3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2" meta:paragraph-count="19" meta:word-count="448" meta:character-count="3874" meta:non-whitespace-character-count="3439"/>
  </office:meta>
</office:document-meta>
</file>