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E30000160B000058C03E8B6931.svm"/>
  <manifest:file-entry manifest:media-type="" manifest:full-path="Pictures/200000770000381000003670068A3A82.svm"/>
  <manifest:file-entry manifest:media-type="" manifest:full-path="Pictures/200000AC00002692000032FE3FCB4B6B.svm"/>
  <manifest:file-entry manifest:media-type="" manifest:full-path="Pictures/2000005500003C0F0000220B30B592D5.svm"/>
  <manifest:file-entry manifest:media-type="" manifest:full-path="Pictures/200001620000315000006E86C8807315.svm"/>
  <manifest:file-entry manifest:media-type="" manifest:full-path="Pictures/2000007A0000600200002912B85F2C93.svm"/>
  <manifest:file-entry manifest:media-type="" manifest:full-path="Pictures/2000012500001698000058C0AFA901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language="ru" fo:country="RU"/>
    </style:style>
    <style:style style:name="P11" style:family="paragraph" style:parent-style-name="Standard" style:list-style-name="L3">
      <style:paragraph-properties fo:text-align="start" style:justify-single-word="false"/>
      <style:text-properties fo:language="ru" fo:country="RU"/>
    </style:style>
    <style:style style:name="P12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Standard" style:list-style-name="L4">
      <style:paragraph-properties fo:text-align="start" style:justify-single-word="false"/>
      <style:text-properties fo:language="en" fo:country="US"/>
    </style:style>
    <style:style style:name="P16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обров Илья ИСП-32 Вариант 2</text:p>
      <text:p text:style-name="P1">Тесты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6">Тест №</text:p>
          </table:table-cell>
          <table:table-cell table:style-name="Таблица1.A1" office:value-type="string">
            <text:p text:style-name="P6">Что проверяется</text:p>
          </table:table-cell>
          <table:table-cell table:style-name="Таблица1.A1" office:value-type="string">
            <text:p text:style-name="P6">Ожидаемый результат</text:p>
          </table:table-cell>
          <table:table-cell table:style-name="Таблица1.D1" office:value-type="string">
            <text:p text:style-name="P6">Полученный результат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6">Кнопка «Решить»</text:p>
          </table:table-cell>
          <table:table-cell table:style-name="Таблица1.B2" office:value-type="string">
            <text:p text:style-name="P6">Вывод индексов искомого числа</text:p>
          </table:table-cell>
          <table:table-cell table:style-name="Таблица1.D2" office:value-type="string">
            <text:p text:style-name="P6">Вывод индексов искомого числа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6">Кнопка «Решить»</text:p>
          </table:table-cell>
          <table:table-cell table:style-name="Таблица1.B2" office:value-type="string">
            <text:p text:style-name="P6">Вывод индекса искомого числа</text:p>
          </table:table-cell>
          <table:table-cell table:style-name="Таблица1.D2" office:value-type="string">
            <text:p text:style-name="P6">Вывод индекса искомого числа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6">Кнопка «Решить»</text:p>
          </table:table-cell>
          <table:table-cell table:style-name="Таблица1.B2" office:value-type="string">
            <text:p text:style-name="P6">Вывод индексов искомого числа</text:p>
          </table:table-cell>
          <table:table-cell table:style-name="Таблица1.D2" office:value-type="string">
            <text:p text:style-name="P6">Вывод индексов искомого числа</text:p>
          </table:table-cell>
        </table:table-row>
        <table:table-row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6">Кнопка «Решить»</text:p>
          </table:table-cell>
          <table:table-cell table:style-name="Таблица1.B2" office:value-type="string">
            <text:p text:style-name="P6">Вывод индексов искомого числа</text:p>
          </table:table-cell>
          <table:table-cell table:style-name="Таблица1.D2" office:value-type="string">
            <text:p text:style-name="P6">Нет вывода так как нет нужных чисел в матрице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6">Кнопка «Справка»</text:p>
          </table:table-cell>
          <table:table-cell table:style-name="Таблица1.B2" office:value-type="string">
            <text:p text:style-name="P6">Вывод Сообщения разработчика</text:p>
          </table:table-cell>
          <table:table-cell table:style-name="Таблица1.D2" office:value-type="string">
            <text:p text:style-name="P6">Вывод Сообщения разработчика</text:p>
          </table:table-cell>
        </table:table-row>
      </table:table>
      <text:p text:style-name="P1"/>
      <text:p text:style-name="P1"/>
      <text:p text:style-name="P1">Граф</text:p>
      <text:p text:style-name="P1"><draw:frame draw:style-name="fr1" draw:name="Графический объект1" text:anchor-type="paragraph" svg:width="9.874cm" svg:height="13.055cm" draw:z-index="0"><draw:image xlink:href="Pictures/200000AC00002692000032FE3FCB4B6B.svm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Алгоритм в виде блок — схемы</text:p>
      <text:p text:style-name="P1"><draw:frame draw:style-name="fr1" draw:name="Графический объект2" text:anchor-type="paragraph" svg:width="4.415cm" svg:height="19.313cm" draw:z-index="1"><draw:image xlink:href="Pictures/200000E30000160B000058C03E8B6931.svm" xlink:type="simple" xlink:show="embed" xlink:actuate="onLoad"/></draw:frame></text:p>
      <text:p text:style-name="P1"><text:soft-page-break/></text:p>
      <text:p text:style-name="P1"/>
      <text:p text:style-name="P1">Математическая модель</text:p>
      <text:p text:style-name="P1"/>
      <text:p text:style-name="P1"><draw:frame draw:style-name="fr1" draw:name="Графический объект3" text:anchor-type="paragraph" svg:width="5.784cm" svg:height="22.721cm" draw:z-index="2"><draw:image xlink:href="Pictures/2000012500001698000058C0AFA90129.svm" xlink:type="simple" xlink:show="embed" xlink:actuate="onLoad"/></draw:frame></text:p>
      <text:p text:style-name="P1"/>
      <text:p text:style-name="P1"><text:soft-page-break/></text:p>
      <text:p text:style-name="P1"/>
      <text:p text:style-name="P2"/>
      <text:list xml:id="list2399122785660370353" text:style-name="L1">
        <text:list-item>
          <text:list>
            <text:list-item>
              <text:p text:style-name="P7">Паспорта модулей</text:p>
            </text:list-item>
          </text:list>
        </text:list-item>
      </text:list>
      <text:p text:style-name="P2"><text:s text:c="18"/></text:p>
      <text:list xml:id="list6447514112682027809" text:style-name="L2">
        <text:list-item>
          <text:list>
            <text:list-item>
              <text:list>
                <text:list-item>
                  <text:list>
                    <text:list-item>
                      <text:p text:style-name="P8">Перечень эксплуатационной документации: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29"/>Перечень эксплуатационных документов, с которым необходимо</text:p>
      <text:p text:style-name="P2"><text:s text:c="29"/><text:span text:style-name="T1">ознакомится:</text:span></text:p>
      <text:p text:style-name="P2"><text:span text:style-name="T2"><text:s text:c="29"/>- </text:span><text:span text:style-name="T1">WpfApp</text:span></text:p>
      <text:list xml:id="list141884018578004391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одготовка к работе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4208286694725903282" text:style-name="L4">
        <text:list-item>
          <text:list>
            <text:list-header>
              <text:p text:style-name="P12"><text:s text:c="18"/>2.1Состав дистрибутива</text:p>
              <text:p text:style-name="P12"><text:s text:c="18"/></text:p>
              <text:p text:style-name="P12"><text:s text:c="18"/>В состав дистрибутива входит:</text:p>
              <text:p text:style-name="P12"><text:s text:c="19"/></text:p>
              <text:p text:style-name="P9"><text:span text:style-name="T2"><text:s text:c="18"/>-Пользовательская часть </text:span><text:span text:style-name="T1">Windows </text:span><text:span text:style-name="T2">приложения <text:s/></text:span><text:span text:style-name="T1">WpfApp</text:span></text:p>
              <text:p text:style-name="P15"><text:s text:c="18"/></text:p>
              <text:p text:style-name="P9"><text:span text:style-name="T1"><text:s text:c="17"/></text:span><text:span text:style-name="T2">2.2 Запуск системы </text:span></text:p>
              <text:p text:style-name="P12"><text:s text:c="17"/></text:p>
            </text:list-header>
          </text:list>
        </text:list-item>
      </text:list>
      <text:p text:style-name="P10"><text:s text:c="35"/>1. Для запуска программы откройте папку куда она была сохранена</text:p>
      <text:p text:style-name="P10"><text:s text:c="35"/>2. В открывшемся окне вы увидите главную форму.</text:p>
      <text:p text:style-name="P2"><text:s text:c="19"/></text:p>
      <text:p text:style-name="P2"><text:s text:c="32"/>2.3 <text:s/>Проверка работоспособности системы</text:p>
      <text:p text:style-name="P2"/>
      <text:p text:style-name="P2"><text:s text:c="32"/>Программное обеспечение работоспособно</text:p>
      <text:p text:style-name="P2"/>
      <text:p text:style-name="P2"><text:s text:c="32"/>3. Описание операций </text:p>
      <text:p text:style-name="P2"><text:s text:c="32"/>3.1 Наименование операции</text:p>
      <text:p text:style-name="P2"><text:s text:c="33"/>Вывод индексов указанного числа</text:p>
      <text:p text:style-name="P2"><text:s text:c="32"/>3.2 Условия выполнения операции</text:p>
      <text:p text:style-name="P2"><text:s text:c="32"/>Обязательно ввести указаное число в Текстбокс</text:p>
      <text:p text:style-name="P2"><text:s text:c="32"/>3.4 Основные действия </text:p>
      <text:p text:style-name="P2"><text:s text:c="32"/>Работа с кнопочной формой</text:p>
      <text:p text:style-name="P2"><text:s text:c="1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Спецификация модуля(Основная программа)</text:p>
      <text:p text:style-name="P1"/>
      <text:p text:style-name="P2">3 Спецификация модуля</text:p>
      <text:p text:style-name="P2"><text:s text:c="16"/>3.1 Введение</text:p>
      <text:p text:style-name="P2"><text:s text:c="16"/>3.1.1 Назначение функции</text:p>
      <text:p text:style-name="P2"><text:s text:c="25"/>Вывод индексов указаного пользователем числа </text:p>
      <text:p text:style-name="P2"><text:s text:c="16"/>3.1.2 Прототип функции</text:p>
      <text:p text:style-name="P2"><text:s text:c="25"/>Это первоначальная реализация программы без доработок(прототип):</text:p>
      <text:p text:style-name="P4">int a, b;</text:p>
      <text:p text:style-name="P4"><text:s text:c="12"/>a = Convert.ToInt32(T1.Text);</text:p>
      <text:p text:style-name="P4"><text:s text:c="12"/>b = Convert.ToInt32(T2.Text);</text:p>
      <text:p text:style-name="P4"><text:s text:c="12"/>int[,] numbers = new int[a, b];</text:p>
      <text:p text:style-name="P4"/>
      <text:p text:style-name="P4"><text:s text:c="12"/>var rand = new Random();</text:p>
      <text:p text:style-name="P4"><text:s text:c="12"/>for (int i = 0; i &lt; numbers.GetLength(0); i++)</text:p>
      <text:p text:style-name="P4"><text:s text:c="12"/>{</text:p>
      <text:p text:style-name="P4"/>
      <text:p text:style-name="P4"><text:s text:c="16"/>for (int j = 0; j &lt; numbers.GetLength(1); j++) </text:p>
      <text:p text:style-name="P4"><text:s text:c="16"/>{</text:p>
      <text:p text:style-name="P4"><text:s text:c="20"/>numbers[i, j] = rand.Next(0, 10);</text:p>
      <text:p text:style-name="P4"><text:s text:c="20"/>L1.Items.Add(numbers[i, j] + " ");</text:p>
      <text:p text:style-name="P4"/>
      <text:p text:style-name="P4"><text:s text:c="16"/>}</text:p>
      <text:p text:style-name="P4"><text:s text:c="12"/>}</text:p>
      <text:p text:style-name="P4"><text:s text:c="12"/>for (int i = 0; i &lt; numbers.GetLength(0); i++)</text:p>
      <text:p text:style-name="P4"><text:s text:c="12"/>{</text:p>
      <text:p text:style-name="P4"/>
      <text:p text:style-name="P4"><text:s text:c="16"/>for (int j = 0; j &lt; numbers.GetLength(1); j++) </text:p>
      <text:p text:style-name="P4"><text:s text:c="16"/>{</text:p>
      <text:p text:style-name="P4"/>
      <text:p text:style-name="P4"><text:s text:c="20"/>if (numbers[i, j] == 3)</text:p>
      <text:p text:style-name="P4"><text:s text:c="20"/>{</text:p>
      <text:p text:style-name="P4"><text:s text:c="24"/>L2.Items.Add("Индекс " + i + " " + j);</text:p>
      <text:p text:style-name="P4"><text:s text:c="20"/>}</text:p>
      <text:p text:style-name="P4"/>
      <text:p text:style-name="P4"><text:s text:c="16"/>}</text:p>
      <text:p text:style-name="P4"><text:s text:c="12"/>} </text:p>
      <text:list xml:id="list6813614743416716289" text:style-name="L5">
        <text:list-item>
          <text:list>
            <text:list-item>
              <text:list>
                <text:list-item>
                  <text:p text:style-name="P16">Описание параметров функции</text:p>
                  <text:p text:style-name="P16">Функция программы работает по алгоритму:</text:p>
                </text:list-item>
              </text:list>
            </text:list-item>
          </text:list>
        </text:list-item>
      </text:list>
      <text:p text:style-name="P2"><text:s text:c="24"/>1 Создание квадратной матрицы 3х3</text:p>
      <text:p text:style-name="P2"><text:s text:c="24"/>2 Вывод её в Листбокс1</text:p>
      <text:p text:style-name="P2"><text:s text:c="24"/>3 Поиск указанного числа и его индексов</text:p>
      <text:p text:style-name="P2"><text:s text:c="24"/>4 Вывод этих индексов в Листбокс2</text:p>
      <text:p text:style-name="P2"><text:s text:c="24"/>Имеет параметры:</text:p>
      <text:p text:style-name="P2"><text:s text:c="25"/><text:span text:style-name="T1">a – </text:span><text:span text:style-name="T2">кол во столбцов матрицы</text:span></text:p>
      <text:p text:style-name="P2"><text:span text:style-name="T1"><text:s text:c="25"/>b </text:span><text:span text:style-name="T2">- кол во строк матрицы</text:span></text:p>
      <text:p text:style-name="P2"><text:span text:style-name="T1"><text:s text:c="25"/>c —</text:span><text:span text:style-name="T2"> Указанное число</text:span></text:p>
      <text:p text:style-name="P2"><text:span text:style-name="T1"><text:s text:c="25"/>s —</text:span><text:span text:style-name="T2"> Переменная для вывода матрицы</text:span></text:p>
      <text:p text:style-name="P2"><text:span text:style-name="T1"><text:s text:c="25"/>rand —</text:span><text:span text:style-name="T2"> переменная рандома для заполнения матрицы</text:span></text:p>
      <text:p text:style-name="P2"><text:span text:style-name="T1"><text:s text:c="25"/>I —</text:span><text:span text:style-name="T2"> индекс строки</text:span></text:p>
      <text:p text:style-name="P2"><text:soft-page-break/><text:span text:style-name="T1"><text:s text:c="24"/>j —</text:span><text:span text:style-name="T2"> индекс столбца</text:span></text:p>
      <text:p text:style-name="P2"><text:span text:style-name="T1"><text:s text:c="24"/>numbers —</text:span><text:span text:style-name="T2"> <text:s/>Переменная матрицы</text:span></text:p>
      <text:p text:style-name="P5">UML <text:span text:style-name="T2">диаграммы</text:span></text:p>
      <text:p text:style-name="P13">Вариантов использования</text:p>
      <text:p text:style-name="P13"><draw:frame draw:style-name="fr2" draw:name="Графический объект4" text:anchor-type="paragraph" svg:width="17cm" svg:height="7.273cm" draw:z-index="3"><draw:image xlink:href="Pictures/2000007A0000600200002912B85F2C93.svm" xlink:type="simple" xlink:show="embed" xlink:actuate="onLoad"/></draw:frame>Последовательности</text:p>
      <text:p text:style-name="P14"><draw:frame draw:style-name="fr1" draw:name="Графический объект5" text:anchor-type="paragraph" svg:width="14.353cm" svg:height="13.936cm" draw:z-index="4"><draw:image xlink:href="Pictures/200000770000381000003670068A3A82.svm" xlink:type="simple" xlink:show="embed" xlink:actuate="onLoad"/></draw:frame></text:p>
      <text:p text:style-name="P13"/>
      <text:p text:style-name="P13"/>
      <text:p text:style-name="P1">Деятельность</text:p>
      <text:p text:style-name="P1"><draw:frame draw:style-name="fr1" draw:name="Графический объект6" text:anchor-type="paragraph" svg:width="9.317cm" svg:height="22.006cm" draw:z-index="5"><draw:image xlink:href="Pictures/200001620000315000006E86C8807315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Диаграмма компонентов</text:p>
      <text:p text:style-name="P1"><draw:frame draw:style-name="fr3" draw:name="Графический объект7" text:anchor-type="paragraph" svg:width="15.376cm" svg:height="8.715cm" draw:z-index="6"><draw:image xlink:href="Pictures/2000005500003C0F0000220B30B592D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8T09:46:15.93</meta:creation-date>
    <dc:date>2022-06-28T12:00:59.68</dc:date>
    <meta:editing-duration>PT2H3M30S</meta:editing-duration>
    <meta:editing-cycles>14</meta:editing-cycles>
    <meta:generator>OpenOffice/4.1.5$Win32 OpenOffice.org_project/415m1$Build-9789</meta:generator>
    <meta:document-statistic meta:table-count="1" meta:image-count="7" meta:object-count="0" meta:page-count="8" meta:paragraph-count="107" meta:word-count="365" meta:character-count="3786"/>
  </office:meta>
</office:document-meta>
</file>