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53.89cm" fo:margin-left="-0.106cm" fo:margin-top="0cm" fo:margin-bottom="0cm" table:align="left"/>
    </style:style>
    <style:style style:name="Таблица1.A" style:family="table-column">
      <style:table-column-properties style:column-width="30.561cm"/>
    </style:style>
    <style:style style:name="Таблица1.B" style:family="table-column">
      <style:table-column-properties style:column-width="2.258cm"/>
    </style:style>
    <style:style style:name="Таблица1.F" style:family="table-column">
      <style:table-column-properties style:column-width="1.967cm"/>
    </style:style>
    <style:style style:name="Таблица1.G" style:family="table-column">
      <style:table-column-properties style:column-width="2.625cm"/>
    </style:style>
    <style:style style:name="Таблица1.I" style:family="table-column">
      <style:table-column-properties style:column-width="2.598cm"/>
    </style:style>
    <style:style style:name="Таблица1.J" style:family="table-column">
      <style:table-column-properties style:column-width="2.252cm"/>
    </style:style>
    <style:style style:name="Таблица1.K" style:family="table-column">
      <style:table-column-properties style:column-width="2.591cm"/>
    </style:style>
    <style:style style:name="Таблица1.1" style:family="table-row">
      <style:table-row-properties style:min-row-height="0.45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 table:number-columns-repeated="4"/>
        <table:table-column table:style-name="Таблица1.F"/>
        <table:table-column table:style-name="Таблица1.G"/>
        <table:table-column table:style-name="Таблица1.B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1">Название товара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59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59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для аккумуляторов Fujifilm BC-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Fujifilm</text:p>
          </table:table-cell>
          <table:table-cell table:style-name="Таблица1.A1" office:value-type="string">
            <text:p text:style-name="P1">BC-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0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для аккумуляторов (сетевое зарядное устройство) SONY AC-LS5 / AC-LS5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AC-LS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1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(Cетевой адаптер) на Canon CA-570A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CA-570A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2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(Cетевой адаптер) на Canon CA-59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CA-59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3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61 для EN-EL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4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ZE / CB-2LZ для NB-7L PowerShot G10, PowerShot G11, PowerShot G1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7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5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для <text:s/>CASIO BC-60L ДЛЯ NP-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SIO</text:p>
          </table:table-cell>
          <table:table-cell table:style-name="Таблица1.A1" office:value-type="string">
            <text:p text:style-name="P1"><text:s/>NP-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6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для SONY BC-TRM / BC-VM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BC-VM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7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28 для EN-EL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8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25 для EN-EL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69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BC-VM10 для аккумулятора Sony NP-FM50/NP-FM55H/NP-FM500H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NP-FM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0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V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CB-2LV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1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WR LI-70C для аккумулятора Olympus LI-7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Olympus</text:p>
          </table:table-cell>
          <table:table-cell table:style-name="Таблица1.A1" office:value-type="string">
            <text:p text:style-name="P1">LI-7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2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TE для Canon NB-2LH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2LH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3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18a / EN-EL3E для Nikon D300, D300s, D700, D90, D70, D70s, D50, D80, D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3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4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65 ДЛЯ EN-EL1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1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5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25A ДЛЯ EN-EL15 /D600, D610, D7000, D7100, D750, D800, D800e, Nikon 1V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1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6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75A / DE-A75B / DE-A76A / DE-A76B ДЛЯ DMW-BCH7, DMW-BCH7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DMW-BCH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7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SIO BC-31L / BC-30L ДЛЯ NP-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SIO</text:p>
          </table:table-cell>
          <table:table-cell table:style-name="Таблица1.A1" office:value-type="string">
            <text:p text:style-name="P1">NP-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8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SONY BC-V615 для NP-F570 / NP-F770 / NP-F9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NP-F57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79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WR BC-DC4 для аккумуляторов Leica BP-DC4, BPDC4, BP-DC4H, BPDC4H, BP-DC4-E/U/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Leica</text:p>
          </table:table-cell>
          <table:table-cell table:style-name="Таблица1.A1" office:value-type="string">
            <text:p text:style-name="P1">BP-DC4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0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OLYMPUS Li-40C / LI-41C для LI-42B, LI-4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OLYMPUS</text:p>
          </table:table-cell>
          <table:table-cell table:style-name="Таблица1.A1" office:value-type="string">
            <text:p text:style-name="P1">LI-42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1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UE / CB-2LU для NB-3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3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2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XE / CB-2LX для NB-5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5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3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BC / CB-2LBE для NB-9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9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<text:soft-page-break/>4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43 / DE-A43B / DE-A44 / DE-A44B / DE-928C / DE-994 ДЛЯ CGR-S006E, CGR-S006A, DMW-BMA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CGR-S006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5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SONY BC-TRX для NP-BX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NP-BX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6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SIO BC-80L / BC-81L для NP-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SIO</text:p>
          </table:table-cell>
          <table:table-cell table:style-name="Таблица1.A1" office:value-type="string">
            <text:p text:style-name="P1"><text:s/>NP-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7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CE / CB-2LCC для NB-10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10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8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93B / DE-A93A / DE-A94 ДЛЯ DMW-BLD10, DMW-BLD1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DMW-BLD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89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992 ДЛЯ CGA-S004E, CGR-S004E, DMW-BCB7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CGA-S004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0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OLYMPUS Li-10C ДЛЯ LI-10B / LI-12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OLYMPUS</text:p>
          </table:table-cell>
          <table:table-cell table:style-name="Таблица1.A1" office:value-type="string">
            <text:p text:style-name="P1">LI-1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1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FUJIFILM BC-85 для NP-85 / FinePix S1, SL1000, SL305, SL300, SL280, SL260, SL24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Fujifilm</text:p>
          </table:table-cell>
          <table:table-cell table:style-name="Таблица1.A1" office:value-type="string">
            <text:p text:style-name="P1">SL10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2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VSK0651 / VSK0631 ДЛЯ CGR-DU06, CGR-DU07, CGR-DU12, CGR-DU14, CGR-DU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CGR-DU06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3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65 / DE-A66 / DE-A66B ДЛЯ DMW-BCG10, DMW-BCG1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DMW-BCG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4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60 / DE-A60B / DE-A59 ДЛЯ DMW-BCF10E, CGA-S009E, CGA-S/106C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DMW-BCF1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5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79B / DE-A80A / DMW-BLC12E для Lumix DMC-FZ1000, DMC-FZ200, DMC-FZ300, DMC-G6, DMC-G5, DMC-GH2, DMC-GH2S, DMC-GX8, DMC-G7K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MC-FZ10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6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62 для EN-EL8 COOLPIX P1, P2, S1, S2, S3, S5, S50, S50c, S51, S51c, S52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S5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7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SONY AC-UB10C / UB10B / UB10D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UB10D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8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Nikon MH-64 для EN-EL11, D-LI78, DB-8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Nikon</text:p>
          </table:table-cell>
          <table:table-cell table:style-name="Таблица1.A1" office:value-type="string">
            <text:p text:style-name="P1">EN-EL1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8999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91 / DE-A92 / DE-A92A ДЛЯ DMW-BCK7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DMW-BCK7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0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SONY BC-TRV для NP-FV30, NP-FV50, NP-FV70, NP-FV1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NP-FV3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1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Panasonic DE-A12 / DE-A11 / DE-A41 / DE-A42 / DE-A42B ДЛЯ CGA-S005E, DMW-BCC12, DB-60, DB-65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Panasonic</text:p>
          </table:table-cell>
          <table:table-cell table:style-name="Таблица1.A1" office:value-type="string">
            <text:p text:style-name="P1">CGA-S005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2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SIO BC-120L для NP-1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SIO</text:p>
          </table:table-cell>
          <table:table-cell table:style-name="Таблица1.A1" office:value-type="string">
            <text:p text:style-name="P1">NP-1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3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OLYMPUS Li-60C ДЛЯ LI-6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OLYMPUS</text:p>
          </table:table-cell>
          <table:table-cell table:style-name="Таблица1.A1" office:value-type="string">
            <text:p text:style-name="P1">LI-60B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4</text:p>
          </table:table-cell>
        </table:table-row>
        <table:table-row table:style-name="Таблица1.1">
          <table:table-cell table:style-name="Таблица1.A1" office:value-type="string">
            <text:p text:style-name="P1">Сетевой адаптер Canon CA-5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CA-56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5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B-2LYE / CB-2LY для NB-6L / NB-6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NB-6L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6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CG-300 / CG-300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CG-30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7</text:p>
          </table:table-cell>
        </table:table-row>
        <table:table-row table:style-name="Таблица1.1">
          <table:table-cell table:style-name="Таблица1.A1" office:value-type="string">
            <text:p text:style-name="P1">Зарядное устройство Canon LC-E10 / LC-E10E для LP-E10 EOS 1100D, EOS 1200D, EOS Kiss X50, EOS Rebel T3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Canon</text:p>
          </table:table-cell>
          <table:table-cell table:style-name="Таблица1.A1" office:value-type="string">
            <text:p text:style-name="P1">LP-E1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8</text:p>
          </table:table-cell>
        </table:table-row>
        <table:table-row table:style-name="Таблица1.1">
          <table:table-cell table:style-name="Таблица1.A1" office:value-type="string">
            <text:p text:style-name="P1">Сетевой адаптер SONY AC-L25A / AC-L25B / AC-25 / AC-L200 / AC-L200B / AC-L200C / AC-L200D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SONY</text:p>
          </table:table-cell>
          <table:table-cell table:style-name="Таблица1.A1" office:value-type="string">
            <text:p text:style-name="P1">AC-L25A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09</text:p>
          </table:table-cell>
        </table:table-row>
        <table:table-row table:style-name="Таблица1.1">
          <table:table-cell table:style-name="Таблица1.A1" office:value-type="string">
            <text:p text:style-name="P1">Сетевой адаптер для JVC AP-V17E / AP-V14E / AP-V14 / AP-V18 / AP-V20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JVC</text:p>
          </table:table-cell>
          <table:table-cell table:style-name="Таблица1.A1" office:value-type="string">
            <text:p text:style-name="P1">AP-V17E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<text:soft-page-break/>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2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3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4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5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7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8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19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0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1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2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3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4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5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6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7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8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55221556902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7-02T14:10:29.177676526</meta:creation-date>
    <dc:date>2022-07-02T14:10:43.543818974</dc:date>
    <meta:editing-duration>PT16S</meta:editing-duration>
    <meta:editing-cycles>1</meta:editing-cycles>
    <meta:document-statistic meta:table-count="1" meta:image-count="0" meta:object-count="0" meta:page-count="3" meta:paragraph-count="226" meta:word-count="678" meta:character-count="5009" meta:non-whitespace-character-count="4554"/>
    <meta:generator>LibreOffice/6.4.7.2$Linux_X86_64 LibreOffice_project/40$Build-2</meta:generator>
  </office:meta>
</office:document-meta>
</file>