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Condensed" svg:font-family="'Roboto Condensed', sans-serif"/>
    <style:font-face style:name="sans-serif" svg:font-family="sans-serif"/>
    <style:font-face style:name="Arial1" svg:font-family="Arial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5ffaf"/>
    </style:style>
    <style:style style:name="P4" style:family="paragraph" style:parent-style-name="Standard">
      <style:paragraph-properties fo:text-align="justify" style:justify-single-word="false"/>
      <style:text-properties style:font-name="Linux Libertine G" fo:font-size="15pt" officeooo:paragraph-rsid="0010ad79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Linux Libertine G" fo:font-size="15pt" officeooo:paragraph-rsid="0013edb4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Linux Libertine G" fo:font-size="15pt" officeooo:paragraph-rsid="0015ffaf" style:font-size-asian="15pt" style:font-size-complex="15pt"/>
    </style:style>
    <style:style style:name="T1" style:family="text">
      <style:text-properties officeooo:rsid="0010ad79"/>
    </style:style>
    <style:style style:name="T2" style:family="text">
      <style:text-properties style:font-name="Linux Libertine G" fo:font-size="15pt" officeooo:rsid="00127fc3" style:font-size-asian="15pt" style:font-size-complex="15pt"/>
    </style:style>
    <style:style style:name="T3" style:family="text">
      <style:text-properties style:font-name="Linux Libertine G" fo:font-size="15pt" officeooo:rsid="0010ad79" style:font-size-asian="15pt" style:font-size-complex="15pt"/>
    </style:style>
    <style:style style:name="T4" style:family="text">
      <style:text-properties style:font-name="Linux Libertine G" fo:font-size="15pt" officeooo:rsid="00147764" style:font-size-asian="15pt" style:font-size-complex="15pt"/>
    </style:style>
    <style:style style:name="T5" style:family="text">
      <style:text-properties style:font-name="Linux Libertine G" fo:font-size="15pt" officeooo:rsid="0015ffaf" style:font-size-asian="15pt" style:font-size-complex="15pt"/>
    </style:style>
    <style:style style:name="T6" style:family="text">
      <style:text-properties style:font-name="Linux Libertine G" fo:font-size="15pt" officeooo:rsid="00166850" style:font-size-asian="15pt" style:font-size-complex="15pt"/>
    </style:style>
    <style:style style:name="T7" style:family="text">
      <style:text-properties fo:font-size="15pt" officeooo:rsid="00127fc3" style:font-size-asian="13.1000003814697pt" style:font-size-complex="15pt"/>
    </style:style>
    <style:style style:name="T8" style:family="text">
      <style:text-properties fo:font-variant="normal" fo:text-transform="none" fo:color="#202122" style:font-name="Linux Libertine G" fo:font-size="15pt" fo:letter-spacing="normal" fo:font-style="normal" fo:font-weight="normal" officeooo:rsid="00127fc3" style:font-size-asian="15pt" style:font-size-complex="15pt"/>
    </style:style>
    <style:style style:name="T9" style:family="text">
      <style:text-properties fo:font-variant="normal" fo:text-transform="none" fo:color="#202122" style:font-name="Linux Libertine G" fo:font-size="15pt" fo:letter-spacing="normal" fo:font-style="normal" fo:font-weight="normal" officeooo:rsid="0013edb4" style:font-size-asian="15pt" style:font-size-complex="15pt"/>
    </style:style>
    <style:style style:name="T10" style:family="text">
      <style:text-properties officeooo:rsid="00127fc3"/>
    </style:style>
    <style:style style:name="T11" style:family="text">
      <style:text-properties officeooo:rsid="0015ff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7"/><text:span text:style-name="T3">Учебные учреждения города </text:span><text:span text:style-name="T4">К</text:span><text:span text:style-name="T3">расноярска.</text:span></text:p>
      <text:p text:style-name="P4"><text:s text:c="14"/></text:p>
      <text:p text:style-name="P6"><text:s text:c="16"/><text:span text:style-name="T1">В Красноярске есть много учебных учреждений.</text:span> <text:s text:c="2"/></text:p>
      <text:p text:style-name="P6"><text:span text:style-name="T11">Среди них есть как высшие учебные заведения, так и средние профессиональные заведения, а так же школы и др.</text:span></text:p>
      <text:p text:style-name="P4"><text:span text:style-name="T1">Например: Красноярский автотранспортный техникум,</text:span> <text:s text:c="37"/><text:span text:style-name="T10">Красноярский колледж радиоэлектроники и информационных </text:span></text:p>
      <text:p text:style-name="P5"><text:span text:style-name="T10">технологий, Красноярский строительный техникум, Красноярский <text:s text:c="9"/>монтажный колледж, Красноярский юридический техникум, Техникум пищевой промышленности.</text:span></text:p>
      <text:p text:style-name="P3"><text:span text:style-name="T2">Но, я хочу рассказать об </text:span><text:span text:style-name="T8">Красноярском государственном медицинск</text:span><text:span text:style-name="T9">о</text:span><text:span text:style-name="T8">м институте. Он появился 21 ноября 1942 года.</text:span><text:span text:style-name="T2"> </text:span><text:span text:style-name="T8">В первом выпуске студентов КГМИ был пятьдесят один врач. В 1995 году институт был переименован в Красноярскую государственную медицинскую академию. В 2007 году медицинской академии было присвоено имя профессора Валентина Феликсовича Войно-Ясенецкого, а в 2008 году — статус медицинского университета.</text:span><text:span text:style-name="T2"> </text:span></text:p>
      <text:p text:style-name="P3"><text:span text:style-name="T5">Мой дедушка <text:s/>учился в КГМИ закончил его в 1978г. </text:span><text:span text:style-name="T6">и по сей день работает врачом.</text:span><text:span text:style-name="T2"> <text:s text:c="132"/></text:span><text:span text:style-name="T7"><text:s/></text:span></text:p>
      <text:p text:style-name="P2"><text:s text:c="207"/></text:p>
      <text:p text:style-name="P2"><text:s text:c="128"/></text:p>
      <text:p text:style-name="P2"/>
      <text:p text:style-name="P2"/>
      <text:p text:style-name="P1"><text:s text:c="107"/></text:p>
      <text:p text:style-name="P1"/>
      <text:p text:style-name="P1">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Condensed" svg:font-family="'Roboto Condensed', sans-serif"/>
    <style:font-face style:name="sans-serif" svg:font-family="sans-serif"/>
    <style:font-face style:name="Arial1" svg:font-family="Arial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9:15:02.519000000</meta:creation-date>
    <meta:print-date>2021-04-05T21:42:48.062000000</meta:print-date>
    <dc:date>2021-04-05T21:44:39.526000000</dc:date>
    <meta:editing-duration>PT8M23S</meta:editing-duration>
    <meta:editing-cycles>1</meta:editing-cycles>
    <meta:document-statistic meta:table-count="0" meta:image-count="0" meta:object-count="0" meta:page-count="1" meta:paragraph-count="12" meta:word-count="119" meta:character-count="1693" meta:non-whitespace-character-count="815"/>
    <meta:generator>LibreOffice/6.2.4.2$Windows_x86 LibreOffice_project/2412653d852ce75f65fbfa83fb7e7b669a126d64</meta:generator>
  </office:meta>
</office:document-meta>
</file>