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3389in" fo:margin-left="-0.2958in" fo:margin-right="0.075in" fo:margin-top="0in" fo:margin-bottom="0in" table:align="margins" style:writing-mode="lr-tb"/>
    </style:style>
    <style:style style:name="Таблица1.A" style:family="table-column">
      <style:table-column-properties style:column-width="0.4319in" style:rel-column-width="622*"/>
    </style:style>
    <style:style style:name="Таблица1.B" style:family="table-column">
      <style:table-column-properties style:column-width="1.4486in" style:rel-column-width="2086*"/>
    </style:style>
    <style:style style:name="Таблица1.C" style:family="table-column">
      <style:table-column-properties style:column-width="4.9792in" style:rel-column-width="7170*"/>
    </style:style>
    <style:style style:name="Таблица1.D" style:family="table-column">
      <style:table-column-properties style:column-width="0.609in" style:rel-column-width="877*"/>
    </style:style>
    <style:style style:name="Таблица1.E" style:family="table-column">
      <style:table-column-properties style:column-width="0.0535in" style:rel-column-width="7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0.0069in solid #00000a"/>
    </style:style>
    <style:style style:name="Таблица1.11" style:family="table-row">
      <style:table-row-properties style:min-row-height="0.1736in" style:keep-together="true" fo:keep-together="auto"/>
    </style:style>
    <style:style style:name="Таблица1.48" style:family="table-row">
      <style:table-row-properties style:min-row-height="0.0493in" style:keep-together="true" fo:keep-together="auto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kk" fo:country="KZ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Times New Roman" fo:font-size="9pt" fo:language="kk" fo:country="KZ" fo:font-weight="bold" style:font-size-asian="9pt" style:font-weight-asian="bold" style:font-name-complex="Times New Roman1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fo:line-height="100%" fo:hyphenation-ladder-count="no-limit"/>
      <style:text-properties style:font-name="Times New Roman" fo:font-size="9pt" fo:language="kk" fo:country="KZ" fo:font-weight="bold" style:font-size-asian="9pt" style:font-weight-asian="bold" style:font-name-complex="Times New Roman1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fo:line-height="100%" fo:hyphenation-ladder-count="no-limit"/>
      <style:text-properties style:font-name="Times New Roman" fo:font-size="9pt" fo:language="kk" fo:country="KZ" style:font-size-asian="9pt" style:font-name-complex="Times New Roman1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00%" fo:text-align="center" style:justify-single-word="false"/>
    </style:style>
    <style:style style:name="P10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752in" fo:margin-right="0in" fo:margin-top="0in" fo:margin-bottom="0in" fo:line-height="100%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0.0752in" fo:margin-right="-0.0752in" fo:margin-top="0in" fo:margin-bottom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138in" fo:margin-right="0in" fo:margin-top="0in" fo:margin-bottom="0in" fo:line-height="100%" fo:text-indent="-0.0138in" style:auto-text-indent="false">
        <style:tab-stops>
          <style:tab-stop style:position="0.6898in"/>
        </style:tab-stops>
      </style:paragraph-properties>
    </style:style>
    <style:style style:name="P15" style:family="paragraph" style:parent-style-name="No_20_Spacing" style:master-page-name="Standard">
      <style:paragraph-properties fo:margin-top="0.0693in" fo:margin-bottom="0in" fo:text-align="center" style:justify-single-word="false" style:page-number="auto"/>
    </style:style>
    <style:style style:name="P16" style:family="paragraph" style:parent-style-name="No_20_Spacing">
      <style:paragraph-properties fo:margin-top="0in" fo:margin-bottom="0in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kk" fo:country="KZ" style:font-size-asian="12pt" style:font-name-complex="Times New Roman1" style:font-size-complex="12pt"/>
    </style:style>
    <style:style style:name="T3" style:family="text">
      <style:text-properties style:font-name="Times New Roman" fo:font-size="12pt" fo:language="kk" fo:country="KZ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language="kk" fo:country="KZ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1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13" style:family="text">
      <style:text-properties style:font-name="Times New Roman" fo:font-size="10pt" fo:language="kk" fo:country="KZ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language="kk" fo:country="KZ" fo:font-weight="bold" style:font-size-asian="10pt" style:font-weight-asian="bold" style:font-name-complex="Times New Roman1" style:font-size-complex="12pt"/>
    </style:style>
    <style:style style:name="T15" style:family="text">
      <style:text-properties style:font-name="Times New Roman" fo:font-size="10pt" fo:language="kk" fo:country="KZ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6" style:family="text">
      <style:text-properties style:font-name="Times New Roman" fo:font-size="10pt" fo:language="kk" fo:country="KZ" style:font-name-asian="Times New Roman1" style:font-size-asian="10pt" style:language-asian="ar" style:country-asian="SA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20" style:family="text">
      <style:text-properties style:font-name="Times New Roman" fo:font-size="9pt" fo:language="kk" fo:country="KZ" style:font-size-asian="9pt" style:font-name-complex="Times New Roman1" style:font-size-complex="9pt"/>
    </style:style>
    <style:style style:name="T21" style:family="text">
      <style:text-properties style:font-name="Times New Roman" fo:font-size="9pt" fo:language="kk" fo:country="KZ" fo:font-weight="bold" style:font-size-asian="9pt" style:font-weight-asian="bold" style:font-name-complex="Times New Roman1" style:font-size-complex="9pt"/>
    </style:style>
    <style:style style:name="T22" style:family="text">
      <style:text-properties style:font-name="Times New Roman" fo:font-size="9pt" fo:language="kk" fo:country="KZ" fo:font-weight="bold" style:font-name-asian="Times New Roman1" style:font-size-asian="9pt" style:language-asian="ar" style:country-asian="SA" style:font-weight-asian="bold" style:font-name-complex="Times New Roman1" style:font-size-complex="9pt"/>
    </style:style>
    <style:style style:name="T23" style:family="text">
      <style:text-properties style:font-name="Times New Roman" fo:font-size="9pt" fo:language="kk" fo:country="KZ" style:font-name-asian="Times New Roman1" style:font-size-asian="9pt" style:language-asian="ar" style:country-asian="SA" style:font-name-complex="Times New Roman1" style:font-size-complex="9pt"/>
    </style:style>
    <style:style style:name="T24" style:family="text">
      <style:text-properties style:font-name="Times New Roman" fo:font-size="9pt" fo:language="kk" fo:country="KZ" fo:font-style="italic" fo:font-weight="bold" style:font-size-asian="9pt" style:font-style-asian="italic" style:font-weight-asian="bold" style:font-name-complex="Times New Roman1" style:font-size-complex="9pt"/>
    </style:style>
    <style:style style:name="T25" style:family="text">
      <style:text-properties style:font-name="Times New Roman" fo:font-size="9pt" fo:language="kk" fo:country="KZ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1" style:font-size-complex="9pt"/>
    </style:style>
    <style:style style:name="T26" style:family="text">
      <style:text-properties style:font-name="Times New Roman" fo:font-size="9pt" fo:language="en" fo:country="US" fo:font-weight="bold" style:font-size-asian="9pt" style:font-weight-asian="bold" style:font-name-complex="Times New Roman1" style:font-size-complex="9pt"/>
    </style:style>
    <style:style style:name="T27" style:family="text">
      <style:text-properties fo:font-size="10pt" fo:language="kk" fo:country="KZ" style:font-name-asian="Times New Roman1" style:font-size-asian="10pt" style:language-asian="ar" style:country-asian="SA" style:font-size-complex="10pt"/>
    </style:style>
    <style:style style:name="T28" style:family="text">
      <style:text-properties fo:font-size="10pt" fo:language="kk" fo:country="KZ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000000" style:font-name="Times New Roman" fo:font-size="10pt" style:font-size-asian="10pt" style:font-size-complex="10pt"/>
    </style:style>
    <style:style style:name="T31" style:family="text">
      <style:text-properties fo:color="#000000" style:font-name="Times New Roman" fo:font-size="10pt" fo:language="kk" fo:country="KZ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Календарно-тематическое планирование по русскому языку для <text:s/>3 <text:s/>класса</text:span></text:p>
      <text:p text:style-name="P2"><text:span text:style-name="T3">2 часа в неделю / 68 часов</text:span></text:p>
      <text:p text:style-name="P2"><text:span text:style-name="T3">Русский язык</text:span><text:span text:style-name="T5">: </text:span><text:span text:style-name="T3"><text:s/>Учебник для </text:span><text:span text:style-name="T5">3</text:span><text:span text:style-name="T3"> класса общеобразовательной школы с казахским языком обучения </text:span><text:span text:style-name="T5">Калашникова Т.М</text:span><text:span text:style-name="T3">. </text:span><text:span text:style-name="T7">C</text:span><text:span text:style-name="T3">ултанова А.Б., Карпыкова Г.У. <text:s/>Беспалова Р.Х.-Алматы:Алматы кітап, 2018. –210 с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13">№</text:span></text:p>
          </table:table-cell>
          <table:table-cell table:style-name="Таблица1.A1" office:value-type="string">
            <text:p text:style-name="P10"><text:span text:style-name="T18">Лексическая тема</text:span></text:p>
          </table:table-cell>
          <table:table-cell table:style-name="Таблица1.A1" office:value-type="string">
            <text:p text:style-name="P9"><text:span text:style-name="T18">Цель обучения</text:span></text:p>
          </table:table-cell>
          <table:table-cell table:style-name="Таблица1.A1" office:value-type="string">
            <text:p text:style-name="P13"><text:span text:style-name="T18">Кол</text:span><text:span text:style-name="T13">-во</text:span></text:p>
            <text:p text:style-name="P12"><text:span text:style-name="T18">час</text:span><text:span text:style-name="T13">ов</text:span></text:p>
          </table:table-cell>
          <table:table-cell table:style-name="Таблица1.A1" office:value-type="string">
            <text:p text:style-name="P9"><text:span text:style-name="T18">Дата 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1">1</text:span></text:p>
          </table:table-cell>
          <table:table-cell table:style-name="Таблица1.A1" office:value-type="string">
            <text:p text:style-name="P11"><text:span text:style-name="T21">Осень зовет нас в любимую школу</text:span></text:p>
          </table:table-cell>
          <table:table-cell table:style-name="Таблица1.A1" office:value-type="string">
            <text:p text:style-name="P14"><text:span text:style-name="T30">3.1.1.1 - отвечать на открытые вопросы по содержанию для определения ключевых моментов<text:line-break/></text:span><text:span text:style-name="T31">3.2.1.1 использовать в речи тематическую лексику в различных контекстах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1">2</text:span></text:p>
          </table:table-cell>
          <table:table-cell table:style-name="Таблица1.A1" office:value-type="string">
            <text:p text:style-name="P11"><text:span text:style-name="T21">Уроки живой природы</text:span></text:p>
          </table:table-cell>
          <table:table-cell table:style-name="Таблица1.A1" office:value-type="string">
            <text:p text:style-name="P14"><text:span text:style-name="T10">3.3.2.1понимать ключевые моменты в коротком тексте, содержащем знакомые слова и фразы</text:span></text:p>
            <text:p text:style-name="P14"><text:span text:style-name="T10">3.4.3.1 использовать знаки препинания в конце простых предлож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1">3</text:span></text:p>
          </table:table-cell>
          <table:table-cell table:style-name="Таблица1.A1" office:value-type="string">
            <text:p text:style-name="P11"><text:span text:style-name="T21">Идет сентябрь осенней тропкой</text:span></text:p>
          </table:table-cell>
          <table:table-cell table:style-name="Таблица1.A1" office:value-type="string">
            <text:p text:style-name="P14"><text:span text:style-name="T30"><text:s/>3.3.2.1 понимать ключевые моменты в коротком тексте, содержащем знакомые слова и фразы <text:s text:c="140"/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1">4</text:span></text:p>
          </table:table-cell>
          <table:table-cell table:style-name="Таблица1.A1" office:value-type="string">
            <text:p text:style-name="P11"><text:span text:style-name="T21">Дарит осень всем подарки</text:span></text:p>
          </table:table-cell>
          <table:table-cell table:style-name="Таблица1.A1" office:value-type="string">
            <text:p text:style-name="P16"><text:span text:style-name="T16">3.1.1.1 слушать и понимать устную речь, аудиовизуальный материал, задавать уточняющие вопросы для выяснения смысла отдельных высказываний</text:span></text:p>
            <text:p text:style-name="P16"><text:span text:style-name="T16">3.2.1.1 использовать в речи тематическую лексику в различных контекстах; 3.2.7.1 соблюдать правила произношения слов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1">5</text:span></text:p>
          </table:table-cell>
          <table:table-cell table:style-name="Таблица1.A1" office:value-type="string">
            <text:p text:style-name="P11"><text:span text:style-name="T21">Собака – друг человека</text:span></text:p>
          </table:table-cell>
          <table:table-cell table:style-name="Таблица1.A1" office:value-type="string">
            <text:p text:style-name="P16"><text:span text:style-name="T17">3.1.2.1 понимать лексическое значение слов в предложении и в тексте</text:span></text:p>
            <text:p text:style-name="P16"><text:span text:style-name="T17">3.2.2.1 создавать высказывание на основе темы, предложенной учителе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1">6</text:span></text:p>
          </table:table-cell>
          <table:table-cell table:style-name="Таблица1.A1" office:value-type="string">
            <text:p text:style-name="P11"><text:span text:style-name="T22">Наши любимые питомцы</text:span></text:p>
          </table:table-cell>
          <table:table-cell table:style-name="Таблица1.A1" office:value-type="string">
            <text:p text:style-name="P16"><text:span text:style-name="T17">3.1.1.1 - отвечать на открытые вопросы по содержанию для определения ключевых моментов<text:line-break/>3.1.4.2 - сопровождать речь иллюстрациями/наглядностью/демонстрацией фотографий/картин/ приборов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7</text:span></text:p>
          </table:table-cell>
          <table:table-cell table:style-name="Таблица1.A1" office:value-type="string">
            <text:p text:style-name="P11"><text:span text:style-name="T21">Такие разные птицы</text:span></text:p>
          </table:table-cell>
          <table:table-cell table:style-name="Таблица1.A1" office:value-type="string">
            <text:p text:style-name="P16"><text:span text:style-name="T17">3.3.1.1 читать выразительно текст или его части, используя виды чтения</text:span></text:p>
            <text:p text:style-name="P16"><text:span text:style-name="T17">(ознакомительное чтение, чтение по ролям)</text:span></text:p>
            <text:p text:style-name="P16"><text:span text:style-name="T17">3.4.4.1 писать в тетради в широкую линейку, отрабатывать <text:s/>каллиграфические навыки: соблюдение высоты, ширины и наклона прописных, строчных букв</text:span></text:p>
            <text:p text:style-name="P16"><text:span text:style-name="T17">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8</text:span></text:p>
          </table:table-cell>
          <table:table-cell table:style-name="Таблица1.A1" office:value-type="string">
            <text:p text:style-name="P11"><text:span text:style-name="T21">Рыбные истории</text:span></text:p>
          </table:table-cell>
          <table:table-cell table:style-name="Таблица1.A1" office:value-type="string">
            <text:p text:style-name="P8"><text:span text:style-name="T8">3.1.1.1 слушать и понимать устную речь, аудиовизуальный материал,</text:span></text:p>
            <text:p text:style-name="P8"><text:span text:style-name="T8">задавать уточняющие вопросы для выяснения смысла отдельных высказываний</text:span></text:p>
            <text:p text:style-name="P8"><text:span text:style-name="T8">3.2.6.1 высказывать оценочные суждения о прослушанном/прочитанном</text:span></text:p>
            <text:p text:style-name="P8"><text:span text:style-name="T8">материале («я предполагаю…», «мне кажется…»)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>
          <table:table-cell table:style-name="Таблица1.A1" office:value-type="string">
            <text:p text:style-name="P10"><text:span text:style-name="T21">9</text:span></text:p>
          </table:table-cell>
          <table:table-cell table:style-name="Таблица1.A1" office:value-type="string">
            <text:p text:style-name="P11"><text:span text:style-name="T21">Что я знаю, умею, могу?</text:span></text:p>
          </table:table-cell>
          <table:table-cell table:style-name="Таблица1.A1" office:value-type="string">
            <text:p text:style-name="P16"><text:span text:style-name="T17">3.3.1.1 читать выразительно текст или его части, используя виды чтения</text:span></text:p>
            <text:p text:style-name="P16"><text:span text:style-name="T17">(ознакомительное чтение, чтение по ролям)</text:span></text:p>
            <text:p text:style-name="P16"><text:span text:style-name="T17">3.4.2.1 на основе прослушанного/ прочитанного/ увиденного делать короткие запис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<text:span text:style-name="T13">Раздел №2 Что такое хорошо, что такое плохо?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0</text:span></text:p>
          </table:table-cell>
          <table:table-cell table:style-name="Таблица1.A1" office:value-type="string">
            <text:p text:style-name="P11"><text:span text:style-name="T20">Учение - путь к умению.</text:span><text:span text:style-name="T21"> </text:span></text:p>
          </table:table-cell>
          <table:table-cell table:style-name="Таблица1.A1" office:value-type="string">
            <text:p text:style-name="P16"><text:span text:style-name="T16">3.1.2.1<text:tab/>понимать лексическое значение слов в предложении и в тексте</text:span></text:p>
            <text:p text:style-name="P16"><text:span text:style-name="T16">3.2.3.1 <text:s text:c="2"/>участвовать в речевой ситуации на определенную тему, понимать, о чем говорит собеседник, дополнять высказывани я собеседника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1</text:span></text:p>
          </table:table-cell>
          <table:table-cell table:style-name="Таблица1.A1" office:value-type="string">
            <text:p text:style-name="P11"><text:span text:style-name="T20">Терпение и труд все перетрут</text:span></text:p>
          </table:table-cell>
          <table:table-cell table:style-name="Таблица1.A1" office:value-type="string">
            <text:p text:style-name="P16"><text:span text:style-name="T16">3.3.1.1 читать выразительно текст или его части, используя виды<text:tab/>чтения</text:span></text:p>
            <text:p text:style-name="P16"><text:span text:style-name="T16">(ознакомительное <text:s/>чтение, чтение ролям)<text:tab/></text:span></text:p>
            <text:p text:style-name="P16"><text:span text:style-name="T16">3.3.2.1 понимать ключевые моменты коротком тексте, содержащем знакомые слова фразы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2">12</text:span></text:p>
          </table:table-cell>
          <table:table-cell table:style-name="Таблица1.A1" office:value-type="string">
            <text:p text:style-name="P11"><text:span text:style-name="T20">Кто опрятен, тот людям приятен.</text:span></text:p>
          </table:table-cell>
          <table:table-cell table:style-name="Таблица1.A1" office:value-type="string">
            <text:p text:style-name="P16"><text:span text:style-name="T16">3.3.5. находить извлекать информацию в <text:s/>словарях справочниках самостоятельно <text:s text:c="120"/>3.4.1.1 писать связные предложения по данной теме/ создавать постер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2">13</text:span></text:p>
          </table:table-cell>
          <table:table-cell table:style-name="Таблица1.A1" office:value-type="string">
            <text:p text:style-name="P11"><text:span text:style-name="T20">Кто труда не боится, того и лень сторонится</text:span></text:p>
          </table:table-cell>
          <table:table-cell table:style-name="Таблица1.A1" office:value-type="string">
            <text:p text:style-name="P16"><text:span text:style-name="T17">3.3.2.1 понимать ключевые моменты в коротком тексте, содержащем знакомые слова и фразы</text:span></text:p>
            <text:p text:style-name="P16"><text:span text:style-name="T17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4</text:span></text:p>
          </table:table-cell>
          <table:table-cell table:style-name="Таблица1.A1" office:value-type="string">
            <text:p text:style-name="P11"><text:span text:style-name="T20">Старших надо уважать, малышей не обижать. </text:span></text:p>
          </table:table-cell>
          <table:table-cell table:style-name="Таблица1.A1" office:value-type="string">
            <text:p text:style-name="P16"><text:span text:style-name="T17">3.1.5.1 понимать и описывать события, героев в аудиовизуальном материале</text:span></text:p>
            <text:p text:style-name="P16"><text:span text:style-name="T17">3.2.2.1 создавать высказывание на основе темы, предложенной учителем</text:span></text:p>
            <text:p text:style-name="P16"><text:span text:style-name="T17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5</text:span></text:p>
          </table:table-cell>
          <table:table-cell table:style-name="Таблица1.A1" office:value-type="string">
            <text:p text:style-name="P11"><text:span text:style-name="T20">Лес – богатство и краса, береги свои леса. Подготовка к суммативному оцениванию за четверть.</text:span></text:p>
          </table:table-cell>
          <table:table-cell table:style-name="Таблица1.A1" office:value-type="string">
            <text:p text:style-name="P16"><text:span text:style-name="T8">3.3.4.1 формулировать уточняющие вопросы по содержанию текста и о поступках героев произведения </text:span></text:p>
            <text:p text:style-name="P16"><text:span text:style-name="T8">3.5.1.2 Использовать сложные предложения с союзами чтобы, который, где, откуда по предложенным моделя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6</text:span></text:p>
          </table:table-cell>
          <table:table-cell table:style-name="Таблица1.A1" office:value-type="string">
            <text:p text:style-name="P11"><text:span text:style-name="T20">Суммативное оценивание за четверть</text:span></text:p>
          </table:table-cell>
          <table:table-cell table:style-name="Таблица1.A1" office:value-type="string">
            <text:p text:style-name="P16"><text:span text:style-name="T8">3.3.1.1 читать выразительно текст или его части, используя виды чтения (ознакомительное чтение, чтение по ролям)</text:span></text:p>
            <text:p text:style-name="P16"><text:span text:style-name="T8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7</text:span></text:p>
          </table:table-cell>
          <table:table-cell table:style-name="Таблица1.A1" office:value-type="string">
            <text:p text:style-name="P11"><text:span text:style-name="T20">Лес – богатство и краса, береги свои леса.</text:span></text:p>
          </table:table-cell>
          <table:table-cell table:style-name="Таблица1.A1" office:value-type="string">
            <text:p text:style-name="P16"><text:span text:style-name="T8">3.3.4.1 формулировать уточняющие вопросы по содержанию текста и о поступках героев произведения </text:span></text:p>
            <text:p text:style-name="P16"><text:span text:style-name="T8">3.5.1.2 Использовать сложные предложения с союзами чтобы, который, где, откуда по предложенным моделя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6"><text:span text:style-name="T18">2 четверть – 15 часов</text:span></text:p>
            <text:p text:style-name="P16"><text:span text:style-name="T18">Раздел №3. Врем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8</text:span></text:p>
          </table:table-cell>
          <table:table-cell table:style-name="Таблица1.A1" office:value-type="string">
            <text:p text:style-name="P11"><text:span text:style-name="T20">Вчера, сегодня, завтра. </text:span></text:p>
          </table:table-cell>
          <table:table-cell table:style-name="Таблица1.A1" office:value-type="string">
            <text:p text:style-name="P16"><text:span text:style-name="T8">3.1.1.1 - отвечать на открытые вопросы по содержанию для определения ключевых моментов<text:line-break/>3.1.4.2 - сопровождать речь иллюстрациями/наглядностью/демонстрацией фотографий/картин/ приборов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19</text:span></text:p>
          </table:table-cell>
          <table:table-cell table:style-name="Таблица1.A1" office:value-type="string">
            <text:p text:style-name="P11"><text:span text:style-name="T20">Какие бывают часы. </text:span></text:p>
          </table:table-cell>
          <table:table-cell table:style-name="Таблица1.A1" office:value-type="string">
            <text:p text:style-name="P16"><text:span text:style-name="T8">3.1.3.1 отвечать на простые вопросы по содержанию прослушанного и подбирать иллюстрации по развитию сюжета</text:span></text:p>
            <text:p text:style-name="P16"><text:span text:style-name="T8">3.2.3.1 участвовать в речевой ситуации на определенную тему, понимать, о чем говорит собеседник; соблюдать речевые нормы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6">20</text:span></text:p>
          </table:table-cell>
          <table:table-cell table:style-name="Таблица1.A1" office:value-type="string">
            <text:p text:style-name="P11"><text:span text:style-name="T20">Как узнать, который час?</text:span></text:p>
          </table:table-cell>
          <table:table-cell table:style-name="Таблица1.A1" office:value-type="string">
            <text:p text:style-name="P16"><text:span text:style-name="T8">3.1.3.1 отвечать на простые вопросы по содержанию прослушанного и подбирать иллюстрации по развитию сюжета</text:span></text:p>
            <text:p text:style-name="P16"><text:span text:style-name="T8">3.2.3.1 участвовать в речевой ситуации на определенную тему, понимать, о чем говорит собеседник; соблюдать речевые нормы</text:span></text:p>
          </table:table-cell>
          <table:table-cell table:style-name="Таблица1.A1" office:value-type="string">
            <text:p text:style-name="P9"><text:span text:style-name="T6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21</text:span></text:p>
          </table:table-cell>
          <table:table-cell table:style-name="Таблица1.A1" office:value-type="string">
            <text:p text:style-name="P11"><text:span text:style-name="T20">День и ночь- <text:s/>сутки прочь.</text:span></text:p>
            <text:p text:style-name="P11"><text:span text:style-name="T20">Круглый год</text:span></text:p>
          </table:table-cell>
          <table:table-cell table:style-name="Таблица1.A1" office:value-type="string">
            <text:p text:style-name="P16"><text:span text:style-name="T8">3.3.2.1 понимать ключевые моменты в коротком тексте, содержащем знакомые слова и фразы</text:span></text:p>
            <text:p text:style-name="P16"><text:span text:style-name="T8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1"><text:span text:style-name="T21">22</text:span></text:p>
          </table:table-cell>
          <table:table-cell table:style-name="Таблица1.A1" office:value-type="string">
            <text:p text:style-name="P11"><text:span text:style-name="T20">Время в фольклоре</text:span></text:p>
          </table:table-cell>
          <table:table-cell table:style-name="Таблица1.A1" office:value-type="string">
            <text:p text:style-name="P16"><text:span text:style-name="T8">3.3.5.1 находить и извлекать информацию в словарях и справочниках самостоятельно</text:span></text:p>
            <text:p text:style-name="P16"><text:span text:style-name="T8">3.5.1.6 использовать слова, обозначающие количество предметов, лиц; порядок предметов, лиц по счёту; падежные формы числительных один, одна, одно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1"><text:span text:style-name="T21">23</text:span></text:p>
          </table:table-cell>
          <table:table-cell table:style-name="Таблица1.A1" office:value-type="string">
            <text:p text:style-name="P11"><text:span text:style-name="T20">Берегите время. </text:span></text:p>
            <text:p text:style-name="P7"/>
          </table:table-cell>
          <table:table-cell table:style-name="Таблица1.A1" office:value-type="string">
            <text:p text:style-name="P16"><text:span text:style-name="T8">3.1.4.1 определять причинно-следственную связь в прослушанном тексте (события, герои)</text:span></text:p>
            <text:p text:style-name="P16"><text:span text:style-name="T8">3.1.5.1 понимать и описывать события, героев в аудиовизуальном материале</text:span></text:p>
            <text:p text:style-name="P16"><text:span text:style-name="T8">3.2.3.1 участвовать в речевой ситуации на определенную тему, понимать, о чем говорит собеседник; дополнять высказывания собеседника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1"><text:span text:style-name="T26">24</text:span></text:p>
          </table:table-cell>
          <table:table-cell table:style-name="Таблица1.A1" office:value-type="string">
            <text:p text:style-name="P11"><text:span text:style-name="T20">Время и мы.</text:span></text:p>
          </table:table-cell>
          <table:table-cell table:style-name="Таблица1.A1" office:value-type="string">
            <text:p text:style-name="P16"><text:span text:style-name="T8">3.1.4.1 определять причинно-следственную связь в прослушанном тексте (события, герои)</text:span></text:p>
            <text:p text:style-name="P16"><text:span text:style-name="T8">3.1.5.1 понимать и описывать события, героев в аудиовизуальном материале</text:span></text:p>
            <text:p text:style-name="P16"><text:span text:style-name="T8">3.2.3.1 участвовать в речевой ситуации на определенную тему, понимать, о чем говорит собеседник; дополнять высказывания собеседника</text:span></text:p>
          </table:table-cell>
          <table:table-cell table:style-name="Таблица1.A1" office:value-type="string">
            <text:p text:style-name="P9"><text:span text:style-name="T6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25</text:span></text:p>
          </table:table-cell>
          <table:table-cell table:style-name="Таблица1.A1" office:value-type="string">
            <text:p text:style-name="P11"><text:span text:style-name="T20">Мои достижения </text:span></text:p>
          </table:table-cell>
          <table:table-cell table:style-name="Таблица1.A1" office:value-type="string">
            <text:p text:style-name="P16"><text:span text:style-name="T8"><text:s/>3.1.4.1 определять причинно-следственную связь в прослушанном тексте (события, герои)</text:span></text:p>
            <text:p text:style-name="P16"><text:span text:style-name="T8">3.2.7.1соблюдать правила произношения слов</text:span></text:p>
            <text:p text:style-name="P16"><text:span text:style-name="T8">3.5.1.5 понимать и различать глаголы совершенного и несовершенного вида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6"><text:span text:style-name="T13">Раздел <text:s/>№4 Архитектур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>
          <table:table-cell table:style-name="Таблица1.A1" office:value-type="string">
            <text:p text:style-name="P10"><text:span text:style-name="T21">26</text:span></text:p>
          </table:table-cell>
          <table:table-cell table:style-name="Таблица1.A1" office:value-type="string">
            <text:p text:style-name="P11"><text:span text:style-name="T20">Такие разные дома</text:span></text:p>
          </table:table-cell>
          <table:table-cell table:style-name="Таблица1.A1" office:value-type="string">
            <text:p text:style-name="P16"><text:span text:style-name="T8">3.3.1.1 читать выразительно текст или его части, используя виды чтения (ознакомительное чтение, чтение по ролям)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27</text:span></text:p>
          </table:table-cell>
          <table:table-cell table:style-name="Таблица1.A1" office:value-type="string">
            <text:p text:style-name="P11"><text:span text:style-name="T21">Астана - центр современной архитектуры</text:span></text:p>
          </table:table-cell>
          <table:table-cell table:style-name="Таблица1.A1" office:value-type="string">
            <text:p text:style-name="P16"><text:span text:style-name="T8">3.3.4.1 формулировать уточняющие вопросы по содержанию текста и о поступках героев произведения </text:span></text:p>
            <text:p text:style-name="P16"><text:span text:style-name="T8">3.5.1.2 Использовать сложные предложения с союзами чтобы, который, где, откуда по предложенным моделя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28</text:span></text:p>
          </table:table-cell>
          <table:table-cell table:style-name="Таблица1.A1" office:value-type="string">
            <text:p text:style-name="P11"><text:span text:style-name="T21">ЭКСПО – 2017- «Энергия будущего»</text:span></text:p>
          </table:table-cell>
          <table:table-cell table:style-name="Таблица1.A1" office:value-type="string">
            <text:p text:style-name="No_20_Spacing"><text:span text:style-name="T17">3.3.5.1 находить и извлекать информацию в словарях и справочниках самостоятельно</text:span></text:p>
            <text:p text:style-name="P1"><text:span text:style-name="T17">3.5.1.6 использовать слова, обозначающие количество предметов, лиц; порядок предметов, лиц по счёту; падежные формы числительных один, одна, одно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29</text:span></text:p>
          </table:table-cell>
          <table:table-cell table:style-name="Таблица1.A1" office:value-type="string">
            <text:p text:style-name="P11"><text:span text:style-name="T21">В парке весело гулять. </text:span></text:p>
          </table:table-cell>
          <table:table-cell table:style-name="Таблица1.A1" office:value-type="string">
            <text:p text:style-name="P16"><text:span text:style-name="T17">3.3.2.1 понимать ключевые моменты в коротком тексте, содержащем знакомые слова и фразы</text:span></text:p>
            <text:p text:style-name="P16"><text:span text:style-name="T17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0</text:span></text:p>
          </table:table-cell>
          <table:table-cell table:style-name="Таблица1.A1" office:value-type="string">
            <text:p text:style-name="P11"><text:span text:style-name="T21">Строим городок. Подготовка к суммативному оцениванию за четверть</text:span></text:p>
          </table:table-cell>
          <table:table-cell table:style-name="Таблица1.A1" office:value-type="string">
            <text:p text:style-name="P16"><text:span text:style-name="T8">3.3.2.1 понимать ключевые моменты в коротком тексте, содержащем знакомые слова и фразы</text:span></text:p>
            <text:p text:style-name="P16"><text:span text:style-name="T8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1</text:span></text:p>
          </table:table-cell>
          <table:table-cell table:style-name="Таблица1.A1" office:value-type="string">
            <text:p text:style-name="P11"><text:span text:style-name="T21">СОЧ</text:span></text:p>
          </table:table-cell>
          <table:table-cell table:style-name="Таблица1.A1" office:value-type="string">
            <text:p text:style-name="P16"><text:span text:style-name="T17">3.1.3.1 отвечать на простые вопросы по содержанию прослушанного и подбирать иллюстрации по развитию сюжета</text:span></text:p>
            <text:p text:style-name="P16"><text:span text:style-name="T17">3.5.2.2 правильно писать новые слова, используя орфографический словарь</text:span></text:p>
            <text:p text:style-name="P16"><text:span text:style-name="T17">3.5.2.3 писать раздельно предлоги со словам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2</text:span></text:p>
          </table:table-cell>
          <table:table-cell table:style-name="Таблица1.A1" office:value-type="string">
            <text:p text:style-name="P11"><text:span text:style-name="T21">Мои достижения. Проверь себя.</text:span></text:p>
          </table:table-cell>
          <table:table-cell table:style-name="Таблица1.A1" office:value-type="string">
            <text:p text:style-name="P16"><text:span text:style-name="T8">3.3.1.1 читать выразительно текст или его части, используя виды чтения (ознакомительное чтение, чтение по ролям)</text:span></text:p>
            <text:p text:style-name="P16"><text:span text:style-name="T8">3.4.2.1 на основе прослушанного/ прочитанного/ увиденного делать короткие запис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<text:span text:style-name="T13">Раздел №5. Искусст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3</text:span></text:p>
          </table:table-cell>
          <table:table-cell table:style-name="Таблица1.A1" office:value-type="string">
            <text:p text:style-name="P11"><text:span text:style-name="T21">Что такое Изобразительное искусство?</text:span></text:p>
          </table:table-cell>
          <table:table-cell table:style-name="Таблица1.A1" office:value-type="string">
            <text:p text:style-name="P16"><text:span text:style-name="T8">3.1.4.1 </text:span><text:span text:style-name="T11">определять </text:span><text:span text:style-name="T8">причинно-следственную связь в прослушанном тексте (идея, события, герои)</text:span></text:p>
            <text:p text:style-name="P16"><text:span text:style-name="T8">3.2.3.1 участвовать в речевой ситуации на определенную тему, понимать, о чем говорит собеседник; дополнять высказывания собеседника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4</text:span></text:p>
          </table:table-cell>
          <table:table-cell table:style-name="Таблица1.A1" office:value-type="string">
            <text:p text:style-name="P11"><text:span text:style-name="T21">Мы рисуем</text:span></text:p>
          </table:table-cell>
          <table:table-cell table:style-name="Таблица1.A1" office:value-type="string">
            <text:p text:style-name="P16"><text:span text:style-name="T8">3.1.5.1 понимать и описывать события, героев в аудиовизуальном материале</text:span></text:p>
            <text:p text:style-name="P16"><text:span text:style-name="T9">3.5.1.2 согласовывать имена прилагательные с именами существительными во множественном числе; использовать сложные предложения с союзами чтобы, который, где, откуда и т.д. по предложенным моделя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>
          <table:table-cell table:style-name="Таблица1.A1" office:value-type="string">
            <text:p text:style-name="P10"><text:span text:style-name="T21">35</text:span></text:p>
          </table:table-cell>
          <table:table-cell table:style-name="Таблица1.A1" office:value-type="string">
            <text:p text:style-name="P11"><text:span text:style-name="T21">Волшебный мир искусства - театр</text:span></text:p>
          </table:table-cell>
          <table:table-cell table:style-name="Таблица1.A1" office:value-type="string">
            <text:p text:style-name="P16"><text:span text:style-name="T8">3.3.4.1 формулировать уточняющие вопросы по содержанию текста и о поступках героев произведения</text:span></text:p>
            <text:p text:style-name="P16"><text:span text:style-name="T8">3.4.1.1 писать связные предложения по данной теме и создавать постер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6</text:span></text:p>
          </table:table-cell>
          <table:table-cell table:style-name="Таблица1.A1" office:value-type="string">
            <text:p text:style-name="P11"><text:span text:style-name="T21">Мы идем в театр</text:span></text:p>
          </table:table-cell>
          <table:table-cell table:style-name="Таблица1.A1" office:value-type="string">
            <text:p text:style-name="P1"><text:span text:style-name="T17">3.3.4.1 формулировать уточняющие вопросы по содержанию текста и о поступках героев произведения </text:span></text:p>
            <text:p text:style-name="No_20_Spacing"><text:span text:style-name="T17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7</text:span></text:p>
          </table:table-cell>
          <table:table-cell table:style-name="Таблица1.A1" office:value-type="string">
            <text:p text:style-name="P11"><text:span text:style-name="T21">Какая музыка в природе!</text:span></text:p>
          </table:table-cell>
          <table:table-cell table:style-name="Таблица1.A1" office:value-type="string">
            <text:p text:style-name="P16"><text:span text:style-name="T8">3.3.4.1 формулировать уточняющие вопросы по содержанию текста и о поступках героев произведения </text:span></text:p>
            <text:p text:style-name="P16"><text:span text:style-name="T8">3.5.1.2 Использовать сложные предложения с союзами чтобы, который, где, откуда по предложенным моделя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8</text:span></text:p>
          </table:table-cell>
          <table:table-cell table:style-name="Таблица1.A1" office:value-type="string">
            <text:p text:style-name="P11"><text:span text:style-name="T21">Музыкальные инструменты</text:span></text:p>
          </table:table-cell>
          <table:table-cell table:style-name="Таблица1.A1" office:value-type="string">
            <text:p text:style-name="P11"><text:span text:style-name="T17">3.1.4.1 определять причинно-следственную связь в прослушанном тексте (идея, события, герои) <text:s text:c="77"/>3.2.4.1 пересказывать истории/рассказы, используя план/свои заметк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39</text:span></text:p>
          </table:table-cell>
          <table:table-cell table:style-name="Таблица1.A1" office:value-type="string">
            <text:p text:style-name="P11"><text:span text:style-name="T21">Искусство словесности</text:span></text:p>
          </table:table-cell>
          <table:table-cell table:style-name="Таблица1.A1" office:value-type="string">
            <text:p text:style-name="P16"><text:span text:style-name="T17">3.3.4.1 формулировать уточняющие вопросы по содержанию текста и о поступках героев произведения <text:s text:c="63"/>3.4.2.1 на основе прослушанного/ прочитанного/ увиденного делать короткие записи с помощью учителя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0</text:span></text:p>
          </table:table-cell>
          <table:table-cell table:style-name="Таблица1.A1" office:value-type="string">
            <text:p text:style-name="P11"><text:span text:style-name="T21">Проба пера.</text:span></text:p>
          </table:table-cell>
          <table:table-cell table:style-name="Таблица1.A1" office:value-type="string">
            <text:p text:style-name="P16"><text:span text:style-name="T8">3.3.3.1 определять тексты разных жанров (стихотворение, сказка, загадка, рассказ, пословицы), различать текст-повествование/описание <text:s text:c="47"/></text:span></text:p>
            <text:p text:style-name="P16"><text:span text:style-name="T8">3.4.2.1 на основе прослушанного/ прочитанного/ увиденного делать короткие записи с помощью учителя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1</text:span></text:p>
          </table:table-cell>
          <table:table-cell table:style-name="Таблица1.A1" office:value-type="string">
            <text:p text:style-name="P11"><text:span text:style-name="T21">Читатель, кто он?</text:span><text:span text:style-name="T24"> </text:span></text:p>
          </table:table-cell>
          <table:table-cell table:style-name="Таблица1.A1" office:value-type="string">
            <text:p text:style-name="P16"><text:span text:style-name="T8">3.1.5.1 понимать и описывать события, героев в аудиовизуальном материале <text:s text:c="39"/></text:span></text:p>
            <text:p text:style-name="P16"><text:span text:style-name="T8">3.2.6.1 высказывать оценочные суждения о прослушанном/прочитанном материале («я предполагаю…», «мне кажется…»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2</text:span></text:p>
          </table:table-cell>
          <table:table-cell table:style-name="Таблица1.A1" office:value-type="string">
            <text:p text:style-name="P11"><text:span text:style-name="T21">Мои достижения</text:span><text:span text:style-name="T24"> </text:span></text:p>
          </table:table-cell>
          <table:table-cell table:style-name="Таблица1.A1" office:value-type="string">
            <text:p text:style-name="P16"><text:span text:style-name="T8">.3.5.1 находить и извлекать информацию в словарях и справочниках самостоятельно </text:span></text:p>
            <text:p text:style-name="P16"><text:span text:style-name="T8">3.4.1.1 писать связные предложения по данной теме и создавать постер <text:s text:c="50"/></text:span></text:p>
            <text:p text:style-name="P16"><text:span text:style-name="T8">3.5.1.2 использовать сложные предложения с союзами чтобы, который, где, откуда и т.д. по предложенным моделя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48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<text:span text:style-name="T13">Раздел №6 Выдающиеся личност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3</text:span></text:p>
          </table:table-cell>
          <table:table-cell table:style-name="Таблица1.A1" office:value-type="string">
            <text:p text:style-name="P11"><text:span text:style-name="T21">Он вышел из народа</text:span></text:p>
          </table:table-cell>
          <table:table-cell table:style-name="Таблица1.A1" office:value-type="string">
            <text:p text:style-name="P16"><text:span text:style-name="T17">3.3.4.1 формулировать уточняющие вопросы по содержанию текста и о поступках героев произведения <text:s text:c="67"/>3.4.1.1 писать связные предложения по данной теме и создавать постер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4</text:span></text:p>
          </table:table-cell>
          <table:table-cell table:style-name="Таблица1.A1" office:value-type="string">
            <text:p text:style-name="P11"><text:span text:style-name="T21">Первый учитель</text:span></text:p>
          </table:table-cell>
          <table:table-cell table:style-name="Таблица1.A1" office:value-type="string">
            <text:p text:style-name="P16"><text:span text:style-name="T17">3.1.4.1 определять причинно-следственную связь в прослушанном тексте (идея, события, герои) <text:s text:c="76"/>3.2.4.1 пересказывать истории/рассказы, используя план/свои заметк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>
          <table:table-cell table:style-name="Таблица1.A1" office:value-type="string">
            <text:p text:style-name="P10"><text:span text:style-name="T21">45</text:span></text:p>
          </table:table-cell>
          <table:table-cell table:style-name="Таблица1.A1" office:value-type="string">
            <text:p text:style-name="P11"><text:span text:style-name="T21">Ломоносов – великий ученый</text:span></text:p>
          </table:table-cell>
          <table:table-cell table:style-name="Таблица1.A1" office:value-type="string">
            <text:p text:style-name="P16"><text:span text:style-name="T8">3.3.5.1 находить и извлекать информацию в словарях и справочниках самостоятельно <text:s text:c="11"/></text:span></text:p>
            <text:p text:style-name="P16"><text:span text:style-name="T8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6</text:span></text:p>
          </table:table-cell>
          <table:table-cell table:style-name="Таблица1.A1" office:value-type="string">
            <text:p text:style-name="P11"><text:span text:style-name="T21">Мудрый Абай. <text:s text:c="2"/></text:span></text:p>
          </table:table-cell>
          <table:table-cell table:style-name="Таблица1.A1" office:value-type="string">
            <text:p text:style-name="P16"><text:span text:style-name="T8">3.1.5.1 понимать и описывать события, героев в аудиовизуальном материале <text:s text:c="29"/></text:span></text:p>
            <text:p text:style-name="P16"><text:span text:style-name="T8">3.2.6.1 высказывать оценочные суждения о прослушанном/прочитанном материале («я предполагаю…», «мне кажется…»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7</text:span></text:p>
          </table:table-cell>
          <table:table-cell table:style-name="Таблица1.A1" office:value-type="string">
            <text:p text:style-name="P11"><text:span text:style-name="T21">Сказки Пушкина. <text:s/></text:span></text:p>
          </table:table-cell>
          <table:table-cell table:style-name="Таблица1.A1" office:value-type="string">
            <text:p text:style-name="P16"><text:span text:style-name="T8">3.3.3.1 определять тексты разных жанров (стихотворение, сказка, загадка, рассказ, пословицы), различать текст-повествование/описание <text:s text:c="46"/></text:span></text:p>
            <text:p text:style-name="P16"><text:span text:style-name="T8">3.4.4.1 писать в тетради в широкую линейку, отрабатывать каллиграфические навыки: соблюдение высоты, ширины и наклона прописных, строчных букв и их соединений.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8</text:span></text:p>
          </table:table-cell>
          <table:table-cell table:style-name="Таблица1.A1" office:value-type="string">
            <text:p text:style-name="P11"><text:span text:style-name="T21">К. Сатпаев – известный ученый, геолог</text:span></text:p>
          </table:table-cell>
          <table:table-cell table:style-name="Таблица1.A1" office:value-type="string">
            <text:p text:style-name="P16"><text:span text:style-name="T8">3.1.5.1 понимать и описывать события, героев в аудиовизуальном материале <text:s text:c="37"/></text:span></text:p>
            <text:p text:style-name="P16"><text:span text:style-name="T8">3.2.3.1 участвовать в речевой ситуации на определенную тему, понимать, о чем говорит собеседник; дополнять высказывания собеседника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49</text:span></text:p>
          </table:table-cell>
          <table:table-cell table:style-name="Таблица1.A1" office:value-type="string">
            <text:p text:style-name="P11"><text:span text:style-name="T21">Қажымұқан – первый казахский чемпион мира.</text:span></text:p>
          </table:table-cell>
          <table:table-cell table:style-name="Таблица1.A1" office:value-type="string">
            <text:p text:style-name="P16"><text:span text:style-name="T17">3.1.5.1 понимать и описывать события, героев в аудиовизуальном материале <text:s text:c="44"/></text:span></text:p>
            <text:p text:style-name="P16"><text:span text:style-name="T17">3.4.1.1 писать связные предложения по данной теме и создавать постер <text:s text:c="72"/>3.5.1.4 понимать значения предложно-падежных конструкций: в, на – место действия; в, на – направление движения; из, с – исходный пункт движения; о – предмет речи, мысли; в – время; с – совместность; у – лицо, обладающее чем-либо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0</text:span></text:p>
          </table:table-cell>
          <table:table-cell table:style-name="Таблица1.A1" office:value-type="string">
            <text:p text:style-name="P11"><text:span text:style-name="T21">Казахский соловей. Подготовка к СОЧ</text:span></text:p>
          </table:table-cell>
          <table:table-cell table:style-name="Таблица1.A1" office:value-type="string">
            <text:p text:style-name="P16"><text:span text:style-name="T8">3.1.5.1 понимать и описывать события, героев в аудиовизуальном материале <text:s text:c="37"/></text:span></text:p>
            <text:p text:style-name="P16"><text:span text:style-name="T8">3.2.3.1 участвовать в речевой ситуации на определенную тему, понимать, о чем говорит собеседник; дополнять высказывания собеседника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1</text:span></text:p>
          </table:table-cell>
          <table:table-cell table:style-name="Таблица1.A1" office:value-type="string">
            <text:p text:style-name="P11"><text:span text:style-name="T21">СОЧ</text:span></text:p>
          </table:table-cell>
          <table:table-cell table:style-name="Таблица1.A1" office:value-type="string">
            <text:p text:style-name="P16"><text:span text:style-name="T11">3.1.3.1 </text:span><text:span text:style-name="T8">отвечать на простые вопросы по содержанию прослушанного и подбирать иллюстрации по развитию сюжета, заполнять таблицу <text:s text:c="82"/></text:span><text:span text:style-name="T9">3.5.1.5 </text:span><text:span text:style-name="T8">использовать глаголы, обозначающие различные виды движения;</text:span><text:span text:style-name="T9"> употреблять глаголы несовершенного вида: название действия; повторяемость действия, процесс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2</text:span></text:p>
          </table:table-cell>
          <table:table-cell table:style-name="Таблица1.A1" office:value-type="string">
            <text:p text:style-name="P11"><text:span text:style-name="T21">Я – личность.</text:span></text:p>
          </table:table-cell>
          <table:table-cell table:style-name="Таблица1.A1" office:value-type="string">
            <text:p text:style-name="P16"><text:span text:style-name="T8">3.1.4.1 определять причинно-следственную связь в прослушанном тексте (идея, события, герои) <text:s text:c="76"/>3.2.4.1 пересказывать истории/рассказы, используя план/свои заметк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<text:span text:style-name="T18"><text:s text:c="12"/>4 четверть – 16 часо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3</text:span></text:p>
          </table:table-cell>
          <table:table-cell table:style-name="Таблица1.A1" office:value-type="string">
            <text:p text:style-name="P11"><text:span text:style-name="T21">Откуда ты, вода?</text:span></text:p>
          </table:table-cell>
          <table:table-cell table:style-name="Таблица1.A1" office:value-type="string">
            <text:p text:style-name="P16"><text:span text:style-name="T8">3.3.5.1 находить и извлекать информацию в словарях и справочниках самостоятельно</text:span></text:p>
            <text:p text:style-name="P16"><text:span text:style-name="T8">3.5.1.6 использовать слова, обозначающие количество предметов, лиц; порядок предметов, лиц по счёту; падежные формы числительных один, одна, одно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>
          <table:table-cell table:style-name="Таблица1.A1" office:value-type="string">
            <text:p text:style-name="P10"><text:span text:style-name="T21">54</text:span></text:p>
          </table:table-cell>
          <table:table-cell table:style-name="Таблица1.A1" office:value-type="string">
            <text:p text:style-name="P11"><text:span text:style-name="T21">Зачем нужна вода?</text:span></text:p>
          </table:table-cell>
          <table:table-cell table:style-name="Таблица1.A1" office:value-type="string">
            <text:p text:style-name="P16"><text:span text:style-name="T11">3.1.3.1 </text:span><text:span text:style-name="T8">отвечать на простые вопросы по содержанию прослушанного и подбирать иллюстрации по развитию сюжета, заполнять таблицу <text:s text:c="82"/></text:span><text:span text:style-name="T9">3.5.1.5 </text:span><text:span text:style-name="T8">использовать глаголы, обозначающие различные виды движения;</text:span><text:span text:style-name="T9"> употреблять глаголы несовершенного вида: название действия; повторяемость действия, процесс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5</text:span></text:p>
          </table:table-cell>
          <table:table-cell table:style-name="Таблица1.A1" office:value-type="string">
            <text:p text:style-name="P11"><text:span text:style-name="T21">Какая ты ,вода, волшебница вода</text:span></text:p>
          </table:table-cell>
          <table:table-cell table:style-name="Таблица1.A1" office:value-type="string">
            <text:p text:style-name="P16"><text:span text:style-name="T9">3.1.2.1 понимать <text:s/>лексическое значение слов в предложении и тексте <text:s text:c="50"/></text:span></text:p>
            <text:p text:style-name="P16"><text:span text:style-name="T8">3.3.4.1 формулировать уточняющие вопросы по содержанию текста и о поступках героев произведения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6</text:span></text:p>
          </table:table-cell>
          <table:table-cell table:style-name="Таблица1.A1" office:value-type="string">
            <text:p text:style-name="P11"><text:span text:style-name="T21">Путешествие Капельки</text:span></text:p>
          </table:table-cell>
          <table:table-cell table:style-name="Таблица1.A1" office:value-type="string">
            <text:p text:style-name="P16"><text:span text:style-name="T8">3.1.4.1 </text:span><text:span text:style-name="T11">определять </text:span><text:span text:style-name="T8">причинно-следственную связь в прослушанном тексте (идея, события, герои) <text:s text:c="67"/>3.2.4.1 пересказывать истории/рассказы, используя план/свои заметк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7</text:span></text:p>
          </table:table-cell>
          <table:table-cell table:style-name="Таблица1.A1" office:value-type="string">
            <text:p text:style-name="P11"><text:span text:style-name="T21">Вода – это жизнь!</text:span></text:p>
            <text:p text:style-name="P11"><text:span text:style-name="T21">Откуда и куда текут реки?</text:span></text:p>
          </table:table-cell>
          <table:table-cell table:style-name="Таблица1.A1" office:value-type="string">
            <text:p text:style-name="P16"><text:span text:style-name="T9">3.1.2.1 понимать лексическое значение слов в предложении и тексте <text:s text:c="61"/></text:span></text:p>
            <text:p text:style-name="P16"><text:span text:style-name="T8">3.2.2.1 создавать высказывание на основе темы, предложенной учителе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8</text:span></text:p>
          </table:table-cell>
          <table:table-cell table:style-name="Таблица1.A1" office:value-type="string">
            <text:p text:style-name="P11"><text:span text:style-name="T21">Береги воду!</text:span></text:p>
          </table:table-cell>
          <table:table-cell table:style-name="Таблица1.A1" office:value-type="string">
            <text:p text:style-name="P16"><text:span text:style-name="T11">3.1.4.1.определять </text:span><text:span text:style-name="T8">причинно-следственную связь в прослушанном тексте (идея, события, герои) <text:s text:c="95"/>3.2.5.1 описывать сюжет из видео- и аудиоматериалов <text:s/>и сопоставлять с жизненной ситуацией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59</text:span></text:p>
          </table:table-cell>
          <table:table-cell table:style-name="Таблица1.A1" office:value-type="string">
            <text:p text:style-name="P11"><text:span text:style-name="T25">Мои достижения. </text:span></text:p>
          </table:table-cell>
          <table:table-cell table:style-name="Таблица1.A1" office:value-type="string">
            <text:p text:style-name="P16"><text:span text:style-name="T9">3.5.1.6 использовать слова, обозначающие количество предметов, лиц; − порядок предметов, лиц по счёт; падежные формы числительных один, одна, одно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60</text:span></text:p>
          </table:table-cell>
          <table:table-cell table:style-name="Таблица1.A1" office:value-type="string">
            <text:p text:style-name="P11"><text:span text:style-name="T21">День единства народа Казахстана</text:span></text:p>
          </table:table-cell>
          <table:table-cell table:style-name="Таблица1.A1" office:value-type="string">
            <text:p text:style-name="P16"><text:span text:style-name="T8"><text:s/></text:span><text:span text:style-name="T11">3.1.3.1 </text:span><text:span text:style-name="T8">отвечать на простые вопросы по содержанию прослушанного и подбирать иллюстрации по развитию сюжета, заполнять таблицу <text:s text:c="82"/></text:span><text:span text:style-name="T9">3.5.1.5 </text:span><text:span text:style-name="T8">использовать глаголы, обозначающие различные виды движения;</text:span><text:span text:style-name="T9"> употреблять глаголы несовершенного вида: название действия; повторяемость действия, процесс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61</text:span></text:p>
          </table:table-cell>
          <table:table-cell table:style-name="Таблица1.A1" office:value-type="string">
            <text:p text:style-name="P11"><text:span text:style-name="T21">В поход</text:span></text:p>
          </table:table-cell>
          <table:table-cell table:style-name="Таблица1.A1" office:value-type="string">
            <text:p text:style-name="P16"><text:span text:style-name="T8">3.1.1.1 - отвечать на открытые вопросы по содержанию для определения ключевых моментов<text:line-break/>3.1.4.2 - сопровождать речь иллюстрациями/наглядностью/демонстрацией фотографий/картин/ приборов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10"><text:span text:style-name="T21">62</text:span></text:p>
          </table:table-cell>
          <table:table-cell table:style-name="Таблица1.A1" office:value-type="string">
            <text:p text:style-name="P11"><text:span text:style-name="T21">Праздник защитников Отечества</text:span></text:p>
          </table:table-cell>
          <table:table-cell table:style-name="Таблица1.A1" office:value-type="string">
            <text:p text:style-name="P16"><text:span text:style-name="T8">3.2.2.1 создавать высказывание на основе темы, предложенной учителем <text:s text:c="41"/></text:span></text:p>
            <text:p text:style-name="P16"><text:span text:style-name="T8">3.4.2.1 на основе прослушанного/ прочитанного/ увиденного делать короткие записи с помощью учителя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63</text:span></text:p>
          </table:table-cell>
          <table:table-cell table:style-name="Таблица1.A1" office:value-type="string">
            <text:p text:style-name="P11"><text:span text:style-name="T21">День Победы – особый праздник</text:span></text:p>
          </table:table-cell>
          <table:table-cell table:style-name="Таблица1.A1" office:value-type="string">
            <text:p text:style-name="P16"><text:span text:style-name="T11">3.1.3.1 </text:span><text:span text:style-name="T8">отвечать на простые вопросы по содержанию прослушанного и подбирать иллюстрации по развитию сюжета, заполнять таблицу <text:s text:c="76"/></text:span><text:span text:style-name="T9">3.5.1.2 использовать сложные предложения с союзами чтобы, который, где, откуда по предложенным моделям.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1">64</text:span></text:p>
          </table:table-cell>
          <table:table-cell table:style-name="Таблица1.A1" office:value-type="string">
            <text:p text:style-name="P11"><text:span text:style-name="T21">Отдыхай и познавай</text:span></text:p>
            <text:p text:style-name="P6"/>
          </table:table-cell>
          <table:table-cell table:style-name="Таблица1.A1" office:value-type="string">
            <text:p text:style-name="P16"><text:span text:style-name="T8">3.3.5.1 находить и извлекать информацию в словарях и справочниках самостоятельно <text:s text:c="8"/></text:span></text:p>
            <text:p text:style-name="P16"><text:span text:style-name="T8">3.4.2.1 на основе прослушанного/ прочитанного/ увиденного делать короткие </text:span><text:soft-page-break/><text:span text:style-name="T8">записи с помощью учителя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65</text:span></text:p>
          </table:table-cell>
          <table:table-cell table:style-name="Таблица1.A1" office:value-type="string">
            <text:p text:style-name="P11"><text:span text:style-name="T21">Скоро – скоро лето</text:span></text:p>
          </table:table-cell>
          <table:table-cell table:style-name="Таблица1.A1" office:value-type="string">
            <text:p text:style-name="P16"><text:span text:style-name="T8">3.2.4.1 пересказывать истории/рассказы, используя план/свои заметки <text:s text:c="46"/></text:span></text:p>
            <text:p text:style-name="P16"><text:span text:style-name="T8">3.4.1.1 писать связные предложения по данной теме и создавать постер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66</text:span></text:p>
          </table:table-cell>
          <table:table-cell table:style-name="Таблица1.A1" office:value-type="string">
            <text:p text:style-name="P11"><text:span text:style-name="T21">Мои достижения. Подготовка к СОЧ</text:span></text:p>
          </table:table-cell>
          <table:table-cell table:style-name="Таблица1.A1" office:value-type="string">
            <text:p text:style-name="P16"><text:span text:style-name="T8">3.3.1.1 читать выразительно текст или его части, используя виды чтения (ознакомительное чтение, чтение по ролям)</text:span></text:p>
            <text:p text:style-name="P16"><text:span text:style-name="T8">3.4.2.1 на основе прослушанного/ прочитанного/ увиденного делать короткие записи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67</text:span></text:p>
          </table:table-cell>
          <table:table-cell table:style-name="Таблица1.A1" office:value-type="string">
            <text:p text:style-name="P11"><text:span text:style-name="T21">СОЧ</text:span></text:p>
          </table:table-cell>
          <table:table-cell table:style-name="Таблица1.A1" office:value-type="string">
            <text:p text:style-name="P16"><text:span text:style-name="T8">3.3.4.1 формулировать уточняющие вопросы по содержанию текста и о поступках героев произведения </text:span></text:p>
            <text:p text:style-name="P16"><text:span text:style-name="T8">3.5.1.2 Использовать сложные предложения с союзами чтобы, который, где, откуда по предложенным моделям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0"><text:span text:style-name="T21">68</text:span></text:p>
          </table:table-cell>
          <table:table-cell table:style-name="Таблица1.A1" office:value-type="string">
            <text:p text:style-name="P11"><text:span text:style-name="T21">Проверяем все , что знаем</text:span></text:p>
            <text:p text:style-name="P6"/>
          </table:table-cell>
          <table:table-cell table:style-name="Таблица1.A1" office:value-type="string">
            <text:p text:style-name="P16"><text:span text:style-name="T8">3.3.1.1 читать выразительно текст или его части, используя виды чтения (ознакомительное чтение, чтение по ролям);</text:span><text:span text:style-name="T9"> 3.4.4.1 </text:span><text:span text:style-name="T12">писать</text:span><text:span text:style-name="T9"> в тетради в широкую линейку, отрабатывать каллиграфические навыки: соблюдение высоты, ширины и наклона прописных, строчных букв и их соединений.</text:span></text:p>
          </table:table-cell>
          <table:table-cell table:style-name="Таблица1.A1" office:value-type="string">
            <text:p text:style-name="P9"><text:span text:style-name="T2">1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language-asian="ru" style:country-asian="RU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2in" fo:margin-bottom="1.1811in" fo:margin-left="0.7874in" fo:margin-right="0.7874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2302</meta:initial-creator>
    <dc:creator>Инара Тугелббаева</dc:creator>
    <meta:editing-cycles>2</meta:editing-cycles>
    <meta:print-date>2021-09-17T15:49:06.06</meta:print-date>
    <meta:creation-date>2021-09-08T23:39:00</meta:creation-date>
    <dc:date>2021-09-17T15:52:40.57</dc:date>
    <meta:editing-duration>PT1S</meta:editing-duration>
    <meta:generator>OpenOffice/4.1.7$Win32 OpenOffice.org_project/417m1$Build-9800</meta:generator>
    <meta:printed-by>Инара Тугелббаева</meta:printed-by>
    <meta:document-statistic meta:table-count="1" meta:image-count="0" meta:object-count="0" meta:page-count="8" meta:paragraph-count="350" meta:word-count="2262" meta:character-count="1851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