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Segoe UI" style:font-name-complex="Segoe UI" fo:color="#212121" fo:font-size="11.5pt" style:font-size-asian="11.5pt" style:font-size-complex="11.5pt" fo:background-color="#FFFFFF"/>
    </style:style>
  </office:automatic-styles>
  <office:body>
    <office:text text:use-soft-page-breaks="true">
      <text:p text:style-name="P1">Удаленная консультация. Обращение закрыто по согласованию с заявителем.</text:p>
      <text:p text:style-name="Standard"/>
      <text:p text:style-name="Standard">Удаленная консультация. Выполнена полная синхронизация. Обращение закрыто по согласованию с заявителем.</text:p>
      <text:p text:style-name="Standard"/>
      <text:p text:style-name="Standard">Проблема устранена. Обращение закрыто по согласованию с заявителем.</text:p>
      <text:p text:style-name="Standard"/>
      <text:p text:style-name="Standard">Выполнена перезагрузка АРМ администратора силами сотрудника ОО.</text:p>
      <text:p text:style-name="Standard">Система работает в штатном режиме. Обращение закрыто по согласованию с заявителем.</text:p>
      <text:p text:style-name="Standard"/>
      <text:p text:style-name="Standard">Система работает в штатном режиме. Обращение закрыто по согласованию с заявителем.</text:p>
      <text:p text:style-name="Standard"/>
      <text:p text:style-name="Standard">На момент звонка проблема не актуальна. Обращение закрыто по согласованию с заявителем.</text:p>
      <text:p text:style-name="Standard"/>
      <text:p text:style-name="Standard">Ученики добавлены в базу ИСПП по сверке с АИС реестром. Обращение закрыто по согласованию с заявителем.</text:p>
      <text:p text:style-name="Standard"/>
      <text:p text:style-name="Standard">Заявитель не отвечает.</text:p>
      <text:p text:style-name="Standard"/>
      <text:p text:style-name="Standard">ОО внедрения 2016, обучение по работе с системой не проводилось, система не запущена</text:p>
      <text:p text:style-name="Standard"/>
      <text:p text:style-name="Standard">Удаленно выполнена настройка видимости платных комплексов на АРМах кассира. Обращение закрыто по согласованию с заявителем.</text:p>
      <text:p text:style-name="Standard"/>
      <text:p text:style-name="Standard">Обучение согласовано на 09.10 на 10:00<text:s/>(Стабров).<text:tab/>По вопросу обучения заявителю было рекомендовано обратиться в Темоцентр. Обращение закрыто по согласованию с заявителем.</text:p>
      <text:p text:style-name="Standard"/>
      <text:p text:style-name="Standard">Проблема устранена. Требовалось обновление настроек параметров безопасности локальной БД.</text:p>
      <text:p text:style-name="Standard"/>
      <text:p text:style-name="Standard">Проблема устранена. Сбой в<text:s/>работе ОС, выполнен перезапуск служб ПО.</text:p>
      <text:p text:style-name="Standard"/>
      <text:p text:style-name="Standard">Удаленная настройка базы данных SQL. ИСПП функционирует в штатном режиме. Обращение закрыто по согласованию с заявителем.</text:p>
      <text:p text:style-name="Standard"/>
      <text:p text:style-name="Standard">Удаленный перезапуск службы турникетов. Загружены идентификаторы и новая конфигурация в турникеты. АРМ охраны функционирует в штатном режиме. Обращение закрыто по согласованию с заявителем.</text:p>
      <text:p text:style-name="Standard"/>
      <text:p text:style-name="Standard">Осуществлена настройка считывателя инфопанели. Инфопанель работает в штатном режиме. Обращение закрыто по согласованию с заявителем.</text:p>
      <text:p text:style-name="Standard"/>
      <text:p text:style-name="Standard">Осуществлена удаленная<text:s/>настройка входного направления турникета. Проблема решена. Обращение закрыто по согласованию с заявителем.</text:p>
      <text:p text:style-name="Standard"/>
      <text:p text:style-name="Standard">Проводилось обновление ПО ИСПП. После обновления ИСПП функционирует в штатном режиме. Удаленная консультация. Обращение закрыто по согласованию с заявителем.</text:p>
      <text:p text:style-name="Standard"/>
      <text:p text:style-name="Standard">Работы ведутся в рамках<text:tab/><text:tab/><text:tab/>Удаленная консультация по сверке с АИС реестром. Обращение закрыто по согласованию с заявителем.</text:p>
      <text:p text:style-name="Standard"/>
      <text:p text:style-name="Standard">Осуществлена удаленная настройка ПО на АРМе охранника. АРМ охраны функционирует в штатном режиме. Обращение закрыто по согласованию с заявителем.</text:p>
      <text:p text:style-name="Standard"/>
      <text:p text:style-name="Standard">Удаленный перезапуск службы турникетов. Загрузка в контроллеры конфигурации и идентификаторов. Турникеты работают в штатном режиме. Обращение закрыто по согласованию с заявителем.</text:p>
      <text:p text:style-name="Standard"/>
      <text:p text:style-name="Standard">Наименование ОО соответствует согласованному с ДИТ требованию о формировании кратких наименований ОО. Удаленная консультация. Обращение закрыто по согласованию с заявителем.</text:p>
      <text:p text:style-name="Standard"/>
      <text:p text:style-name="Standard">Заявитель проконсультирован о необходимости записаться на очное обучение в ГАОУ ДПО «Московский центр технологической модернизации образования» по телефону: 8 (495) 651-92-95 или по электронной почте: ecard@educom.ru. Предварительно можно пройти дистанционное обучение по ИС ПП на портале http://sdo.mos.ru/</text:p>
      <text:p text:style-name="Standard"/>
      <text:p text:style-name="Standard">Заявитель проконсультирован о необходимости предоставления дополнительной информации: ФИО учеников и номеров личных дел. Ожидается список на рабочем столе АРМа администратора.</text:p>
      <text:p text:style-name="Standard"/>
      <text:p text:style-name="Standard">Восстановлен MBR на АРМе кассира. АРМ кассира работает в штатном режиме. Обращение закрыто по согласованию с заявителем.</text:p>
      <text:p text:style-name="Standard"/>
      <text:p text:style-name="Standard">Выполнена удаленная настройка<text:s/>СКУД (добавлен турникет во входную группу). Удаленная настройка ПО ИСПП на АРМе охранника. Все турникеты отображаются в штатном режиме. Обращение закрыто по согласованию с заявителем.</text:p>
      <text:p text:style-name="Standard"/>
      <text:p text:style-name="Standard">Удаленная консультация по регистрации карт. Заявителю рекомендовано обратиться в ТемоЦентр. Обращение закрыто по согласованию с заявителем.</text:p>
      <text:p text:style-name="Standard"/>
      <text:p text:style-name="Standard"/>
      <text:p text:style-name="Standard">Удаленная настройка ПО на АРМе администратора. Система ИСПП функционирует в штатном режиме. Обращение закрыто по согласованию с заявителем.</text:p>
      <text:p text:style-name="Standard"/>
      <text:p text:style-name="Standard"/>
      <text:p text:style-name="Standard">с 2015 и далее итинфо с 2013 по 2014 инфосерс</text:p>
      <text:p text:style-name="Standard"/>
      <text:p text:style-name="Standard"/>
      <text:p text:style-name="Standard"/>
      <text:p text:style-name="Standard">журкович д класс абнонетный план</text:p>
      <text:p text:style-name="Standard"/>
      <text:p text:style-name="Standard"><text:a xlink:href="http://10.126.217.2/update-server/" office:target-frame-name="_top" xlink:show="replace"><text:span text:style-name="Гиперссылка">http://10.126.217.2/update-server/</text:span></text:a></text:p>
      <text:p text:style-name="Standard"/>
      <text:p text:style-name="P2">Не работает ИБП на охране fsp vesta 2000 (АРМ подключен к ИБП, ИБП к розетке 220В, АРМ не включается.)</text:p>
      <text:p text:style-name="Standard">вне компетенции ТП ИС ПП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Борис</meta:initial-creator>
    <dc:creator>борис осеев</dc:creator>
    <meta:creation-date>2021-06-04T16:18:00Z</meta:creation-date>
    <dc:date>2021-06-04T16:18:00Z</dc:date>
    <meta:template xlink:href="Normal" xlink:type="simple"/>
    <meta:editing-cycles>3</meta:editing-cycles>
    <meta:editing-duration>PT283680S</meta:editing-duration>
    <meta:document-statistic meta:page-count="1" meta:paragraph-count="8" meta:word-count="598" meta:character-count="4003" meta:row-count="28" meta:non-whitespace-character-count="3413"/>
  </office:meta>
</office:document-meta>
</file>