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3" style:family="paragraph" style:parent-style-name="List_20_Paragraph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weight="bold" style:font-weight-asian="bold" style:font-name-complex="Times New Roman1"/>
    </style:style>
    <style:style style:name="P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weight="bold" style:font-weight-asian="bold" style:font-name-complex="Times New Roman1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reak-before="page"/>
      <style:text-properties style:font-name="Times New Roman" fo:font-weight="bold" style:font-weight-asian="bold" style:font-name-complex="Times New Roman1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10" style:family="paragraph" style:parent-style-name="Standard" style:list-style-name="L3">
      <style:paragraph-properties fo:margin-top="0cm" fo:margin-bottom="0cm"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11" style:family="paragraph" style:parent-style-name="Standard" style:list-style-name="L6">
      <style:paragraph-properties fo:margin-top="0cm" fo:margin-bottom="0cm"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1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5.371cm"/>
        </style:tab-stops>
      </style:paragraph-properties>
      <style:text-properties style:font-name="Times New Roman" style:font-name-complex="Times New Roman1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5.371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5.371cm"/>
        </style:tab-stops>
      </style:paragraph-properties>
      <style:text-properties style:font-name="Times New Roman" fo:font-weight="normal" style:font-weight-asian="normal" style:font-name-complex="Times New Roman1" style:font-weight-complex="normal"/>
    </style:style>
    <style:style style:name="P18" style:family="paragraph" style:parent-style-name="Standard" style:list-style-name="L5">
      <style:paragraph-properties fo:margin-left="0.071cm" fo:margin-right="0cm" fo:margin-top="0cm" fo:margin-bottom="0cm" fo:line-height="100%" fo:text-align="justify" style:justify-single-word="false" fo:text-indent="0.06cm" style:auto-text-indent="false">
        <style:tab-stops>
          <style:tab-stop style:position="0.503cm"/>
        </style:tab-stops>
      </style:paragraph-properties>
      <style:text-properties style:font-name="Times New Roman" style:font-name-complex="Times New Roman1"/>
    </style:style>
    <style:style style:name="P19" style:family="paragraph" style:parent-style-name="Standard" style:list-style-name="L5">
      <style:paragraph-properties fo:margin-left="0.071cm" fo:margin-right="0cm" fo:margin-top="0cm" fo:margin-bottom="0cm" fo:line-height="100%" fo:text-align="justify" style:justify-single-word="false" fo:text-indent="0.06cm" style:auto-text-indent="false">
        <style:tab-stops>
          <style:tab-stop style:position="0.503cm"/>
        </style:tab-stops>
      </style:paragraph-properties>
      <style:text-properties style:font-name="Times New Roman" fo:font-weight="normal" style:font-weight-asian="normal" style:font-name-complex="Times New Roman1" style:font-weight-complex="normal"/>
    </style:style>
    <style:style style:name="P20" style:family="paragraph" style:parent-style-name="Standard" style:list-style-name="L3" style:master-page-name="">
      <style:paragraph-properties fo:margin-left="0.053cm" fo:margin-right="0cm" fo:margin-top="0cm" fo:margin-bottom="0cm" fo:line-height="100%" fo:text-align="justify" style:justify-single-word="false" fo:text-indent="0cm" style:auto-text-indent="false" style:page-number="auto">
        <style:tab-stops>
          <style:tab-stop style:position="0.503cm"/>
        </style:tab-stops>
      </style:paragraph-properties>
      <style:text-properties style:font-name="Times New Roman" style:font-name-complex="Times New Roman1"/>
    </style:style>
    <style:style style:name="P21" style:family="paragraph" style:parent-style-name="Standard" style:list-style-name="L3">
      <style:paragraph-properties fo:margin-left="0.053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Times New Roman" style:font-name-complex="Times New Roman1"/>
    </style:style>
    <style:style style:name="P22" style:family="paragraph" style:parent-style-name="Standard" style:list-style-name="L3">
      <style:paragraph-properties fo:margin-left="0.053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0.053cm"/>
          <style:tab-stop style:position="0.529cm"/>
        </style:tab-stops>
      </style:paragraph-properties>
      <style:text-properties style:font-name="Times New Roman" style:font-name-complex="Times New Roman1"/>
    </style:style>
    <style:style style:name="P23" style:family="paragraph" style:parent-style-name="Standard" style:list-style-name="L3">
      <style:paragraph-properties fo:margin-left="0.053cm" fo:margin-right="0cm" fo:margin-top="0cm" fo:margin-bottom="0cm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style:font-name-complex="Times New Roman1"/>
    </style:style>
    <style:style style:name="P24" style:family="paragraph" style:parent-style-name="Standard" style:list-style-name="L3">
      <style:paragraph-properties fo:margin-left="0.053cm" fo:margin-right="0cm" fo:margin-top="0cm" fo:margin-bottom="0cm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weight="normal" style:font-weight-asian="normal" style:font-name-complex="Times New Roman1" style:font-weight-complex="normal"/>
    </style:style>
    <style:style style:name="P25" style:family="paragraph" style:parent-style-name="Standard" style:master-page-name="">
      <style:paragraph-properties fo:margin-left="0.053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weight="bold" style:font-weight-asian="bold" style:font-name-complex="Times New Roman1"/>
    </style:style>
    <style:style style:name="P26" style:family="paragraph" style:parent-style-name="Standard" style:list-style-name="L3" style:master-page-name="">
      <style:paragraph-properties fo:margin-left="0.053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0.503cm"/>
        </style:tab-stops>
      </style:paragraph-properties>
      <style:text-properties style:font-name="Times New Roman" fo:font-weight="bold" style:font-weight-asian="bold" style:font-name-complex="Times New Roman1" style:font-weight-complex="bold"/>
    </style:style>
    <style:style style:name="P27" style:family="paragraph" style:parent-style-name="Standard" style:list-style-name="L5">
      <style:paragraph-properties fo:margin-left="0.071cm" fo:margin-right="0cm" fo:margin-top="0cm" fo:margin-bottom="0cm" fo:line-height="100%" fo:text-align="justify" style:justify-single-word="false" fo:text-indent="-0.041cm" style:auto-text-indent="false">
        <style:tab-stops>
          <style:tab-stop style:position="0.45cm"/>
        </style:tab-stops>
      </style:paragraph-properties>
      <style:text-properties style:font-name="Times New Roman" fo:font-weight="bold" style:font-weight-asian="bold" style:font-name-complex="Times New Roman1"/>
    </style:style>
    <style:style style:name="P28" style:family="paragraph" style:parent-style-name="Standard" style:list-style-name="L5">
      <style:paragraph-properties fo:margin-left="0.071cm" fo:margin-right="0cm" fo:margin-top="0cm" fo:margin-bottom="0cm" fo:line-height="100%" fo:text-align="justify" style:justify-single-word="false" fo:orphans="2" fo:widows="2" fo:text-indent="-0.041cm" style:auto-text-indent="false" style:writing-mode="lr-tb">
        <style:tab-stops>
          <style:tab-stop style:position="0.503cm"/>
        </style:tab-stops>
      </style:paragraph-properties>
      <style:text-properties style:font-name="Times New Roman" style:font-name-complex="Times New Roman1"/>
    </style:style>
    <style:style style:name="P29" style:family="paragraph" style:parent-style-name="Standard" style:list-style-name="L5">
      <style:paragraph-properties fo:margin-left="0.03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style:font-name-complex="Times New Roman1"/>
    </style:style>
    <style:style style:name="P30" style:family="paragraph" style:parent-style-name="Standard" style:list-style-name="L5">
      <style:paragraph-properties fo:margin-left="0.03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weight="normal" style:font-weight-asian="normal" style:font-name-complex="Times New Roman1" style:font-weight-complex="normal"/>
    </style:style>
    <style:style style:name="P31" style:family="paragraph" style:parent-style-name="Standard" style:list-style-name="L5" style:master-page-name="">
      <style:paragraph-properties fo:margin-left="0.071cm" fo:margin-right="0cm" fo:margin-top="0cm" fo:margin-bottom="0cm" fo:line-height="100%" fo:text-align="justify" style:justify-single-word="false" fo:text-indent="0cm" style:auto-text-indent="false" style:page-number="auto">
        <style:tab-stops>
          <style:tab-stop style:position="0.503cm"/>
        </style:tab-stops>
      </style:paragraph-properties>
      <style:text-properties style:font-name="Times New Roman" style:font-name-complex="Times New Roman1"/>
    </style:style>
    <style:style style:name="P32" style:family="paragraph" style:parent-style-name="List_20_Paragraph" style:list-style-name="WWNum4" style:master-page-name="">
      <style:paragraph-properties fo:margin-left="0.053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0.45cm"/>
        </style:tab-stops>
      </style:paragraph-properties>
      <style:text-properties style:font-name="Times New Roman" fo:font-weight="bold" style:font-weight-asian="bold" style:font-name-complex="Times New Roman1"/>
    </style:style>
    <style:style style:name="P33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34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35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6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7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8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39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 fo:break-before="page"/>
      <style:text-properties style:font-name="Times New Roman" fo:font-size="12pt" style:font-size-asian="12pt" style:font-size-complex="12pt"/>
    </style:style>
    <style:style style:name="P40" style:family="paragraph" style:parent-style-name="List_20_Paragraph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41" style:family="paragraph" style:parent-style-name="List_20_Paragraph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weight="bold" style:font-weight-asian="bold" style:font-name-complex="Times New Roman1" style:font-weight-complex="bold"/>
    </style:style>
    <style:style style:name="T4" style:family="text">
      <style:text-properties style:font-name="Times New Roman" fo:font-style="italic" style:font-style-asian="italic" style:font-name-complex="Times New Roman1"/>
    </style:style>
    <style:style style:name="T5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6" style:family="text">
      <style:text-properties style:font-name="Times New Roman" fo:font-style="italic" fo:font-weight="bold" style:font-style-asian="italic" style:font-weight-asian="bold" style:font-name-complex="Times New Roman1" style:font-weight-complex="bold"/>
    </style:style>
    <style:style style:name="T7" style:family="text">
      <style:text-properties style:font-name="Times New Roman" fo:font-style="italic" fo:font-weight="normal" style:font-style-asian="italic" style:font-weight-asian="normal" style:font-name-complex="Times New Roman1" style:font-style-complex="italic" style:font-weight-complex="normal"/>
    </style:style>
    <style:style style:name="T8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9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10" style:family="text">
      <style:text-properties style:font-name="Times New Roman" fo:font-weight="normal" style:font-weight-asian="normal" style:font-name-complex="Times New Roman1" style:font-weight-complex="normal"/>
    </style:style>
    <style:style style:name="T11" style:family="text">
      <style:text-properties fo:language="ru" fo:country="RU"/>
    </style:style>
    <style:style style:name="T12" style:family="text"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weight-asian="normal" style:font-weight-complex="bold"/>
    </style:style>
    <style:style style:name="T16" style:family="text">
      <style:text-properties style:font-weight-complex="bold"/>
    </style:style>
    <style:style style:name="T17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Тест. Имя существительное (6 класс)</text:p>
      <text:p text:style-name="P8">Вариант I</text:p>
      <text:list xml:id="list5341740815297912162" text:style-name="WWNum4">
        <text:list-item>
          <text:p text:style-name="P32">Укажите способ образования выделенного в предложении имени существительного.</text:p>
        </text:list-item>
      </text:list>
      <text:p text:style-name="P3"><text:span text:style-name="T4">Остались </text:span><text:span text:style-name="T5">свидетельства</text:span><text:span text:style-name="T4"> того, что в глубокой древности человек пересекал океан.</text:span></text:p>
      <text:p text:style-name="P12">1. сложение</text:p>
      <text:p text:style-name="P12">2. приставочный</text:p>
      <text:p text:style-name="P12">3. суффиксальный</text:p>
      <text:p text:style-name="P12">4. приставочно-суффиксальный.</text:p>
      <text:list xml:id="list7936143648701877256" text:style-name="L3">
        <text:list-header>
          <text:p text:style-name="P10"/>
        </text:list-header>
        <text:list-item>
          <text:p text:style-name="P26">В каком ряду оба слова образованы приставочным способом?</text:p>
          <text:p text:style-name="P21">1. подснежник, подбородок </text:p>
          <text:p text:style-name="P21">2. подоконник, наколенник</text:p>
        </text:list-item>
        <text:list-item>
          <text:p text:style-name="P22">собеседник, подзаголовок</text:p>
        </text:list-item>
        <text:list-item>
          <text:p text:style-name="P22">беспорядок, привкус</text:p>
        </text:list-item>
      </text:list>
      <text:p text:style-name="P25"/>
      <text:list xml:id="list21184589" text:continue-numbering="true" text:style-name="L3">
        <text:list-header>
          <text:p text:style-name="P20"><text:span text:style-name="T13">3. Укажите имя существительное, строение которого соответствует схеме: «корень + 2 суффикса».</text:span></text:p>
          <text:p text:style-name="P23"><text:span text:style-name="T14">1. учитель </text:span></text:p>
          <text:p text:style-name="P23">2. задание</text:p>
          <text:p text:style-name="P23">3. задачник</text:p>
          <text:p text:style-name="P24">4. математика</text:p>
        </text:list-header>
      </text:list>
      <text:p text:style-name="P2"/>
      <text:p text:style-name="P2">4. Укажите имя существительное, строение которого соответствует схеме: приставка + корень + 2 суффикса + окончание.</text:p>
      <text:p text:style-name="P12">1. баянист</text:p>
      <text:p text:style-name="P12">2. бережливость</text:p>
      <text:p text:style-name="P12">3. выдыхание</text:p>
      <text:p text:style-name="P12">4. завоеватель</text:p>
      <text:p text:style-name="P2"/>
      <text:p text:style-name="P2">5. В каком примере имя существительное имеет мужской род?</text:p>
      <text:p text:style-name="P12">1. шерстян.. <text:s/>кашне </text:p>
      <text:p text:style-name="P12">2. черн.. <text:s/>рояль</text:p>
      <text:p text:style-name="P12">3. сер.. мышь</text:p>
      <text:p text:style-name="P12">4. длинн.. <text:s/>речь</text:p>
      <text:p text:style-name="P2"/>
      <text:p text:style-name="P2">6. В каком ряду оба слова являются существительными женского рода?</text:p>
      <text:p text:style-name="P12">1. бандероль, гармонь </text:p>
      <text:p text:style-name="P12">2. шампунь, девушка</text:p>
      <text:p text:style-name="P12">3. вода, занавес</text:p>
      <text:p text:style-name="P12">4. армия, погон</text:p>
      <text:p text:style-name="P2"/>
      <text:p text:style-name="P2">7. Какое существительное имеет форму только множественного числа?</text:p>
      <text:p text:style-name="P12">1. зубы </text:p>
      <text:p text:style-name="P12">2. поляны</text:p>
      <text:p text:style-name="P12">3. ножницы</text:p>
      <text:p text:style-name="P12">4. директора</text:p>
      <text:p text:style-name="P2"/>
      <text:p text:style-name="P2">8. Укажите, в роли какого члена предложения употреблено выделенное в данном предложении имя существительное.</text:p>
      <text:p text:style-name="P4"><text:span text:style-name="T4">Свистящим шепотом перекликались между собой столетние сосны, и сухой иней с мягким </text:span><text:span text:style-name="T5">шелестом</text:span><text:span text:style-name="T4"> полился с потревоженных ветвей</text:span><text:span text:style-name="T1">.</text:span></text:p>
      <text:p text:style-name="P12">1. дополнение </text:p>
      <text:p text:style-name="P12">2. подлежащее</text:p>
      <text:p text:style-name="P12">3. определение</text:p>
      <text:p text:style-name="P12">4. обстоятельство</text:p>
      <text:p text:style-name="P5"/>
      <text:p text:style-name="P2">9. В каком ряду оба существительных пишутся слитно?</text:p>
      <text:p text:style-name="P12">1. (пол)пути, (юго)запад</text:p>
      <text:p text:style-name="P12">2. (лесо)руб, (пол)страны</text:p>
      <text:p text:style-name="P12">3. (зоо)магазин, (пол)лимона</text:p>
      <text:p text:style-name="P12">4. (полу)станок, (пол)Антарктиды</text:p>
      <text:p text:style-name="P2"/>
      <text:p text:style-name="P2"/>
      <text:p text:style-name="P2"><text:soft-page-break/>10. В каком ряду оба существительные пишутся через дефис?</text:p>
      <text:p text:style-name="P12">1. (пол)листа, (полу)автомат</text:p>
      <text:p text:style-name="P12">2. (универ)маг, (северо)запад</text:p>
      <text:p text:style-name="P12">3. (пол)озера, (Санкт)Петербург</text:p>
      <text:p text:style-name="P14">4. (пол)Азии, (пол)реки</text:p>
      <text:list xml:id="list4481294999618612157" text:style-name="L6">
        <text:list-header>
          <text:p text:style-name="P11"/>
        </text:list-header>
      </text:list>
      <text:p text:style-name="P2">11. В каком слове на месте пропуска пишется буква И? </text:p>
      <text:p text:style-name="P12">1. пузыреч..к </text:p>
      <text:p text:style-name="P12">2. кусоч..к</text:p>
      <text:p text:style-name="P12">3. ореш..к</text:p>
      <text:p text:style-name="P12">4. кирпич..к</text:p>
      <text:p text:style-name="P2"/>
      <text:p text:style-name="P2">12. В каком слове на месте пропуска пишется буква Е? </text:p>
      <text:p text:style-name="P12">1. замоч..к </text:p>
      <text:p text:style-name="P12">2. мяч..к</text:p>
      <text:p text:style-name="P12">3. глаз..к</text:p>
      <text:p text:style-name="P14">4. нос..к</text:p>
      <text:p text:style-name="P14"/>
      <text:p text:style-name="P2">13. Укажите предложение, в котором НЕ с выделенным именем существительным пишется слитно. </text:p>
      <text:p text:style-name="P1"><text:span text:style-name="T1">1. </text:span><text:span text:style-name="T2">(Не)место </text:span><text:span text:style-name="T1">красит человека, а человек место. </text:span><text:span text:style-name="T4">(Пословица)</text:span><text:span text:style-name="T1"> </text:span></text:p>
      <text:p text:style-name="P1"><text:span text:style-name="T1">2. Она была далеко </text:span><text:span text:style-name="T2">(не)красавица</text:span><text:span text:style-name="T1">. </text:span><text:span text:style-name="T4">(М. Лермонтов)</text:span><text:span text:style-name="T1"> </text:span></text:p>
      <text:p text:style-name="P1"><text:span text:style-name="T1">3. </text:span><text:span text:style-name="T2">(Не)видимкою </text:span><text:span text:style-name="T1">луна освещает снег летучий. </text:span><text:span text:style-name="T4">(А. Пушкин) </text:span></text:p>
      <text:p text:style-name="P1"><text:span text:style-name="T1">4. </text:span><text:bookmark-start text:name="_GoBack"/><text:span text:style-name="T1">Д</text:span><text:bookmark-end text:name="_GoBack"/><text:span text:style-name="T1">обро по указу — </text:span><text:span text:style-name="T3">(не)добро. </text:span><text:span text:style-name="T7">(И. Тургенев)</text:span><text:span text:style-name="T1"> </text:span></text:p>
      <text:p text:style-name="P2"/>
      <text:p text:style-name="P2">14. Укажите предложение, в котором НЕ с выделенным именем существительным пишется раздельно. </text:p>
      <text:p text:style-name="P1"><text:span text:style-name="T1">1. Всю ночь читаешь </text:span><text:span text:style-name="T3">(не)былицы, </text:span><text:span text:style-name="T10">и вот плоды от этих книг</text:span><text:span text:style-name="T1">. </text:span><text:span text:style-name="T4">(А. Грибоедов)</text:span><text:span text:style-name="T1"> </text:span></text:p>
      <text:p text:style-name="P1"><text:span text:style-name="T1">2. </text:span><text:span text:style-name="T10">Глаза Сени выражали</text:span><text:span text:style-name="T2"> </text:span><text:span text:style-name="T10">(не)преклонность и готовность защищаться.</text:span><text:span text:style-name="T1"> </text:span><text:span text:style-name="T4">(Г. Троепольский)</text:span><text:span text:style-name="T1"> </text:span></text:p>
      <text:p text:style-name="P1"><text:span text:style-name="T1">3. Я просил милости, а </text:span><text:span text:style-name="T3">(не)правосудия</text:span><text:span text:style-name="T1">. </text:span><text:span text:style-name="T4">(А. Пушкин) </text:span></text:p>
      <text:p text:style-name="P2"><text:span text:style-name="T14">4. </text:span><text:span text:style-name="T16">(Не)вежество</text:span><text:span text:style-name="T15"> хуже темной ночи</text:span><text:span text:style-name="T14">.</text:span><text:span text:style-name="T16"> </text:span><text:span text:style-name="T17">(Пословица)</text:span> </text:p>
      <text:p text:style-name="P1"><text:span text:style-name="T2"/></text:p>
      <text:p text:style-name="P1"><text:span text:style-name="T2">15. В каком слове </text:span><text:span text:style-name="T9">неправильно</text:span><text:span text:style-name="T2"> выделена буква, обозначающая ударный гласный звук?</text:span></text:p>
      <text:p text:style-name="P12">1. арбУзов</text:p>
      <text:p text:style-name="P12">2. стОляр</text:p>
      <text:p text:style-name="P12">3. хозЯева</text:p>
      <text:p text:style-name="P13">4. щавЕль</text:p>
      <text:p text:style-name="P2"/>
      <text:p text:style-name="P12"/>
      <text:p text:style-name="P7">Тест. Имя существительное (6 класс)</text:p>
      <text:p text:style-name="P40">Вариант II</text:p>
      <text:p text:style-name="P2">1. Укажите способ образования выделенного в предложении имени существительного.</text:p>
      <text:p text:style-name="P3"><text:span text:style-name="T4">Финикийцы славились своим мастерством </text:span><text:span text:style-name="T6">мореходов.</text:span></text:p>
      <text:p text:style-name="P12">1. сложение</text:p>
      <text:p text:style-name="P12">2. приставочный</text:p>
      <text:p text:style-name="P12">3. суффиксальный</text:p>
      <text:p text:style-name="P12">4. бессуффиксный</text:p>
      <text:p text:style-name="P2"/>
      <text:list xml:id="list3930879346517944683" text:style-name="L5">
        <text:list-item>
          <text:p text:style-name="P27">В каком ряду оба слова образованы приставочно-суффиксальным способом?</text:p>
          <text:p text:style-name="P29">1. признак, предвкушение </text:p>
          <text:p text:style-name="P29">2. переносица, подсвечник</text:p>
        </text:list-item>
        <text:list-item>
          <text:p text:style-name="P28">правнук, наконечник</text:p>
          <text:p text:style-name="P30">4. недруг, распорядок</text:p>
        </text:list-item>
      </text:list>
      <text:p text:style-name="P2"/>
      <text:list xml:id="list21176001" text:continue-numbering="true" text:style-name="L5">
        <text:list-header>
          <text:p text:style-name="P31"><text:span text:style-name="T13">3. Укажите имя существительное, строение которого соответствует схеме: «корень + 2 суффикса».</text:span></text:p>
          <text:p text:style-name="P18"><text:span text:style-name="T14">1. подросток</text:span></text:p>
          <text:p text:style-name="P18">2. уравнение</text:p>
          <text:p text:style-name="P18">3. рассуждение</text:p>
          <text:p text:style-name="P19">4. образованность</text:p>
        </text:list-header>
      </text:list>
      <text:p text:style-name="P2"/>
      <text:p text:style-name="P2">4. Укажите имя существительное, строение которого соответствует схеме: приставка + корень + суффикс + окончание.</text:p>
      <text:p text:style-name="P12">1. задолженность</text:p>
      <text:p text:style-name="P12">2. извозчик</text:p>
      <text:p text:style-name="P12">3. кипение</text:p>
      <text:p text:style-name="P12">4. насмешка</text:p>
      <text:p text:style-name="P2"/>
      <text:p text:style-name="P2">5. В каком примере дано имя существительное мужского рода?</text:p>
      <text:p text:style-name="P12">1. вкусн.. <text:s/>фасоль </text:p>
      <text:p text:style-name="P12">2. трехцветн.. <text:s/>знамя</text:p>
      <text:p text:style-name="P12">3. горяч.. картофель</text:p>
      <text:p text:style-name="P12">4. безрезультатн.. <text:s/>беготня</text:p>
      <text:p text:style-name="P2"/>
      <text:p text:style-name="P2">6. В каком ряду оба слова являются существительными женского рода?</text:p>
      <text:p text:style-name="P12">1. путь, ночь </text:p>
      <text:p text:style-name="P12">2. бандероль, кровля</text:p>
      <text:p text:style-name="P12">3. щупальце, грач</text:p>
      <text:p text:style-name="P12">4. конопля, рельс</text:p>
      <text:p text:style-name="P2"/>
      <text:p text:style-name="P2">7. Какое существительное имеет форму только множественного числа?</text:p>
      <text:p text:style-name="P12">1. ночи </text:p>
      <text:p text:style-name="P12">2. редакторы</text:p>
      <text:p text:style-name="P12">3. стога</text:p>
      <text:p text:style-name="P12">4. грабли</text:p>
      <text:p text:style-name="P2"/>
      <text:p text:style-name="P2">8. Укажите, в роли какого члена предложения употреблено выделенное в данном предложении имя существительное.</text:p>
      <text:p text:style-name="P4"><text:span text:style-name="T4">Огнедышащие горы с незапамятных времен обожествлялись </text:span><text:span text:style-name="T6">людьми</text:span><text:span text:style-name="T3">. </text:span><text:span text:style-name="T7">(В. Мезенцев)</text:span></text:p>
      <text:p text:style-name="P12">1. дополнение </text:p>
      <text:p text:style-name="P12">2. обстоятельство </text:p>
      <text:p text:style-name="P12">3. определение</text:p>
      <text:p text:style-name="P12">4. подлежащее</text:p>
      <text:p text:style-name="P5"/>
      <text:p text:style-name="P2">9. В каком ряду оба существительных пишутся через дефис?</text:p>
      <text:p text:style-name="P12">1. (био)сфера, (пол)ложки</text:p>
      <text:p text:style-name="P12">2. (пол)круга, (пол)игры</text:p>
      <text:p text:style-name="P12">3. (юго)восток, (пол)апельсина</text:p>
      <text:p text:style-name="P12">4. (пол)Франции, (пол)стакана</text:p>
      <text:p text:style-name="P2"/>
      <text:p text:style-name="P2"/>
      <text:p text:style-name="P2"/>
      <text:p text:style-name="P2"><text:soft-page-break/>10. В каком ряду оба существительные пишутся через дефис?</text:p>
      <text:p text:style-name="P12">1. (микро)район, (пол)арбуза</text:p>
      <text:p text:style-name="P12">2. (полу)оборот, (пол)дня</text:p>
      <text:p text:style-name="P12">3. (пол)часа, (Санкт)Франциско</text:p>
      <text:p text:style-name="P14">4. (спец)одежда, (пол)ложки</text:p>
      <text:p text:style-name="P2"/>
      <text:p text:style-name="P2">11. В каком слове на месте пропуска пишется буква Е? </text:p>
      <text:p text:style-name="P12">1. рот..к </text:p>
      <text:p text:style-name="P12">2. огонёч..к</text:p>
      <text:p text:style-name="P12">3. зайч..к</text:p>
      <text:p text:style-name="P12">4. ключ..к</text:p>
      <text:p text:style-name="P2"/>
      <text:p text:style-name="P2">12. В каком слове на месте пропуска пишется буква И? </text:p>
      <text:p text:style-name="P12">1. платоч..к </text:p>
      <text:p text:style-name="P12">2. дружоч..к</text:p>
      <text:p text:style-name="P12">3. карандаш..к</text:p>
      <text:p text:style-name="P14">4. человеч..к</text:p>
      <text:p text:style-name="P14"/>
      <text:p text:style-name="P2">13. Укажите предложение, в котором НЕ с выделенным именем существительным пишется раздельно. </text:p>
      <text:p text:style-name="P1"><text:span text:style-name="T1">1. Внимание его устремилось на </text:span><text:span text:style-name="T3">(не)приятеля</text:span><text:span text:style-name="T1">. </text:span><text:span text:style-name="T4">(А. Пушкин)</text:span></text:p>
      <text:p text:style-name="P1"><text:span text:style-name="T1">2. Юноша был одет с умышленной </text:span><text:span text:style-name="T3">(не)брежностью.</text:span></text:p>
      <text:p text:style-name="P1"><text:span text:style-name="T1">3. Брань ваша свидетельствует о вашей </text:span><text:span text:style-name="T3">(не)воспитанности</text:span><text:span text:style-name="T1">. </text:span><text:span text:style-name="T4">(А. Толстой) </text:span></text:p>
      <text:p text:style-name="P1"><text:span text:style-name="T1">4. Без правды — </text:span><text:span text:style-name="T3">(не)житьё</text:span><text:span text:style-name="T10"> а вытьё</text:span><text:span text:style-name="T3">. </text:span><text:span text:style-name="T7">(Пословица)</text:span><text:span text:style-name="T1"> </text:span></text:p>
      <text:p text:style-name="P2"/>
      <text:p text:style-name="P2">14. Укажите предложение, в котором НЕ с выделенным именем существительным пишется раздельно. </text:p>
      <text:p text:style-name="P1"><text:span text:style-name="T1">1. </text:span><text:span text:style-name="T10">К беде </text:span><text:span text:style-name="T3">(не)опытность </text:span><text:span text:style-name="T10">ведет</text:span><text:span text:style-name="T1">. </text:span><text:span text:style-name="T4">(А. Пушкин)</text:span><text:span text:style-name="T1"> </text:span></text:p>
      <text:p text:style-name="P1"><text:span text:style-name="T1">2. </text:span><text:span text:style-name="T3">(Не)глаза </text:span><text:span text:style-name="T10">видят, а человек.</text:span><text:span text:style-name="T1"> </text:span><text:span text:style-name="T4">(</text:span><text:span text:style-name="T7">Пословица</text:span><text:span text:style-name="T4">)</text:span><text:span text:style-name="T1"> </text:span></text:p>
      <text:p text:style-name="P1"><text:span text:style-name="T1">3. </text:span><text:span text:style-name="T3">(Не)достатки </text:span><text:span text:style-name="T10">перенимать легко, достоинства - трудно</text:span><text:span text:style-name="T1">. </text:span><text:span text:style-name="T4">(С. Маршак) </text:span></text:p>
      <text:p text:style-name="P2"><text:span text:style-name="T14">4. </text:span><text:span text:style-name="T16">(Не)вежа </text:span><text:span text:style-name="T15">тот, кто позволяет себе грубость</text:span><text:span text:style-name="T14">.</text:span><text:span text:style-name="T16"> </text:span><text:span text:style-name="T17">(Л.Толстой)</text:span> </text:p>
      <text:p text:style-name="P2"><text:span text:style-name="T2"/></text:p>
      <text:p text:style-name="P1"><text:span text:style-name="T2">15. В каком слове </text:span><text:span text:style-name="T9">неправильно</text:span><text:span text:style-name="T2"> выделена буква, обозначающая ударный гласный звук?</text:span></text:p>
      <text:p text:style-name="P12">1. цЕнтнер</text:p>
      <text:p text:style-name="P12">2. инженЕров</text:p>
      <text:p text:style-name="P12">3. досУг</text:p>
      <text:p text:style-name="P17">4. дОговоры</text:p>
      <text:p text:style-name="P17"/>
      <text:p text:style-name="P35"/>
      <text:p text:style-name="P39"/>
      <text:p text:style-name="P36">Ответы</text:p>
      <text:p text:style-name="P38"><text:tab/><text:tab/><text:tab/>I <text:span text:style-name="T11">вариант<text:tab/><text:tab/><text:tab/><text:tab/><text:tab/><text:tab/></text:span>II <text:span text:style-name="T11">вариант</text:span></text:p>
      <text:p text:style-name="P35"><text:span text:style-name="T12"><text:tab/><text:tab/><text:tab/> <text:s text:c="5"/>1. 3<text:tab/><text:tab/><text:tab/><text:tab/><text:tab/><text:tab/> <text:s text:c="5"/>1. 1</text:span></text:p>
      <text:p text:style-name="P38"><text:span text:style-name="T11"><text:tab/><text:tab/><text:tab/> <text:s text:c="5"/>2. 4<text:tab/><text:tab/><text:tab/><text:tab/><text:tab/><text:tab/> <text:s text:c="5"/>2. 2</text:span></text:p>
      <text:p text:style-name="P38"><text:span text:style-name="T11"><text:tab/><text:tab/><text:tab/> <text:s text:c="5"/>3. 1<text:tab/><text:tab/><text:tab/><text:tab/><text:tab/><text:tab/> <text:s text:c="5"/>3. 4</text:span></text:p>
      <text:p text:style-name="P37"><text:tab/><text:tab/><text:tab/> <text:s text:c="5"/>4. 3<text:tab/><text:tab/><text:tab/><text:tab/><text:tab/><text:tab/> <text:s text:c="5"/>4. 4</text:p>
      <text:p text:style-name="P37"><text:tab/><text:tab/><text:tab/> <text:s text:c="5"/>5. 2<text:tab/><text:tab/><text:tab/><text:tab/><text:tab/><text:tab/> <text:s text:c="5"/>5. 3</text:p>
      <text:p text:style-name="P37"><text:tab/><text:tab/><text:tab/> <text:s text:c="5"/>6. 1<text:tab/><text:tab/><text:tab/><text:tab/><text:tab/><text:tab/> <text:s text:c="5"/>6. 2</text:p>
      <text:p text:style-name="P37"><text:tab/><text:tab/><text:tab/> <text:s text:c="5"/>7. 3<text:tab/><text:tab/><text:tab/><text:tab/><text:tab/><text:tab/> <text:s text:c="5"/>7. 4</text:p>
      <text:p text:style-name="P37"><text:tab/><text:tab/><text:tab/> <text:s text:c="5"/>8. 4<text:tab/><text:tab/><text:tab/><text:tab/><text:tab/><text:tab/> <text:s text:c="5"/>8. 1</text:p>
      <text:p text:style-name="P37"><text:tab/><text:tab/><text:tab/> <text:s text:c="5"/>9. 2<text:tab/><text:tab/><text:tab/><text:tab/><text:tab/><text:tab/> <text:s text:c="5"/>9. 3</text:p>
      <text:p text:style-name="P37"><text:tab/><text:tab/><text:tab/> <text:s text:c="5"/>10. 3<text:tab/><text:tab/><text:tab/><text:tab/><text:tab/><text:tab/> <text:s text:c="5"/>10. 2</text:p>
      <text:p text:style-name="P37"><text:tab/><text:tab/><text:tab/> <text:s text:c="5"/>11. 4<text:tab/><text:tab/><text:tab/><text:tab/><text:tab/><text:tab/> <text:s text:c="5"/>11. 2</text:p>
      <text:p text:style-name="P37"><text:tab/><text:tab/><text:tab/> <text:s text:c="5"/>12. 1<text:tab/><text:tab/><text:tab/><text:tab/><text:tab/><text:tab/> <text:s text:c="5"/>12. 3</text:p>
      <text:p text:style-name="P37"><text:tab/><text:tab/><text:tab/> <text:s text:c="5"/>13. 3<text:tab/><text:tab/><text:tab/><text:tab/><text:tab/><text:tab/> <text:s text:c="5"/>13. 4</text:p>
      <text:p text:style-name="P37"><text:tab/><text:tab/><text:tab/> <text:s text:c="5"/>14. 3<text:tab/><text:tab/><text:tab/><text:tab/><text:tab/><text:tab/> <text:s text:c="5"/>14. 2</text:p>
      <text:p text:style-name="P37"><text:tab/><text:tab/><text:tab/> <text:s text:c="5"/>15. 2<text:tab/><text:tab/><text:tab/><text:tab/><text:tab/><text:tab/> <text:s text:c="5"/>15. 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ST</meta:initial-creator>
    <dc:creator>Ольга Мидукова</dc:creator>
    <meta:editing-cycles>49</meta:editing-cycles>
    <meta:creation-date>2013-04-21T07:21:00</meta:creation-date>
    <dc:date>2015-08-23T01:00:21.19</dc:date>
    <meta:editing-duration>PT1H20M54S</meta:editing-duration>
    <meta:generator>OpenOffice/4.1.0$Win32 OpenOffice.org_project/410m18$Build-9764</meta:generator>
    <meta:document-statistic meta:table-count="0" meta:image-count="0" meta:object-count="0" meta:page-count="5" meta:paragraph-count="175" meta:word-count="816" meta:character-count="57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