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2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Федеральное государственное бюджетное образовательное </text:p>
      <text:p text:style-name="P1"><text:s text:c="42"/>учреждение высшего образования </text:p>
      <text:p text:style-name="P1"><text:s text:c="20"/>«Смоленский государственный медицинский университет»</text:p>
      <text:p text:style-name="P1"><text:s text:c="24"/>Министерства здравоохранения Российской Федерации</text:p>
      <text:p text:style-name="P1"><text:s text:c="37"/>(ФГБОУ ВО СГМУ Минздрава России) </text:p>
      <text:p text:style-name="P1"/>
      <text:p text:style-name="P1"/>
      <text:p text:style-name="P1"><text:s text:c="27"/>Кафедра философии, биоэтики, истории медицины и </text:p>
      <text:p text:style-name="P1"><text:s text:c="61"/>социальных наук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4"/>Реферат на тему: </text:p>
      <text:p text:style-name="P1"><text:s text:c="19"/>«Уклонение от прохождения военной и альтернативной </text:p>
      <text:p text:style-name="P1"><text:s text:c="49"/>гражданской службы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5"/>Заведующий кафедрой:</text:p>
      <text:p text:style-name="P1"><text:s text:c="82"/>Соколова Марина Геннадьевна </text:p>
      <text:p text:style-name="P1"><text:s text:c="117"/>Проверил:</text:p>
      <text:p text:style-name="P1"><text:s text:c="76"/>Стародубцев Николай Николаевич </text:p>
      <text:p text:style-name="P1"><text:s text:c="105"/>Работу выполнил</text:p>
      <text:p text:style-name="P1"><text:s text:c="108"/>Студент 1 курса </text:p>
      <text:p text:style-name="P1"><text:s text:c="98"/>лечебного факультета </text:p>
      <text:p text:style-name="P1"><text:s text:c="116"/>111 группы </text:p>
      <text:p text:style-name="P1"><text:s text:c="79"/>Родиевский Александр Павлович </text:p>
      <text:p text:style-name="P4"><text:s text:c="59"/><text:span text:style-name="T1">ОГЛАВЛЕНИЕ <text:s text:c="2"/></text:span></text:p>
      <text:p text:style-name="Standard"><text:span text:style-name="T1"><text:s text:c="5"/></text:span><text:span text:style-name="T2">ВВЕДЕНИЕ..........................................................................................3</text:span></text:p>
      <text:p text:style-name="Standard"><text:span text:style-name="T1"><text:s/></text:span></text:p>
      <text:p text:style-name="P4"><text:s text:c="63"/><text:span text:style-name="T1">ВВЕДЕНИЕ</text:span></text:p>
      <text:p text:style-name="Standard"><text:span text:style-name="T1"/></text:p>
      <text:p text:style-name="P1"><text:s text:c="10"/>Одна из самых актуальных тем на данный момент , это тема : «Уклонение от военной или альтернативной гражданской службы». Многие молодые люди пытаются разными методами уйти от какого либо несения службы. Эта проблема требует особого внимания , так как несение воинской или альтернативной гражданской службы является обязанностью граждан Российской Федерации. Уклонение от какого либо вида службы является <text:s/>наказуемым. </text:p>
      <text:p text:style-name="P1"><text:s text:c="10"/>В Российской федерации есть два вида несение службы : Военная служба и альтернативная гражданская служба. </text:p>
      <text:p text:style-name="P1"><text:s text:c="8"/>О воинской обязанности <text:s/>говорит статья 59 Конституции Российской Федерации , Конституция Российской Федерации о военной службе называет призыв в армию обязанность граждан Российской Федерации нести воинскую службу в Вооружённых силах России и других войсках , и защищать Отечество.</text:p>
      <text:p text:style-name="P1"><text:s text:c="9"/>Альтернативная гражданская служба — это особый вид трудовой деятельности в интересах общества и государства , осуществляемой гражданами взамен военной службы по призыву. Какие же существуют <text:s/>причины для прохождения альтернативной гражданской службы ? Согласно части 3 статьи 59 Конституции Российской Федерации , если несение военной службы противоречит убеждениям или вероисповеданию гражданина , он имеет право заменить её на альтернативную гражданскую службу. Замена военной службы на альтернативную гражданскую службу допускается также в иных случаях , установленных законом. Статус граждан проходящих <text:s/>альтернативную гражданскую службу , устанавливается настоящим Федеральным законом в соответствии с Конституцией Российской Федерации. Трудовая деятельность граждан , проходящих альтернативную гражданскую службу , регулируется трудовым кодексом Российской Федерации с учётом особенностей , предусмотренных настоящим Федеральным законом. <text:s/></text:p>
      <text:p text:style-name="P1"><text:s text:c="10"/>Цель этого реферата разобраться в причинах уклонения от прохождения военной или альтернативной гражданской службы , понять почему многие молодые люди пытаются всеми доступными им методами уйти от прохождения военной или альтернативной гражданской службы. </text:p>
      <text:p text:style-name="P1"><text:s text:c="10"/>Так же есть задачи , которые придётся решить , для того чтобы полностью погрузится в суть проблемы и полностью разобраться в цели , поставленной передо мной : </text:p>
      <text:list xml:id="list871844656075720523" text:style-name="L2">
        <text:list-item>
          <text:list>
            <text:list-item>
              <text:list>
                <text:list-item>
                  <text:p text:style-name="P2">Понять , почему уклонение от прохождения военной или альтернативной гражданской службы уголовно наказуемо.</text:p>
                </text:list-item>
                <text:list-item>
                  <text:p text:style-name="P2">Узнать о способах уклонения от военной службы .</text:p>
                </text:list-item>
                <text:list-item>
                  <text:p text:style-name="P2">Разобраться , почему многие молодые люди не хотят проходить военную и альтернативную гражданскую служба .</text:p>
                </text:list-item>
                <text:list-item>
                  <text:p text:style-name="P2">Разобраться является ли военная или альтернативная гражданская служба принудительным трудом.</text:p>
                </text:list-item>
              </text:list>
            </text:list-item>
          </text:list>
        </text:list-item>
      </text:list>
      <text:p text:style-name="P4"><text:s text:c="15"/><text:span text:style-name="T1">Глава 1. Почему уклонение от военной или <text:s text:c="17"/></text:span></text:p>
      <text:p text:style-name="Standard"><text:span text:style-name="T1"><text:s text:c="13"/>альтернативной гражданской службы</text:span></text:p>
      <text:p text:style-name="Standard"><text:span text:style-name="T1"><text:s text:c="28"/>уголовно наказуемо </text:span></text:p>
      <text:p text:style-name="Standard"><text:span text:style-name="T1"><text:s text:c="8"/></text:span></text:p>
      <text:p text:style-name="Standard"><text:span text:style-name="T1"><text:s text:c="9"/>1.1 <text:s/>Почему уклонение от прохождения военной</text:span></text:p>
      <text:p text:style-name="Standard"><text:span text:style-name="T1"><text:s text:c="16"/>службы является уголовно наказуемым ? </text:span></text:p>
      <text:p text:style-name="P1"/>
      <text:p text:style-name="P1"/>
      <text:p text:style-name="Standard"><text:span text:style-name="T1"><text:s text:c="12"/></text:span></text:p>
      <text:p text:style-name="P3"><text:span text:style-name="T1"><text:s text:c="3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  Родиевский </meta:initial-creator>
    <meta:creation-date>2021-11-08T16:51:23.25</meta:creation-date>
    <meta:document-statistic meta:table-count="0" meta:image-count="0" meta:object-count="0" meta:page-count="25" meta:paragraph-count="41" meta:word-count="422" meta:character-count="4899"/>
    <dc:date>2021-11-09T00:01:15.08</dc:date>
    <dc:creator>Александр  Родиевский </dc:creator>
    <meta:editing-duration>PT59S</meta:editing-duration>
    <meta:editing-cycles>1</meta:editing-cycles>
    <meta:generator>OpenOffice/4.1.10$Win32 OpenOffice.org_project/4110m2$Build-9807</meta:generator>
  </office:meta>
</office:document-meta>
</file>