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53" style:family="table">
      <style:table-properties style:width="11.3125in" fo:margin-left="-0.5917in" fo:margin-top="0in" fo:margin-bottom="0in" table:align="left" style:writing-mode="lr-tb"/>
    </style:style>
    <style:style style:name="Таблица53.A" style:family="table-column">
      <style:table-column-properties style:column-width="1.2799in"/>
    </style:style>
    <style:style style:name="Таблица53.B" style:family="table-column">
      <style:table-column-properties style:column-width="0.1972in"/>
    </style:style>
    <style:style style:name="Таблица53.C" style:family="table-column">
      <style:table-column-properties style:column-width="3.3972in"/>
    </style:style>
    <style:style style:name="Таблица53.D" style:family="table-column">
      <style:table-column-properties style:column-width="1.6229in"/>
    </style:style>
    <style:style style:name="Таблица53.E" style:family="table-column">
      <style:table-column-properties style:column-width="2.0674in"/>
    </style:style>
    <style:style style:name="Таблица53.G" style:family="table-column">
      <style:table-column-properties style:column-width="1.4681in"/>
    </style:style>
    <style:style style:name="Таблица53.1" style:family="table-row">
      <style:table-row-properties style:min-row-height="0.075in" fo:keep-together="auto"/>
    </style:style>
    <style:style style:name="Таблица53.A1" style:family="table-cell">
      <style:table-cell-properties fo:padding-left="0.075in" fo:padding-right="0.075in" fo:padding-top="0in" fo:padding-bottom="0in" fo:border="0.5pt solid #000000" style:writing-mode="lr-tb"/>
    </style:style>
    <style:style style:name="Таблица53.2" style:family="table-row">
      <style:table-row-properties style:min-row-height="0.0688in" fo:keep-together="auto"/>
    </style:style>
    <style:style style:name="Таблица53.3" style:family="table-row">
      <style:table-row-properties style:min-row-height="0.1132in" fo:keep-together="auto"/>
    </style:style>
    <style:style style:name="Таблица53.4" style:family="table-row">
      <style:table-row-properties style:min-row-height="0.1035in" fo:keep-together="auto"/>
    </style:style>
    <style:style style:name="Таблица53.5" style:family="table-row">
      <style:table-row-properties style:min-row-height="0.0882in" fo:keep-together="auto"/>
    </style:style>
    <style:style style:name="Таблица53.6" style:family="table-row">
      <style:table-row-properties style:min-row-height="0.1285in" fo:keep-together="auto"/>
    </style:style>
    <style:style style:name="Таблица53.7" style:family="table-row">
      <style:table-row-properties style:min-row-height="0.2451in" fo:keep-together="auto"/>
    </style:style>
    <style:style style:name="Таблица53.8" style:family="table-row">
      <style:table-row-properties style:min-row-height="0.1847in" fo:keep-together="auto"/>
    </style:style>
    <style:style style:name="Таблица53.9" style:family="table-row">
      <style:table-row-properties style:min-row-height="0.1889in" fo:keep-together="auto"/>
    </style:style>
    <style:style style:name="Таблица53.10" style:family="table-row">
      <style:table-row-properties style:min-row-height="0.4069in" fo:keep-together="auto"/>
    </style:style>
    <style:style style:name="Таблица53.11" style:family="table-row">
      <style:table-row-properties style:min-row-height="0.8299in" fo:keep-together="auto"/>
    </style:style>
    <style:style style:name="Таблица53.12" style:family="table-row">
      <style:table-row-properties style:min-row-height="2.5542in" fo:keep-together="auto"/>
    </style:style>
    <style:style style:name="Таблица53.A1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Таблица53.14" style:family="table-row">
      <style:table-row-properties fo:keep-together="auto"/>
    </style:style>
    <style:style style:name="Таблица52" style:family="table">
      <style:table-properties style:width="2.959in" fo:margin-left="0.0035in" fo:margin-top="0in" fo:margin-bottom="0in" table:align="left" style:writing-mode="lr-tb"/>
    </style:style>
    <style:style style:name="Таблица52.A" style:family="table-column">
      <style:table-column-properties style:column-width="0.7722in"/>
    </style:style>
    <style:style style:name="Таблица52.B" style:family="table-column">
      <style:table-column-properties style:column-width="0.8931in"/>
    </style:style>
    <style:style style:name="Таблица52.C" style:family="table-column">
      <style:table-column-properties style:column-width="1.2938in"/>
    </style:style>
    <style:style style:name="Таблица52.1" style:family="table-row">
      <style:table-row-properties fo:keep-together="auto"/>
    </style:style>
    <style:style style:name="Таблица52.A1" style:family="table-cell">
      <style:table-cell-properties fo:padding-left="0.075in" fo:padding-right="0.075in" fo:padding-top="0in" fo:padding-bottom="0in" fo:border="0.5pt solid #000000"/>
    </style:style>
    <style:style style:name="Таблица52.2" style:family="table-row">
      <style:table-row-properties style:min-row-height="0.2049in" fo:keep-together="auto"/>
    </style:style>
    <style:style style:name="Таблица2" style:family="table">
      <style:table-properties style:width="4.25in" table:align="left"/>
    </style:style>
    <style:style style:name="Таблица2.A" style:family="table-column">
      <style:table-column-properties style:column-width="1.25in"/>
    </style:style>
    <style:style style:name="Таблица2.B" style:family="table-column">
      <style:table-column-properties style:column-width="1.6875in"/>
    </style:style>
    <style:style style:name="Таблица2.C" style:family="table-column">
      <style:table-column-properties style:column-width="1.3125in"/>
    </style:style>
    <style:style style:name="Таблица2.A1" style:family="table-cell">
      <style:table-cell-properties fo:padding="0.0201in" fo:border="0.05pt solid #000000" style:writing-mode="page"/>
    </style:style>
    <style:style style:name="Таблица2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Таблица2.C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Таблица1" style:family="table">
      <style:table-properties style:width="4.25in" table:align="left"/>
    </style:style>
    <style:style style:name="Таблица1.A" style:family="table-column">
      <style:table-column-properties style:column-width="1.25in"/>
    </style:style>
    <style:style style:name="Таблица1.B" style:family="table-column">
      <style:table-column-properties style:column-width="1.6875in"/>
    </style:style>
    <style:style style:name="Таблица1.C" style:family="table-column">
      <style:table-column-properties style:column-width="1.3125in"/>
    </style:style>
    <style:style style:name="Таблица1.A1" style:family="table-cell">
      <style:table-cell-properties fo:padding="0.0201in" fo:border="0.05pt solid #000000" style:writing-mode="page"/>
    </style:style>
    <style:style style:name="Таблица1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Таблица1.C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Таблица3" style:family="table">
      <style:table-properties style:width="4.25in" table:align="left"/>
    </style:style>
    <style:style style:name="Таблица3.A" style:family="table-column">
      <style:table-column-properties style:column-width="1.25in"/>
    </style:style>
    <style:style style:name="Таблица3.B" style:family="table-column">
      <style:table-column-properties style:column-width="1.6875in"/>
    </style:style>
    <style:style style:name="Таблица3.C" style:family="table-column">
      <style:table-column-properties style:column-width="1.3125in"/>
    </style:style>
    <style:style style:name="Таблица3.A1" style:family="table-cell">
      <style:table-cell-properties fo:padding="0.0201in" fo:border="0.05pt solid #000000" style:writing-mode="page"/>
    </style:style>
    <style:style style:name="Таблица3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Таблица3.C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Таблица4" style:family="table">
      <style:table-properties style:width="4.25in" table:align="left"/>
    </style:style>
    <style:style style:name="Таблица4.A" style:family="table-column">
      <style:table-column-properties style:column-width="1.25in"/>
    </style:style>
    <style:style style:name="Таблица4.B" style:family="table-column">
      <style:table-column-properties style:column-width="1.6875in"/>
    </style:style>
    <style:style style:name="Таблица4.C" style:family="table-column">
      <style:table-column-properties style:column-width="1.3125in"/>
    </style:style>
    <style:style style:name="Таблица4.A1" style:family="table-cell">
      <style:table-cell-properties fo:padding="0.0201in" fo:border="0.05pt solid #000000" style:writing-mode="page"/>
    </style:style>
    <style:style style:name="Таблица4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Таблица4.C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P1" style:family="paragraph" style:parent-style-name="Normal_20__28_Web_29_">
      <style:paragraph-properties fo:margin-top="0in" fo:margin-bottom="0in" style:contextual-spacing="false" fo:text-align="center" style:justify-single-word="false" fo:orphans="0" fo:widows="0"/>
      <style:text-properties officeooo:paragraph-rsid="000561bb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fo:font-size="12pt" fo:font-weight="bold" officeooo:paragraph-rsid="000561bb" style:font-size-asian="12pt" style:font-weight-asian="bold" style:font-size-complex="12pt"/>
    </style:style>
    <style:style style:name="P3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fo:color="#000000" loext:opacity="100%" style:font-name="Times New Roman" fo:font-size="12pt" fo:font-weight="bold" officeooo:paragraph-rsid="000561bb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style:contextual-spacing="false" fo:line-height="100%" fo:text-align="justify" style:justify-single-word="false" fo:orphans="0" fo:widows="0"/>
      <style:text-properties style:use-window-font-color="true" loext:opacity="0%" style:font-name="Times New Roman" fo:font-size="12pt" fo:language="ru" fo:country="RU" officeooo:rsid="0020af7c" officeooo:paragraph-rsid="000561b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officeooo:paragraph-rsid="000561bb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style:font-name="Times New Roman" fo:font-size="12pt" fo:font-weight="bold" officeooo:paragraph-rsid="000561bb" style:font-size-asian="12pt" style:font-weight-asian="bold" style:font-size-complex="12pt"/>
    </style:style>
    <style:style style:name="P7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style:font-name="Times New Roman" fo:font-size="12pt" fo:font-weight="bold" officeooo:rsid="002117d4" officeooo:paragraph-rsid="000561bb" style:font-size-asian="12pt" style:font-weight-asian="bold" style:font-size-complex="12pt"/>
    </style:style>
    <style:style style:name="P8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style:font-name="Times New Roman" fo:font-size="12pt" officeooo:paragraph-rsid="000561bb" style:font-size-asian="12pt" style:font-size-complex="12pt"/>
    </style:style>
    <style:style style:name="P9" style:family="paragraph" style:parent-style-name="Standard">
      <style:paragraph-properties fo:margin-top="0in" fo:margin-bottom="0in" style:contextual-spacing="false" fo:line-height="100%" fo:text-align="justify" style:justify-single-word="false" fo:orphans="0" fo:widows="0"/>
      <style:text-properties style:font-name="Times New Roman" fo:font-size="12pt" officeooo:paragraph-rsid="000561bb" style:font-size-asian="12pt" style:font-size-complex="12pt"/>
    </style:style>
    <style:style style:name="P10" style:family="paragraph" style:parent-style-name="Standard">
      <style:paragraph-properties fo:margin-top="0in" fo:margin-bottom="0in" style:contextual-spacing="false" fo:line-height="100%" fo:text-align="justify" style:justify-single-word="false" fo:orphans="0" fo:widows="0"/>
      <style:text-properties style:font-name="Times New Roman" fo:font-size="12pt" officeooo:rsid="0021d255" officeooo:paragraph-rsid="000561bb" style:font-size-asian="12pt" style:font-size-complex="12pt"/>
    </style:style>
    <style:style style:name="P11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style:font-name="Times New Roman" fo:font-size="12pt" officeooo:rsid="002117d4" officeooo:paragraph-rsid="000561bb" style:font-size-asian="12pt" style:font-size-complex="12pt"/>
    </style:style>
    <style:style style:name="P12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style:font-name="Times New Roman" fo:font-size="12pt" officeooo:paragraph-rsid="000561bb" style:font-size-asian="12pt" style:font-size-complex="12pt" style:font-weight-complex="bold"/>
    </style:style>
    <style:style style:name="P13" style:family="paragraph" style:parent-style-name="Standard">
      <style:paragraph-properties fo:margin-top="0in" fo:margin-bottom="0in" style:contextual-spacing="false" fo:line-height="100%" fo:text-align="justify" style:justify-single-word="false" fo:orphans="0" fo:widows="0"/>
      <style:text-properties style:font-name="Times New Roman" fo:font-size="12pt" officeooo:rsid="0006d76f" officeooo:paragraph-rsid="0006d76f" style:font-size-asian="12pt" style:font-size-complex="12pt"/>
    </style:style>
    <style:style style:name="P14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style:font-name="Times New Roman" fo:font-size="12pt" fo:language="kk" fo:country="KZ" officeooo:paragraph-rsid="000561bb" style:font-size-asian="12pt" style:font-size-complex="12pt"/>
    </style:style>
    <style:style style:name="P15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Times New Roman" fo:font-size="12pt" fo:language="kk" fo:country="KZ" officeooo:paragraph-rsid="000561bb" style:font-size-asian="12pt" style:font-name-complex="Times New Roman1" style:font-size-complex="12pt"/>
    </style:style>
    <style:style style:name="P16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style:font-name="Times New Roman" officeooo:rsid="0021d255" officeooo:paragraph-rsid="000561bb"/>
    </style:style>
    <style:style style:name="P17" style:family="paragraph" style:parent-style-name="Standard">
      <style:text-properties officeooo:paragraph-rsid="000561bb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0561bb" style:font-size-asian="12pt" style:font-size-complex="12pt"/>
    </style:style>
    <style:style style:name="P19" style:family="paragraph" style:parent-style-name="Standard">
      <style:text-properties officeooo:paragraph-rsid="0006d76f"/>
    </style:style>
    <style:style style:name="P20" style:family="paragraph" style:parent-style-name="Standard">
      <style:paragraph-properties fo:margin-left="-0.0075in" fo:margin-right="0in" fo:margin-top="0in" fo:margin-bottom="0in" style:contextual-spacing="false" fo:line-height="100%" fo:text-align="start" style:justify-single-word="false" fo:orphans="0" fo:widows="0" fo:text-indent="-0.0075in" style:auto-text-indent="false"/>
      <style:text-properties style:font-name="Times New Roman" fo:font-size="12pt" fo:language="kk" fo:country="KZ" fo:font-weight="normal" officeooo:paragraph-rsid="000561bb" style:font-size-asian="12pt" style:language-asian="en" style:country-asian="GB" style:font-weight-asian="normal" style:font-size-complex="12pt" style:font-weight-complex="normal"/>
    </style:style>
    <style:style style:name="P21" style:family="paragraph" style:parent-style-name="Standard">
      <style:paragraph-properties fo:margin-left="-0.0075in" fo:margin-right="0in" fo:margin-top="0in" fo:margin-bottom="0in" style:contextual-spacing="false" fo:line-height="100%" fo:text-align="start" style:justify-single-word="false" fo:orphans="0" fo:widows="0" fo:text-indent="-0.0075in" style:auto-text-indent="false"/>
      <style:text-properties style:font-name="Times New Roman" fo:font-size="12pt" fo:language="kk" fo:country="KZ" fo:font-weight="normal" officeooo:rsid="001ff335" officeooo:paragraph-rsid="000561bb" style:font-size-asian="12pt" style:language-asian="en" style:country-asian="GB" style:font-weight-asian="normal" style:font-size-complex="12pt" style:font-weight-complex="normal"/>
    </style:style>
    <style:style style:name="P22" style:family="paragraph" style:parent-style-name="Table_20_Contents">
      <style:text-properties fo:language="ru" fo:country="RU" officeooo:rsid="000561bb" officeooo:paragraph-rsid="000561bb"/>
    </style:style>
    <style:style style:name="P23" style:family="paragraph" style:parent-style-name="Table_20_Contents">
      <style:text-properties fo:language="ru" fo:country="RU" officeooo:rsid="000561bb" officeooo:paragraph-rsid="0006d76f"/>
    </style:style>
    <style:style style:name="P24" style:family="paragraph" style:parent-style-name="Table_20_Contents">
      <style:text-properties fo:language="ru" fo:country="RU" officeooo:rsid="0006d76f" officeooo:paragraph-rsid="0006d76f"/>
    </style:style>
    <style:style style:name="P25" style:family="paragraph" style:parent-style-name="Table_20_Contents">
      <style:text-properties officeooo:paragraph-rsid="0006d76f"/>
    </style:style>
    <style:style style:name="P26" style:family="paragraph" style:parent-style-name="Table_20_Contents">
      <style:text-properties officeooo:rsid="0006d76f" officeooo:paragraph-rsid="0006d76f"/>
    </style:style>
    <style:style style:name="P27" style:family="paragraph" style:parent-style-name="AssignmentTemplate">
      <style:paragraph-properties fo:margin-left="0in" fo:margin-right="0in" fo:margin-top="0in" fo:margin-bottom="0in" style:contextual-spacing="false" fo:text-align="start" style:justify-single-word="false" fo:orphans="0" fo:widows="0" fo:text-indent="0in" style:auto-text-indent="false"/>
      <style:text-properties fo:color="#000000" loext:opacity="100%" style:font-name="Times New Roman" fo:font-size="12pt" fo:language="ru" fo:country="RU" officeooo:paragraph-rsid="000561bb" style:letter-kerning="false" style:font-size-asian="12pt" style:font-name-complex="Times New Roman1" style:font-size-complex="12pt" style:language-complex="ar" style:country-complex="SA"/>
    </style:style>
    <style:style style:name="P28" style:family="paragraph" style:parent-style-name="Table_20_Contents">
      <style:text-properties fo:language="ru" fo:country="RU" officeooo:rsid="0006d76f" officeooo:paragraph-rsid="0006d76f"/>
    </style:style>
    <style:style style:name="P29" style:family="paragraph" style:parent-style-name="List_20_Paragraph">
      <style:paragraph-properties fo:margin-left="0in" fo:margin-right="0in" fo:margin-top="0in" fo:margin-bottom="0in" style:contextual-spacing="true" fo:line-height="100%" fo:text-align="start" style:justify-single-word="false" fo:orphans="0" fo:widows="0" fo:text-indent="0in" style:auto-text-indent="false"/>
      <style:text-properties style:font-name="Times New Roman" fo:font-size="12pt" fo:language="ru" fo:country="RU" officeooo:paragraph-rsid="000561b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0" style:family="paragraph" style:parent-style-name="List_20_Paragraph" style:list-style-name="WWNum9">
      <style:paragraph-properties fo:margin-left="0.15in" fo:margin-right="0in" fo:margin-top="0in" fo:margin-bottom="0in" style:contextual-spacing="true" fo:line-height="100%" fo:text-align="start" style:justify-single-word="false" fo:orphans="0" fo:widows="0" fo:text-indent="-0.15in" style:auto-text-indent="false">
        <style:tab-stops>
          <style:tab-stop style:position="0.3957in"/>
        </style:tab-stops>
      </style:paragraph-properties>
      <style:text-properties style:font-name="Times New Roman" fo:font-size="12pt" fo:language="ru" fo:country="RU" officeooo:paragraph-rsid="000561b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1" style:family="paragraph" style:parent-style-name="List_20_Paragraph" style:list-style-name="WWNum47">
      <style:paragraph-properties fo:margin-left="0.1228in" fo:margin-right="0in" fo:margin-top="0in" fo:margin-bottom="0in" style:contextual-spacing="true" fo:line-height="115%" fo:text-align="start" style:justify-single-word="false" fo:orphans="0" fo:widows="0" fo:text-indent="-0.1228in" style:auto-text-indent="false"/>
      <style:text-properties style:font-name="Times New Roman" fo:font-size="12pt" fo:language="ru" fo:country="RU" officeooo:paragraph-rsid="000561b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fo:color="#000000" loext:opacity="100%" style:font-name="Times New Roman" fo:font-size="12pt" fo:font-weight="bold" officeooo:paragraph-rsid="000561bb" style:letter-kerning="false" fo:background-color="#ffffff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fo:color="#000000" loext:opacity="100%" style:font-name="Times New Roman" fo:font-size="12pt" fo:language="ru" fo:country="RU" officeooo:paragraph-rsid="000561b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top="0in" fo:margin-bottom="0in" style:contextual-spacing="false" fo:line-height="100%" fo:text-align="justify" style:justify-single-word="false" fo:orphans="0" fo:widows="0"/>
      <style:text-properties fo:color="#000000" loext:opacity="100%" style:font-name="Times New Roman" fo:font-size="12pt" fo:language="ru" fo:country="RU" officeooo:paragraph-rsid="000561b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ru" fo:country="RU" fo:font-weight="bold" officeooo:paragraph-rsid="000561bb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style:font-name="Times New Roman" fo:font-size="12pt" fo:font-weight="bold" officeooo:paragraph-rsid="000561bb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top="0in" fo:margin-bottom="0in" style:contextual-spacing="false" fo:line-height="100%" fo:text-align="justify" style:justify-single-word="false" fo:orphans="0" fo:widows="0"/>
      <style:text-properties style:font-name="Times New Roman" fo:font-size="12pt" fo:language="ru" fo:country="RU" officeooo:paragraph-rsid="000561b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style:font-name="Times New Roman" fo:font-size="12pt" fo:language="ru" fo:country="RU" officeooo:paragraph-rsid="000561b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top="0in" fo:margin-bottom="0in" style:contextual-spacing="false" fo:line-height="100%" fo:text-align="justify" style:justify-single-word="false" fo:orphans="0" fo:widows="0"/>
      <style:text-properties style:font-name="Times New Roman" fo:font-size="12pt" fo:language="ru" fo:country="RU" officeooo:rsid="0020af7c" officeooo:paragraph-rsid="000561b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style:font-name="Times New Roman" fo:font-size="12pt" fo:language="ru" fo:country="RU" officeooo:rsid="0020af7c" officeooo:paragraph-rsid="000561b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41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style:font-name="Times New Roman" fo:font-size="12pt" fo:language="ru" fo:country="RU" officeooo:paragraph-rsid="000561b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42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style:font-name="Times New Roman" fo:font-size="12pt" fo:language="ru" fo:country="RU" officeooo:rsid="0021d255" officeooo:paragraph-rsid="000561b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43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style:font-name="Times New Roman" fo:font-size="12pt" fo:language="ru" fo:country="RU" fo:font-weight="bold" officeooo:paragraph-rsid="000561bb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style:font-name="Times New Roman" fo:font-size="12pt" fo:language="ru" fo:country="RU" officeooo:rsid="0021d255" officeooo:paragraph-rsid="000561bb" style:font-size-asian="12pt" style:font-size-complex="12pt"/>
    </style:style>
    <style:style style:name="P45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style:font-name="Times New Roman" fo:font-size="12pt" fo:language="ru" fo:country="RU" officeooo:rsid="002117d4" officeooo:paragraph-rsid="000561bb" style:font-size-asian="12pt" style:font-size-complex="12pt"/>
    </style:style>
    <style:style style:name="P46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style:font-name="Times New Roman" fo:font-size="12pt" fo:language="ru" fo:country="RU" officeooo:rsid="002117d4" officeooo:paragraph-rsid="0006d76f" style:font-size-asian="12pt" style:font-size-complex="12pt"/>
    </style:style>
    <style:style style:name="P47" style:family="paragraph" style:parent-style-name="Standard">
      <style:paragraph-properties fo:margin-top="0in" fo:margin-bottom="0in" style:contextual-spacing="false" fo:line-height="100%" fo:text-align="justify" style:justify-single-word="false" fo:orphans="0" fo:widows="0"/>
      <style:text-properties style:font-name="Times New Roman" fo:font-size="12pt" fo:language="ru" fo:country="RU" officeooo:rsid="0006d76f" officeooo:paragraph-rsid="0006d76f" style:font-size-asian="12pt" style:font-size-complex="12pt"/>
    </style:style>
    <style:style style:name="P48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style:font-name="Times New Roman" fo:font-size="12pt" fo:language="kk" fo:country="KZ" officeooo:paragraph-rsid="000561b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style:font-name="Times New Roman" fo:font-size="26pt" officeooo:rsid="002117d4" officeooo:paragraph-rsid="0006d76f" style:font-size-asian="26pt" style:font-size-complex="26pt"/>
    </style:style>
    <style:style style:name="P50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style:font-name="Times New Roman" fo:font-size="26pt" fo:language="ru" fo:country="RU" officeooo:rsid="0021d255" officeooo:paragraph-rsid="0006d76f" style:font-size-asian="26pt" style:font-size-complex="26pt"/>
    </style:style>
    <style:style style:name="P51" style:family="paragraph" style:parent-style-name="Standard">
      <style:paragraph-properties fo:margin-top="0in" fo:margin-bottom="0in" style:contextual-spacing="false" fo:line-height="100%" fo:text-align="start" style:justify-single-word="false" fo:orphans="0" fo:widows="0"/>
      <style:text-properties fo:font-size="26pt" officeooo:paragraph-rsid="0006d76f" style:font-size-asian="26pt" style:font-size-complex="26pt"/>
    </style:style>
    <style:style style:name="P52" style:family="paragraph" style:parent-style-name="Standard">
      <style:paragraph-properties fo:margin-left="-0.3252in" fo:margin-right="0in" fo:margin-top="0in" fo:margin-bottom="0in" style:contextual-spacing="false" fo:line-height="100%" fo:text-align="start" style:justify-single-word="false" fo:orphans="0" fo:widows="0" fo:text-indent="0.3252in" style:auto-text-indent="false"/>
      <style:text-properties style:font-name="Times New Roman" fo:font-size="12pt" fo:language="ru" fo:country="RU" fo:font-weight="bold" officeooo:paragraph-rsid="000561bb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53" style:family="paragraph" style:parent-style-name="Standard">
      <style:paragraph-properties fo:margin-left="-0.3252in" fo:margin-right="0in" fo:margin-top="0in" fo:margin-bottom="0in" style:contextual-spacing="false" fo:line-height="100%" fo:text-align="center" style:justify-single-word="false" fo:orphans="0" fo:widows="0" fo:text-indent="0.3252in" style:auto-text-indent="false"/>
      <style:text-properties fo:color="#333333" loext:opacity="100%" style:font-name="Times New Roman" fo:font-size="12pt" fo:language="ru" fo:country="RU" officeooo:paragraph-rsid="000561b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4" style:family="paragraph" style:parent-style-name="Standard">
      <style:paragraph-properties fo:margin-left="-0.0075in" fo:margin-right="0in" fo:margin-top="0in" fo:margin-bottom="0in" style:contextual-spacing="false" fo:line-height="100%" fo:text-align="start" style:justify-single-word="false" fo:orphans="0" fo:widows="0" fo:text-indent="-0.0075in" style:auto-text-indent="false"/>
      <style:text-properties style:font-name="Times New Roman" fo:font-size="12pt" fo:language="ru" fo:country="RU" fo:font-weight="normal" officeooo:rsid="001ff335" officeooo:paragraph-rsid="000561bb" style:letter-kerning="false" style:font-name-asian="Times New Roman1" style:font-size-asian="12pt" style:language-asian="en" style:country-asian="GB" style:font-weight-asian="normal" style:font-name-complex="Times New Roman1" style:font-size-complex="12pt" style:language-complex="ar" style:country-complex="SA" style:font-weight-complex="normal"/>
    </style:style>
    <style:style style:name="P55" style:family="paragraph" style:parent-style-name="Standard">
      <style:paragraph-properties fo:margin-left="-0.0075in" fo:margin-right="0in" fo:margin-top="0in" fo:margin-bottom="0in" style:contextual-spacing="false" fo:line-height="100%" fo:text-align="start" style:justify-single-word="false" fo:orphans="0" fo:widows="0" fo:text-indent="-0.0075in" style:auto-text-indent="false"/>
      <style:text-properties style:font-name="Times New Roman" fo:font-size="12pt" fo:language="ru" fo:country="RU" fo:font-weight="normal" officeooo:rsid="0020af7c" officeooo:paragraph-rsid="000561bb" style:letter-kerning="false" style:font-name-asian="Times New Roman1" style:font-size-asian="12pt" style:language-asian="en" style:country-asian="GB" style:font-weight-asian="normal" style:font-name-complex="Times New Roman1" style:font-size-complex="12pt" style:language-complex="ar" style:country-complex="SA" style:font-weight-complex="normal"/>
    </style:style>
    <style:style style:name="P56" style:family="paragraph" style:parent-style-name="Standard">
      <style:paragraph-properties fo:margin-left="-0.0075in" fo:margin-right="0in" fo:margin-top="0in" fo:margin-bottom="0in" style:contextual-spacing="false" fo:line-height="100%" fo:text-align="start" style:justify-single-word="false" fo:orphans="0" fo:widows="0" fo:text-indent="-0.0075in" style:auto-text-indent="false"/>
      <style:text-properties style:font-name="Times New Roman" fo:font-size="12pt" fo:language="ru" fo:country="RU" officeooo:paragraph-rsid="000561b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7" style:family="paragraph" style:parent-style-name="Standard">
      <style:text-properties officeooo:paragraph-rsid="000561bb"/>
    </style:style>
    <style:style style:name="P58" style:family="paragraph" style:parent-style-name="Standard" style:list-style-name="WWNum49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>
        <style:tab-stops>
          <style:tab-stop style:position="0.2201in"/>
        </style:tab-stops>
      </style:paragraph-properties>
      <style:text-properties style:font-name="Times New Roman" fo:font-size="12pt" fo:language="ru" fo:country="RU" officeooo:paragraph-rsid="000561b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" style:family="text">
      <style:text-properties fo:color="#000000" loext:opacity="100%" style:font-name="Times New Roman" style:letter-kerning="false" style:language-asian="ru" style:country-asian="RU" style:language-complex="ar" style:country-complex="SA"/>
    </style:style>
    <style:style style:name="T2" style:family="text"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T3" style:family="text">
      <style:text-properties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4" style:family="text">
      <style:text-properties style:letter-kerning="false" style:font-name-asian="Times New Roman1" style:font-name-complex="Times New Roman1" style:language-complex="ar" style:country-complex="SA"/>
    </style:style>
    <style:style style:name="T5" style:family="text">
      <style:text-properties style:letter-kerning="false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20af7c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8" style:family="text">
      <style:text-properties fo:language="ru" fo:country="RU" style:letter-kerning="false" style:font-name-asian="Times New Roman1" style:font-name-complex="Times New Roman1" style:language-complex="ar" style:country-complex="SA"/>
    </style:style>
    <style:style style:name="T9" style:family="text">
      <style:text-properties fo:language="ru" fo:country="RU" officeooo:rsid="001ff335" style:letter-kerning="false" style:font-name-asian="Times New Roman1" style:font-name-complex="Times New Roman1" style:language-complex="ar" style:country-complex="SA"/>
    </style:style>
    <style:style style:name="T10" style:family="text">
      <style:text-properties fo:language="ru" fo:country="RU" officeooo:rsid="0006d76f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language="en" fo:country="US"/>
    </style:style>
    <style:style style:name="T14" style:family="text">
      <style:text-properties style:use-window-font-color="true" loext:opacity="0%" style:font-name="Times New Roman" fo:font-size="12pt" fo:language="ru" fo:country="RU" officeooo:rsid="0006d76f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language="ru" fo:country="RU" officeooo:rsid="0006d76f" style:letter-kerning="false" style:font-name-asian="Times New Roman1" style:language-asian="ru" style:country-asian="RU" style:font-name-complex="Times New Roman1" style:language-complex="ar" style:country-complex="SA"/>
    </style:style>
    <style:style style:name="T16" style:family="text">
      <style:text-properties fo:language="kk" fo:country="KZ" style:letter-kerning="false" style:font-name-asian="Times New Roman1" style:language-asian="ru" style:country-asian="RU" style:font-name-complex="Times New Roman1" style:language-complex="ar" style:country-complex="SA"/>
    </style:style>
    <style:style style:name="T17" style:family="text">
      <style:text-properties style:font-name="Times New Roman" fo:font-size="12pt" fo:language="ru" fo:country="RU" officeooo:rsid="002117d4" style:font-size-asian="12pt" style:font-size-complex="12pt"/>
    </style:style>
    <style:style style:name="T18" style:family="text">
      <style:text-properties style:font-name="Times New Roman" fo:font-size="12pt" fo:language="ru" fo:country="RU" officeooo:rsid="0006d76f" style:font-size-asian="12pt" style:font-size-complex="12pt"/>
    </style:style>
    <style:style style:name="T19" style:family="text">
      <style:text-properties style:font-name="Times New Roman" fo:font-size="12pt" fo:language="ru" fo:country="RU" officeooo:rsid="0021d255" style:font-size-asian="12pt" style:font-size-complex="12pt"/>
    </style:style>
    <style:style style:name="T20" style:family="text">
      <style:text-properties style:font-name="Times New Roman" fo:language="ru" fo:country="RU" officeooo:rsid="002117d4"/>
    </style:style>
    <style:style style:name="T21" style:family="text">
      <style:text-properties style:font-name="Times New Roman" fo:language="ru" fo:country="RU" officeooo:rsid="0006d76f"/>
    </style:style>
    <style:style style:name="T22" style:family="text">
      <style:text-properties style:font-name="Times New Roman" fo:language="ru" fo:country="RU" officeooo:rsid="0021d2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A"/>
        <table:table-column table:style-name="Таблица53.G"/>
        <table:table-row table:style-name="Таблица53.1">
          <table:table-cell table:style-name="Таблица53.A1" table:number-columns-spanned="2" office:value-type="string">
            <text:p text:style-name="P32">Раздел</text:p>
          </table:table-cell>
          <table:covered-table-cell/>
          <table:table-cell table:style-name="Таблица53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53.2">
          <table:table-cell table:style-name="Таблица53.A1" table:number-columns-spanned="2" office:value-type="string">
            <text:p text:style-name="P32">ФИО педагога</text:p>
          </table:table-cell>
          <table:covered-table-cell/>
          <table:table-cell table:style-name="Таблица53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Таблица53.3">
          <table:table-cell table:style-name="Таблица53.A1" table:number-columns-spanned="2" office:value-type="string">
            <text:p text:style-name="P32">Дата</text:p>
          </table:table-cell>
          <table:covered-table-cell/>
          <table:table-cell table:style-name="Таблица53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Таблица53.4">
          <table:table-cell table:style-name="Таблица53.A1" table:number-columns-spanned="2" office:value-type="string">
            <text:p text:style-name="P32">Класс</text:p>
          </table:table-cell>
          <table:covered-table-cell/>
          <table:table-cell table:style-name="Таблица53.A1" office:value-type="string">
            <text:h text:style-name="P27" text:outline-level="3">Количество присутствующих:</text:h>
          </table:table-cell>
          <table:table-cell table:style-name="Таблица53.A1" table:number-columns-spanned="4" office:value-type="string">
            <text:h text:style-name="P27" text:outline-level="3">отсутствующих:</text:h>
          </table:table-cell>
          <table:covered-table-cell/>
          <table:covered-table-cell/>
          <table:covered-table-cell/>
        </table:table-row>
        <table:table-row table:style-name="Таблица53.5">
          <table:table-cell table:style-name="Таблица53.A1" table:number-columns-spanned="2" office:value-type="string">
            <text:p text:style-name="P32">Тема урока</text:p>
          </table:table-cell>
          <table:covered-table-cell/>
          <table:table-cell table:style-name="Таблица53.A1" table:number-columns-spanned="5" office:value-type="string">
            <text:p text:style-name="P33">Умный дом</text:p>
          </table:table-cell>
          <table:covered-table-cell/>
          <table:covered-table-cell/>
          <table:covered-table-cell/>
          <table:covered-table-cell/>
        </table:table-row>
        <table:table-row table:style-name="Таблица53.6">
          <table:table-cell table:style-name="Таблица53.A1" table:number-columns-spanned="2" office:value-type="string">
            <text:p text:style-name="P35">Цели обучения, которые достигаются на данном уроке (ссылка на учебную программу)</text:p>
            <text:p text:style-name="P3"/>
          </table:table-cell>
          <table:covered-table-cell/>
          <table:table-cell table:style-name="Таблица53.A1" table:number-columns-spanned="5" office:value-type="string">
            <text:p text:style-name="P29">11.5.2.4 организовывать передачу данных с датчиков умного дома;</text:p>
            <text:p text:style-name="P29">11.5.2.5 разрабатывать программу для вывода данных, полученных с датчиков умного дома</text:p>
          </table:table-cell>
          <table:covered-table-cell/>
          <table:covered-table-cell/>
          <table:covered-table-cell/>
          <table:covered-table-cell/>
        </table:table-row>
        <table:table-row table:style-name="Таблица53.7">
          <table:table-cell table:style-name="Таблица53.A1" table:number-columns-spanned="2" office:value-type="string">
            <text:p text:style-name="P35">Цель урока</text:p>
          </table:table-cell>
          <table:covered-table-cell/>
          <table:table-cell table:style-name="Таблица53.A1" table:number-columns-spanned="5" office:value-type="string">
            <text:list xml:id="list1951058659" text:style-name="WWNum9">
              <text:list-item>
                <text:p text:style-name="P30">организовывать передачу данных с датчиков умного дома;</text:p>
              </text:list-item>
              <text:list-item>
                <text:p text:style-name="P30">разрабатывать программу для вывода данных, полученных с датчиков умного дома;</text:p>
              </text:list-item>
              <text:list-item>
                <text:p text:style-name="P30">разрабатывать программу для управления устройством умного дома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53.8">
          <table:table-cell table:style-name="Таблица53.A1" table:number-columns-spanned="2" office:value-type="string">
            <text:p text:style-name="P52">Критерии успеха</text:p>
          </table:table-cell>
          <table:covered-table-cell/>
          <table:table-cell table:style-name="Таблица53.A1" table:number-columns-spanned="5" office:value-type="string">
            <text:list xml:id="list1461822746" text:style-name="WWNum47">
              <text:list-item>
                <text:p text:style-name="P31">создать специальные устройства для управления умного дома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53.9">
          <table:table-cell table:style-name="Таблица53.A1" table:number-columns-spanned="7" office:value-type="string">
            <text:p text:style-name="P53">Ход <text:s/>урока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3.10">
          <table:table-cell table:style-name="Таблица53.A1" office:value-type="string">
            <text:p text:style-name="P36">Этапы урока</text:p>
          </table:table-cell>
          <table:table-cell table:style-name="Таблица53.A1" table:number-columns-spanned="3" office:value-type="string">
            <text:p text:style-name="P1"><text:span text:style-name="Strong"><text:span text:style-name="T1">Деятельность учителя</text:span></text:span></text:p>
          </table:table-cell>
          <table:covered-table-cell/>
          <table:covered-table-cell/>
          <table:table-cell table:style-name="Таблица53.A1" office:value-type="string">
            <text:p text:style-name="P1"><text:span text:style-name="Strong"><text:span text:style-name="T1">Деятельность обучающихся</text:span></text:span></text:p>
          </table:table-cell>
          <table:table-cell table:style-name="Таблица53.A1" office:value-type="string">
            <text:p text:style-name="P36">Оценивание</text:p>
          </table:table-cell>
          <table:table-cell table:style-name="Таблица53.A1" office:value-type="string">
            <text:p text:style-name="P36">Ресурсы</text:p>
          </table:table-cell>
        </table:table-row>
        <table:table-row table:style-name="Таблица53.11">
          <table:table-cell table:style-name="Таблица53.A1" office:value-type="string">
            <text:p text:style-name="P8"/>
          </table:table-cell>
          <table:table-cell table:style-name="Таблица53.A1" table:number-columns-spanned="3" office:value-type="string">
            <text:p text:style-name="P20"><text:span text:style-name="T4">Организационный момент. </text:span><text:span text:style-name="T9">Проверка присутствующих.</text:span></text:p>
            <text:p text:style-name="P21"><text:span text:style-name="T8">Для благоприятного настроя на урок п</text:span><text:span text:style-name="T4">роводится игра «</text:span><text:span text:style-name="T8">Пожелание</text:span><text:span text:style-name="T4">».</text:span></text:p>
            <text:p text:style-name="P54">На листочках бумаги учащиеся пишут добрые и мотивирующие фразы и опускают в коробочку. <text:s/>По очереди достают пожелания и читают.</text:p>
            <text:p text:style-name="P54">Выход на тему урока <text:s/>прием «Ситуация».</text:p>
            <text:p text:style-name="P54">Совместное целеполагание.</text:p>
            <text:p text:style-name="P55">Объяснение хода урока.</text:p>
            <text:p text:style-name="P55"/>
            <text:p text:style-name="P56"/>
          </table:table-cell>
          <table:covered-table-cell/>
          <table:covered-table-cell/>
          <table:table-cell table:style-name="Таблица53.A1" office:value-type="string">
            <text:p text:style-name="P37">Настраиваются на положительный настрой урока.</text:p>
            <text:p text:style-name="P37"/>
            <text:p text:style-name="P39">Отгадывают тему <text:s/>и формулируют цель <text:s/>урока.</text:p>
            <text:p text:style-name="P9"/>
          </table:table-cell>
          <table:table-cell table:style-name="Таблица53.A1" office:value-type="string">
            <text:p text:style-name="P37">Стратегия</text:p>
            <text:p text:style-name="P37">«Верно - не верно»</text:p>
            <text:p text:style-name="P38">Словесная оценка учителя.</text:p>
            <text:p text:style-name="P38">Взаимооценивание</text:p>
            <text:p text:style-name="P43">Стратегия «Стикер»</text:p>
            <text:p text:style-name="P9"/>
          </table:table-cell>
          <table:table-cell table:style-name="Таблица53.A1" office:value-type="string">
            <text:p text:style-name="P4">Листочки</text:p>
            <text:p text:style-name="P4"/>
            <text:p text:style-name="P4"/>
            <text:p text:style-name="P9"/>
          </table:table-cell>
        </table:table-row>
        <table:table-row table:style-name="Таблица53.12">
          <table:table-cell table:style-name="Таблица53.A1" office:value-type="string">
            <text:p text:style-name="P43">Изучение нового материала</text:p>
          </table:table-cell>
          <table:table-cell table:style-name="Таблица53.A1" table:number-columns-spanned="3" office:value-type="string">
            <text:p text:style-name="P40">Просмотр видеоролика.</text:p>
            <text:p text:style-name="P40">Умный дом» — это буквальный перевод английского словосочетания «smarthouse». Под ним понимают способ автоматизации домашнего быта путем объединения всех электроприборов и бытовой техники в доме в одну единую экосистему. Как правило, такая экосистема имеет свой «мозг» - то есть фирменную программу, устройство или сервис, с которого осуществляется управление.</text:p>
            <text:p text:style-name="P8"><text:span text:style-name="T7"><text:s text:c="2"/>Технология smarthouse дает пользователю следующие возможности:</text:span></text:p>
            <text:list xml:id="list2420432001" text:style-name="WWNum49">
              <text:list-item>
                <text:p text:style-name="P58">дистанционно из любой точки мира управлять электрикой и электроникой в своем жилище (например, находясь в отпуске или командировке в жаркую погоду сделать работу холодильника более интенсивной);</text:p>
              </text:list-item>
              <text:list-item>
                <text:p text:style-name="P58">настроить бытовую технику таким образом, чтобы она включалась в строго определенное время (например, зажигать свет и запускать обогреватель к приходу хозяина с работы);</text:p>
              </text:list-item>
              <text:list-item>
                <text:p text:style-name="P58">настроить бытовую технику так, чтобы она включалась при наступлении определенных обстоятельств (например, чтобы при повышении определенного порога температуры начинал работать кондиционер);</text:p>
              </text:list-item>
              <text:list-item>
                <text:p text:style-name="P58"><text:soft-page-break/>управлять бытовой электроникой с помощью голосовых команд;</text:p>
              </text:list-item>
            </text:list>
            <text:p text:style-name="P40">с помощью голосовых команд выходить в Интернет, осуществлять серфинг по сети, проигрывать видео на домашнем телевизоре, а также выполнять другие действия, связанные с Интернетом.</text:p>
            <text:p text:style-name="P40"><text:s text:c="3"/>Создание умного дома предполагает наличие умных устройств. Технология IoT («интернет вещей») предоставляет каждому элементу умного дома (вещи) и всему умному дому возможность выйти в пространство интернет-паутины и обмениваться информацией с другими вещами и системами. </text:p>
            <text:p text:style-name="P38">Как все работает?</text:p>
            <text:p text:style-name="P41">Устройства управления умным домом?</text:p>
            <text:p text:style-name="P42">Предлагаю найти ответ на этот вопрос самостоятельно.</text:p>
          </table:table-cell>
          <table:covered-table-cell/>
          <table:covered-table-cell/>
          <table:table-cell table:style-name="Таблица53.A1" office:value-type="string">
            <text:p text:style-name="P39">Просмотр видеоролика.</text:p>
          </table:table-cell>
          <table:table-cell table:style-name="Таблица53.A1" office:value-type="string">
            <text:p text:style-name="P37"/>
          </table:table-cell>
          <table:table-cell table:style-name="Таблица53.A1" office:value-type="string">
            <text:p text:style-name="P9">https://www.youtube.com/watch?v=qTnIBcRsiDc</text:p>
          </table:table-cell>
        </table:table-row>
        <table:table-row table:style-name="Таблица53.12">
          <table:table-cell table:style-name="Таблица53.A13" office:value-type="string">
            <text:p text:style-name="P7">Практическая часть</text:p>
          </table:table-cell>
          <table:table-cell table:style-name="Таблица53.A13" table:number-columns-spanned="3" office:value-type="string">
            <text:p text:style-name="P11">В практической части <text:s/>предполагается работа в Виртуальной доске <text:s/><text:span text:style-name="T13">Padlet. </text:span></text:p>
            <text:p text:style-name="P44">Прием «Кластер»</text:p>
            <text:p text:style-name="P45">Учащиеся выбирают <text:s/>одну из четырех тем. </text:p>
            <text:p text:style-name="P11"><text:span text:style-name="T6">«Умный дом: </text:span><text:span text:style-name="T10">Элементы умного дома</text:span><text:span text:style-name="T6">»</text:span></text:p>
            <text:p text:style-name="P5"><text:span text:style-name="T17">«Умный дом»: </text:span><text:span text:style-name="T14">Промышленные компоненты</text:span></text:p>
            <text:p text:style-name="P5"><text:span text:style-name="T17">«Умный дом: </text:span><text:span text:style-name="T14">Энергосистема</text:span></text:p>
            <text:p text:style-name="P5"><text:span text:style-name="T17">«Умный дом»: </text:span><text:span text:style-name="T18">Исполнительные механизмы.</text:span><text:span text:style-name="T19"> </text:span></text:p>
            <text:p text:style-name="P44">Защита кластеров .</text:p>
            <text:p text:style-name="P44">Прием «Автобусная остановка»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16"><text:span text:style-name="T11">Для закрепления темы тестирование в <text:s/></text:span><text:span text:style-name="T12">Google Forms.</text:span></text:p>
            <text:p text:style-name="P44"/>
            <text:p text:style-name="P45"/>
            <text:p text:style-name="P45"/>
            <text:p text:style-name="P45"/>
          </table:table-cell>
          <table:covered-table-cell/>
          <table:covered-table-cell/>
          <table:table-cell table:style-name="Таблица53.A13" office:value-type="string">
            <text:p text:style-name="P10">Составляют кластер в виртуальной доске. 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Учащиеся защищают свои работы. А так же изучают кластеры своих одноклассников. </text:p>
            <text:p text:style-name="P10"/>
            <text:p text:style-name="P10"/>
            <text:p text:style-name="P10"/>
            <text:p text:style-name="P10"/>
            <text:p text:style-name="P10">Учащиеся решают тесты.</text:p>
          </table:table-cell>
          <table:table-cell table:style-name="Таблица53.A1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Взаимооценивание в </text:p>
            <text:p text:style-name="P10">«Листе оценивания» с соответствующими дескрипторами.</text:p>
            <text:p text:style-name="P10"/>
            <text:p text:style-name="P10">Результат теста записывают <text:s/>в листах оценивания.</text:p>
          </table:table-cell>
          <table:table-cell table:style-name="Таблица53.A13" office:value-type="string">
            <text:p text:style-name="P47">Учебник «Информатика» 11 кл <text:s/>ЕМН </text:p>
            <text:p text:style-name="P47">стр. 161-168</text:p>
            <text:p text:style-name="P13"><text:span text:style-name="T10">О</text:span><text:span text:style-name="T6">ткрытые источники Интернет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https://docs.google.com/forms/d/1NA6_SrspgAkXBsTQx6uXvFc8BxZ0f6oJ54sFtHWo2qA/edit#settings</text:p>
          </table:table-cell>
        </table:table-row>
        <table:table-row table:style-name="Таблица53.14">
          <table:table-cell table:style-name="Таблица53.A1" office:value-type="string">
            <text:p text:style-name="P43"><text:s/>Подведение итогов урока (5 мин)</text:p>
            <text:p text:style-name="P8"/>
            <text:p text:style-name="P8"/>
            <text:p text:style-name="P8"/>
          </table:table-cell>
          <table:table-cell table:style-name="Таблица53.A1" table:number-columns-spanned="3" office:value-type="string">
            <text:p text:style-name="P48">ЗНХ</text:p>
            <text:p text:style-name="P12"><text:span text:style-name="T2">Дом.</text:span><text:span text:style-name="T16">задание</text:span><text:span text:style-name="T2"> §</text:span><text:span text:style-name="T16"> 1.2повторить</text:span></text:p>
            <text:p text:style-name="P14"><text:span text:style-name="T3"><text:s text:c="2"/></text:span><text:span text:style-name="T5">Рефлексия</text:span></text:p>
            <table:table table:name="Таблица52" table:style-name="Таблица52">
              <table:table-column table:style-name="Таблица52.A"/>
              <table:table-column table:style-name="Таблица52.B"/>
              <table:table-column table:style-name="Таблица52.C"/>
              <table:table-row table:style-name="Таблица52.1">
                <table:table-cell table:style-name="Таблица52.A1" office:value-type="string">
                  <text:p text:style-name="P15">+</text:p>
                </table:table-cell>
                <table:table-cell table:style-name="Таблица52.A1" office:value-type="string">
                  <text:p text:style-name="P15">-</text:p>
                </table:table-cell>
                <table:table-cell table:style-name="Таблица52.A1" office:value-type="string">
                  <text:p text:style-name="P15">Хочу узнать на следующем уроке</text:p>
                </table:table-cell>
              </table:table-row>
              <table:table-row table:style-name="Таблица52.2">
                <table:table-cell table:style-name="Таблица52.A1" office:value-type="string">
                  <text:p text:style-name="P15"/>
                </table:table-cell>
                <table:table-cell table:style-name="Таблица52.A1" office:value-type="string">
                  <text:p text:style-name="P15"/>
                </table:table-cell>
                <table:table-cell table:style-name="Таблица52.A1" office:value-type="string">
                  <text:p text:style-name="P15"/>
                </table:table-cell>
              </table:table-row>
            </table:table>
            <text:p text:style-name="P18"/>
          </table:table-cell>
          <table:covered-table-cell/>
          <table:covered-table-cell/>
          <table:table-cell table:style-name="Таблица53.A1" office:value-type="string">
            <text:p text:style-name="P38">Ученики показывают умение обосновывать свое понимание</text:p>
            <text:p text:style-name="P9"/>
            <text:p text:style-name="P34">Записывают д.з. в дневники</text:p>
          </table:table-cell>
          <table:table-cell table:style-name="Таблица53.A1" office:value-type="string">
            <text:p text:style-name="P37">Самооценивание</text:p>
          </table:table-cell>
          <table:table-cell table:style-name="Таблица53.A1" office:value-type="string">
            <text:p text:style-name="P37">Рефлексивный лист, стикеры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table:number-columns-spanned="3" office:value-type="string">
            <text:p text:style-name="P23">Ф.И.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3">Задание 1</text:p>
          </table:table-cell>
          <table:table-cell table:style-name="Таблица2.C2" office:value-type="string">
            <text:p text:style-name="P23">Задание 2</text:p>
          </table:table-cell>
        </table:table-row>
        <table:table-row>
          <table:table-cell table:style-name="Таблица2.A2" office:value-type="string">
            <text:p text:style-name="P23">Дескрипторы</text:p>
          </table:table-cell>
          <table:table-cell table:style-name="Таблица2.A2" office:value-type="string">
            <text:p text:style-name="P24">-записывает составляющие умного дома — 3 б</text:p>
            <text:p text:style-name="P24">показывает пример — 2 б</text:p>
          </table:table-cell>
          <table:table-cell table:style-name="Таблица2.C2" office:value-type="string">
            <text:p text:style-name="P24"><text:s/>Тесты </text:p>
            <text:p text:style-name="P24">1-5 <text:s/>-1</text:p>
            <text:p text:style-name="P24"><text:s/>6-8 — 3</text:p>
            <text:p text:style-name="P24">9-10 - 5</text:p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2" office:value-type="string">
            <text:p text:style-name="P25"/>
          </table:table-cell>
        </table:table-row>
      </table:table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22">Ф.И.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2">Задание 1</text:p>
          </table:table-cell>
          <table:table-cell table:style-name="Таблица1.C2" office:value-type="string">
            <text:p text:style-name="P22">Задание 2</text:p>
          </table:table-cell>
        </table:table-row>
        <table:table-row>
          <table:table-cell table:style-name="Таблица1.A2" office:value-type="string">
            <text:p text:style-name="P22">Дескрипторы</text:p>
          </table:table-cell>
          <table:table-cell table:style-name="Таблица1.A2" office:value-type="string">
            <text:p text:style-name="P24">-записывает составляющие умного дома — 3 б</text:p>
            <text:p text:style-name="P24">показывает пример — 2 б</text:p>
          </table:table-cell>
          <table:table-cell table:style-name="Таблица1.C2" office:value-type="string">
            <text:p text:style-name="P24"><text:s/>Тесты </text:p>
            <text:p text:style-name="P24">1-5 <text:s/>-1</text:p>
            <text:p text:style-name="P24"><text:s/>6-8 — 3</text:p>
            <text:p text:style-name="P26"><text:span text:style-name="T10">9-</text:span><text:span text:style-name="T6">10 - 5</text:span>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23">Ф.И.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3">Задание 1</text:p>
          </table:table-cell>
          <table:table-cell table:style-name="Таблица3.C2" office:value-type="string">
            <text:p text:style-name="P23">Задание 2</text:p>
          </table:table-cell>
        </table:table-row>
        <table:table-row>
          <table:table-cell table:style-name="Таблица3.A2" office:value-type="string">
            <text:p text:style-name="P23">Дескрипторы</text:p>
          </table:table-cell>
          <table:table-cell table:style-name="Таблица3.A2" office:value-type="string">
            <text:p text:style-name="P24">-записывает составляющие умного дома — 3 б</text:p>
            <text:p text:style-name="P24">показывает пример — 2 б</text:p>
          </table:table-cell>
          <table:table-cell table:style-name="Таблица3.C2" office:value-type="string">
            <text:p text:style-name="P24"><text:s/>Тесты </text:p>
            <text:p text:style-name="P24">1-5 <text:s/>-1</text:p>
            <text:p text:style-name="P24"><text:s/>6-8 — 3</text:p>
            <text:p text:style-name="P24">9-10 - 5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2" office:value-type="string">
            <text:p text:style-name="P25"/>
          </table:table-cell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table:number-columns-spanned="3" office:value-type="string">
            <text:p text:style-name="P23">Ф.И.</text:p>
          </table:table-cell>
          <table:covered-table-cell/>
          <table:covered-table-cell/>
        </table:table-row>
        <table:table-row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3">Задание 1</text:p>
          </table:table-cell>
          <table:table-cell table:style-name="Таблица4.C2" office:value-type="string">
            <text:p text:style-name="P23">Задание 2</text:p>
          </table:table-cell>
        </table:table-row>
        <table:table-row>
          <table:table-cell table:style-name="Таблица4.A2" office:value-type="string">
            <text:p text:style-name="P23">Дескрипторы</text:p>
          </table:table-cell>
          <table:table-cell table:style-name="Таблица4.A2" office:value-type="string">
            <text:p text:style-name="P24">-записывает составляющие умного дома — 3 б</text:p>
            <text:p text:style-name="P24">показывает пример — 2 б</text:p>
          </table:table-cell>
          <table:table-cell table:style-name="Таблица4.C2" office:value-type="string">
            <text:p text:style-name="P24"><text:s/>Тесты </text:p>
            <text:p text:style-name="P24">1-5 <text:s/>-1</text:p>
            <text:p text:style-name="P24"><text:s/>6-8 — 3</text:p>
            <text:p text:style-name="P24">9-10 - 5</text:p>
          </table:table-cell>
        </table:table-row>
        <table:table-row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2" office:value-type="string">
            <text:p text:style-name="P25"/>
          </table:table-cell>
        </table:table-row>
      </table:table>
      <text:p text:style-name="P46"/>
      <text:p text:style-name="P49"><text:span text:style-name="T6">«Умный дом: </text:span><text:span text:style-name="T10">Элементы умного дома</text:span><text:span text:style-name="T6">»</text:span></text:p>
      <text:p text:style-name="P51"><text:span text:style-name="T20">«Умный дом»: </text:span><text:span text:style-name="T15">Промышленные компоненты</text:span></text:p>
      <text:p text:style-name="P51"><text:span text:style-name="T20">«Умный дом: </text:span><text:span text:style-name="T15">Энергосистема</text:span></text:p>
      <text:p text:style-name="P51"><text:span text:style-name="T20">«Умный дом»: </text:span><text:span text:style-name="T21">Исполнительные механизмы.</text:span><text:span text:style-name="T22"> </text:span></text:p>
      <text:p text:style-name="P50"><text:soft-page-break/></text:p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SimSun" style:font-family-asian="SimSun" style:font-family-generic-asian="system" style:font-pitch-asian="variable" style:font-size-asian="10pt" style:font-style-asian="italic" style:font-name-complex="Mangal" style:font-family-complex="Mangal" style:font-family-generic-complex="system" style:font-pitch-complex="variable" style:font-size-complex="10pt" style:font-style-complex="italic"/>
    </style:style>
    <style:style style:name="AssignmentTemplate" style:family="paragraph" style:parent-style-name="Heading_20_9" style:next-style-name="Normal_20__28_Web_29_" style:default-outline-level="">
      <style:paragraph-properties fo:margin-top="0.1665in" fo:margin-bottom="0.0417in" style:contextual-spacing="false" fo:line-height="100%" fo:keep-together="auto" fo:keep-with-next="auto"/>
      <style:text-properties style:use-window-font-color="true" loext:opacity="0%" style:font-name="Arial" fo:font-family="Arial" style:font-family-generic="roman" style:font-pitch="variable" fo:language="en" fo:country="GB" fo:font-style="normal" fo:font-weight="bold" style:font-name-asian="Times New Roman1" style:font-family-asian="'Times New Roman'" style:font-family-generic-asian="system" style:font-pitch-asian="variable" style:language-asian="en" style:country-asian="US" style:font-style-asian="normal" style:font-weight-asian="bold" style:font-name-complex="Arial1" style:font-family-complex="Arial" style:font-family-generic-complex="system" style:font-pitch-complex="variable" style:font-style-complex="normal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309" style:display-name="ListLabel 309" style:family="text">
      <style:text-properties style:font-name-complex="Symbol1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complex="Courier New1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Wingdings1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Wingdings1" style:font-family-complex="Wingdings" style:font-family-generic-complex="system" style:font-pitch-complex="variable"/>
    </style:style>
    <style:style style:name="ListLabel_20_314" style:display-name="ListLabel 314" style:family="text">
      <style:text-properties style:font-name-complex="Wingdings1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Wingdings1" style:font-family-complex="Wingdings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text:style-name="ListLabel_20_38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9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0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1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3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4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6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29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9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9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9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9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9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309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10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11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2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13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14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15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16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17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2-18T09:30:16.937000000</dc:date>
    <meta:editing-duration>PT11M28S</meta:editing-duration>
    <meta:editing-cycles>4</meta:editing-cycles>
    <meta:print-date>2022-02-18T09:30:00.029000000</meta:print-date>
    <meta:document-statistic meta:table-count="6" meta:image-count="0" meta:object-count="0" meta:page-count="4" meta:paragraph-count="128" meta:word-count="604" meta:character-count="4547" meta:non-whitespace-character-count="4022"/>
  </office:meta>
</office:document-meta>
</file>