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font-size-asian="14pt" style:font-name-complex="Times New Roman2" style:font-size-complex="14pt"/>
    </style:style>
    <style:style style:name="P2" style:family="paragraph" style:parent-style-name="List_20_Paragraph">
      <style:paragraph-properties fo:text-align="center" style:justify-single-word="false"/>
      <style:text-properties fo:color="#4f6228" style:font-name="Times New Roman1" fo:font-size="14pt" fo:font-style="italic" style:font-size-asian="14pt" style:font-style-asian="italic" style:font-name-complex="Times New Roman2" style:font-size-complex="14pt"/>
    </style:style>
    <style:style style:name="P3" style:family="paragraph" style:parent-style-name="List_20_Paragraph">
      <style:text-properties fo:color="#000000" style:font-name="Times New Roman1" fo:font-size="14pt" style:font-size-asian="14pt" style:font-name-complex="Times New Roman2" style:font-size-complex="14pt"/>
    </style:style>
    <style:style style:name="P4" style:family="paragraph" style:parent-style-name="List_20_Paragraph" style:list-style-name="WWNum1">
      <style:text-properties fo:color="#000000" style:font-name="Times New Roman1" fo:font-size="14pt" style:font-size-asian="14pt" style:font-name-complex="Times New Roman2" style:font-size-complex="14pt"/>
    </style:style>
    <style:style style:name="P5" style:family="paragraph" style:parent-style-name="List_20_Paragraph">
      <style:text-properties fo:color="#000000" style:font-name="Times New Roman1" fo:font-size="14pt" fo:font-style="italic" style:font-size-asian="14pt" style:font-style-asian="italic" style:font-name-complex="Times New Roman2" style:font-size-complex="14pt"/>
    </style:style>
    <style:style style:name="P6" style:family="paragraph" style:parent-style-name="List_20_Paragraph">
      <style:text-properties fo:color="#000000" fo:font-size="14pt" style:font-size-asian="14pt" style:font-size-complex="14pt"/>
    </style:style>
    <style:style style:name="P7" style:family="paragraph" style:parent-style-name="List_20_Paragraph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List_20_Paragraph" style:master-page-name="Standard">
      <style:paragraph-properties style:page-number="auto"/>
      <style:text-properties fo:color="#000000" style:font-name="Times New Roman1" fo:font-size="14pt" fo:font-style="italic" style:font-size-asian="14pt" style:font-style-asian="italic" style:font-name-complex="Times New Roman2" style:font-size-complex="14pt"/>
    </style:style>
    <style:style style:name="T1" style:family="text">
      <style:text-properties fo:color="#c00000" style:font-name="Times New Roman1" fo:font-size="22pt" fo:font-style="italic" style:font-size-asian="22pt" style:font-style-asian="italic" style:font-name-complex="Times New Roman2" style:font-size-complex="22pt"/>
    </style:style>
    <style:style style:name="T2" style:family="text">
      <style:text-properties fo:color="#c00000" style:font-name="Times New Roman1" fo:font-style="italic" style:font-style-asian="italic" style:font-name-complex="Times New Roman2"/>
    </style:style>
    <style:style style:name="T3" style:family="text">
      <style:text-properties style:font-name="Times New Roman1" fo:font-size="16pt" style:font-size-asian="16pt" style:font-name-complex="Times New Roman2" style:font-size-complex="16pt"/>
    </style:style>
    <style:style style:name="T4" style:family="text">
      <style:text-properties style:font-name="Times New Roman1" fo:font-size="16pt" style:text-underline-style="solid" style:text-underline-width="auto" style:text-underline-color="font-color" style:font-size-asian="16pt" style:font-name-complex="Times New Roman2" style:font-size-complex="16pt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1" style:text-underline-style="solid" style:text-underline-width="auto" style:text-underline-color="font-color" style:font-name-complex="Times New Roman2"/>
    </style:style>
    <style:style style:name="T7" style:family="text">
      <style:text-properties style:font-name="Times New Roman1" fo:font-style="italic" style:font-style-asian="italic" style:font-name-complex="Times New Roman2"/>
    </style:style>
    <style:style style:name="T8" style:family="text">
      <style:text-properties fo:color="#4f6228" style:font-name="Times New Roman1" fo:font-size="22pt" fo:font-style="italic" style:font-size-asian="22pt" style:font-style-asian="italic" style:font-name-complex="Times New Roman2" style:font-size-complex="22pt"/>
    </style:style>
    <style:style style:name="T9" style:family="text">
      <style:text-properties fo:color="#4f6228" style:font-name="Times New Roman1" fo:font-size="22pt" fo:language="ru" fo:country="RU" fo:font-style="italic" style:font-size-asian="22pt" style:font-style-asian="italic" style:font-name-complex="Times New Roman2" style:font-size-complex="22pt"/>
    </style:style>
    <style:style style:name="T10" style:family="text">
      <style:text-properties fo:color="#4f6228" style:font-name="Times New Roman1" fo:font-style="italic" style:font-style-asian="italic" style:font-name-complex="Times New Roman2"/>
    </style:style>
    <style:style style:name="T11" style:family="text">
      <style:text-properties fo:color="#4f6228" style:font-name="Times New Roman1" fo:language="ru" fo:country="RU" fo:font-style="italic" style:font-style-asian="italic" style:font-name-complex="Times New Roman2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<text:s text:c="30"/>Урок литературы в 9 классе</text:span></text:p>
      <text:p text:style-name="P5">« Картины русской природы и крестьянский быт в поэзии <text:span text:style-name="T12">С.А.Есенина</text:span>»</text:p>
      <text:p text:style-name="P6"><text:span text:style-name="T7"/></text:p>
      <text:p text:style-name="P5"/>
      <text:p text:style-name="P5">Цели: ознакомить обучающихся с темой русской природы и крестьянского быта в поэзии С.А.Есенина; развивать навыки подробного анализа лирических произведений; умение понимать глубину чувств поэзии; воспитывать чувство любви к своей малой родине, интерес к чтению поэзии.</text:p>
      <text:p text:style-name="P5"/>
      <text:p text:style-name="P1"><text:s text:c="42"/>Ход урока</text:p>
      <text:list xml:id="list38584001" text:style-name="WWNum1">
        <text:list-item>
          <text:p text:style-name="P4">Организационный момент</text:p>
        </text:list-item>
        <text:list-item>
          <text:p text:style-name="P4">Сообщение темы и целей урока</text:p>
        </text:list-item>
      </text:list>
      <text:p text:style-name="P3">На протяжении многих уроков мы с вами говорили о любви . О любви к природе, о любви к избранникам, о любви к ближним. Сегодня мы поговорим о любви к родному дому, к своей малой родине.</text:p>
      <text:list xml:id="list38628064" text:continue-numbering="true" text:style-name="WWNum1">
        <text:list-item>
          <text:p text:style-name="P4">Новый материал</text:p>
        </text:list-item>
      </text:list>
      <text:p text:style-name="P3">Но любовь к родному дому не рождается просто так, она впитывается ребёнком с молоком матери, уходит своими корнями в жизнь далёких предков. Я думаю, что вы согласитесь с тем, что эпиграфом к сегодняшнему уроку станут слова:</text:p>
      <text:p text:style-name="P5">Чем дальше в будущее входим, </text:p>
      <text:p text:style-name="P5">Тем больше прошлым дорожим.</text:p>
      <text:p text:style-name="P5">И в старом красоту находим, </text:p>
      <text:p text:style-name="P5">Хоть новому принадлежим.</text:p>
      <text:p text:style-name="P3">В нашем классе не совсем обычная обстановка. Всё окружающее поможет нам мысленно перенестись в прошлый век в Рязанскую губернию в крестьянскую избу.</text:p>
      <text:p text:style-name="P5"/>
      <text:p text:style-name="P5">Выразительное чтение стихотворения «В хате»</text:p>
      <text:p text:style-name="P3"/>
      <text:p text:style-name="P6"><text:span text:style-name="T5">Пахнет рыхлыми </text:span><text:span text:style-name="T6">драченами,</text:span></text:p>
      <text:p text:style-name="P6"><text:span text:style-name="T5">У порога </text:span><text:span text:style-name="T6">в дежке</text:span><text:span text:style-name="T5"> квас,</text:span></text:p>
      <text:p text:style-name="P6"><text:span text:style-name="T6">Над печурками</text:span><text:span text:style-name="T5"> точёными </text:span></text:p>
      <text:p text:style-name="P6"><text:span text:style-name="T5">Тараканы лезут </text:span><text:span text:style-name="T6">в паз.</text:span></text:p>
      <text:p text:style-name="P3"/>
      <text:p text:style-name="P6"><text:span text:style-name="T5">Вьётся сажа </text:span><text:span text:style-name="T6">над заслонкою</text:span></text:p>
      <text:p text:style-name="P6"><text:span text:style-name="T5">В печке нитки </text:span><text:span text:style-name="T6">попелиц</text:span><text:span text:style-name="T5">,</text:span></text:p>
      <text:p text:style-name="P3">А на печке за солонкою</text:p>
      <text:p text:style-name="P3">Шелуха сырых яиц.</text:p>
      <text:p text:style-name="P3"/>
      <text:p text:style-name="P6"><text:span text:style-name="T5">Мать </text:span><text:span text:style-name="T6">с ухватами</text:span><text:span text:style-name="T5"> не сладится</text:span></text:p>
      <text:p text:style-name="P3">Нагибается низко.</text:p>
      <text:p text:style-name="P6"><text:span text:style-name="T5">Старый кот </text:span><text:span text:style-name="T6">к махотке</text:span><text:span text:style-name="T5"> крадется</text:span></text:p>
      <text:p text:style-name="P3"><text:soft-page-break/>На парное молоко.</text:p>
      <text:p text:style-name="P3"/>
      <text:p text:style-name="P3">Квохчут куры беспокойные</text:p>
      <text:p text:style-name="P6"><text:span text:style-name="T6">Над оглоблями сохи</text:span><text:span text:style-name="T5">,</text:span></text:p>
      <text:p text:style-name="P3">На дворе обедню стройную</text:p>
      <text:p text:style-name="P3">Запевают петухи</text:p>
      <text:p text:style-name="P3"/>
      <text:p text:style-name="P6"><text:span text:style-name="T5">А в окне </text:span><text:span text:style-name="T6">на сени скатные</text:span><text:span text:style-name="T5">,</text:span></text:p>
      <text:p text:style-name="P3">От пугливой шумоты,</text:p>
      <text:p text:style-name="P3">Из углов щенки кудлатые</text:p>
      <text:p text:style-name="P3">Заползают в хомуты.</text:p>
      <text:p text:style-name="P3"><text:s text:c="24"/>1914.</text:p>
      <text:p text:style-name="P3"/>
      <text:p text:style-name="P3">-Слушаешь эти строки , и сердце наполняется чувством душевной теплоты, любви, заботы, которые вложил Сергей Есенин в соё стихотворение.</text:p>
      <text:p text:style-name="P3">-Многие вещи уже вышли из обихода, поэтому некоторые слова требуют объяснения.</text:p>
      <text:p text:style-name="P3"/>
      <text:p text:style-name="P3"><text:s text:c="14"/>Словарь.</text:p>
      <text:p text:style-name="P3"/>
      <text:p text:style-name="P3">Нехитрый быт крестьянской семьи, бедный , но отнюдь не отчаявшийся. Каждая вещь окутана особым отношением, нет изобилия, все только необходимое!</text:p>
      <text:p text:style-name="P3">В каждой избе красный угол с иконками. Христианские заповеди соблюдались строго. Жили по законам Божьим.</text:p>
      <text:p text:style-name="P3"><text:s text:c="15"/></text:p>
      <text:p text:style-name="P3">Выразительное чтение стихотворений</text:p>
      <text:p text:style-name="P3"/>
      <text:p text:style-name="P3">Мы были в музее, видели крестьянку, люльку , в которой спал ребёнок. <text:s/>В такой обстановке прошло детство Сергея Есенина.</text:p>
      <text:p text:style-name="P3"/>
      <text:p text:style-name="P3"><text:s text:c="15"/>Доклад « Сергей Есенин»</text:p>
      <text:p text:style-name="P3"/>
      <text:p text:style-name="P3">-Не из этого ли босоногого детства у взрослого поэта возьмутся <text:s/>в душе слова, посвященные русской природе.</text:p>
      <text:p text:style-name="P3"/>
      <text:p text:style-name="P3"><text:s text:c="15"/>Аудиозапись . Поэзия Сергея Есенина.</text:p>
      <text:p text:style-name="P3"/>
      <text:p text:style-name="P3">-Из всех русских поэтов только… Есенину присущ этот стародавний, порожденный на берегах туманных, тихих рек, в зеленом шуме, лесов, в травяных просторах степей, этот певучий дар славянской души, мечтательной, беспечной, таинственно взволнованной голосами природы… Он весь растворен в природе, в живой, многоголосой прелести земли.</text:p>
      <text:p text:style-name="P3"><text:soft-page-break/>-Послушайте стихотворение « Гой, ты Русь,…»Попробуйте определить основную мысль этого стихотворения.</text:p>
      <text:p text:style-name="P3">-В каких строках она заключается?</text:p>
      <text:p text:style-name="P3">-Какие средства выразительности использовал поэт в своём стихотворении?</text:p>
      <text:p text:style-name="P3"/>
      <text:p text:style-name="P3">-Любуясь особенностями деревенской жизни, картинами природы, Есенин стремится не просто донести до читателя своего радость от их ведения, а передать, заразить его ощущением полноты и красоты жизни. Светлый и радостный колорит кажется преобладающим.</text:p>
      <text:p text:style-name="P3">Однако, за бросающей в глаза красочностью и многозвучностью, в его стихах всегда ощущается нечто грустное и печальное. За радостным настроением, за чувством ликования и полного приятия земного бытия чуть сквозит, чуть брезжит, но уже набирает силу печаль о невозвратно уходящей <text:s/>деревне, о великих переменах в многовековом крестьянском укладе.</text:p>
      <text:p text:style-name="P3">Город не принимает Есенина.</text:p>
      <text:p text:style-name="P3">Есенин не принимает город.</text:p>
      <text:p text:style-name="P3"/>
      <text:p text:style-name="P3">Аудиозапись « Я последний поэт деревни»</text:p>
      <text:p text:style-name="P3">Анализ стихотворения.</text:p>
      <text:p text:style-name="P3"/>
      <text:p text:style-name="P3"><text:s/>Отрывок из книги И. Эренбурга « Портреты современных поэтов»</text:p>
      <text:p text:style-name="P3"/>
      <text:p text:style-name="P3">4.Итог урока</text:p>
      <text:p text:style-name="P3">Сегодня мы услышали много стихотворений Сергея Есенина, какой общей мыслью они связаны?</text:p>
      <text:p text:style-name="P3"/>
      <text:p text:style-name="P3">- Закончить урок я хочу словами И. Эренбурга: « Русская деревня, сказав старины, пропев песни свои, замолчала навек.</text:p>
      <text:p text:style-name="P3">Деревня, захватившая всё и безмерно нищая, с пианино и без портков, взявшая в крепкий кулак свободу и не ведающая, что с ней, собственно, делать, деревня – откроется потомкам не по статьям газет, не по хронике летописца, а по лохматым стихам Есенина».</text:p>
      <text:p text:style-name="P3">Ну, а мы : Чем дальше в будущее входим…</text:p>
      <text:p text:style-name="P3"/>
      <text:p text:style-name="P3">5.Домашнее задание</text:p>
      <text:p text:style-name="P3">На следующем уроке мы будем анализировать стихотворения Есенина о революционной России. Подготовьте выразительное чтение наизусть стихотворения « Русь советская»</text:p>
      <text:p text:style-name="P3"/>
      <text:p text:style-name="P3"/>
      <text:p text:style-name="P3"/>
      <text:p text:style-name="P3"/>
      <text:p text:style-name="P3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35S</meta:editing-duration>
    <meta:editing-cycles>4</meta:editing-cycles>
    <meta:generator>OpenOffice.org/3.3$Win32 OpenOffice.org_project/330m20$Build-9567</meta:generator>
    <dc:date>2017-10-27T18:45:20.97</dc:date>
    <meta:print-date>2013-09-28T17:42:06.88</meta:print-date>
    <meta:document-statistic meta:table-count="0" meta:image-count="0" meta:object-count="0" meta:page-count="4" meta:paragraph-count="65" meta:word-count="644" meta:character-count="4510"/>
    <meta:user-defined meta:name="Info 1"/>
    <meta:user-defined meta:name="Info 2"/>
    <meta:user-defined meta:name="Info 3"/>
    <meta:user-defined meta:name="Info 4"/>
  </office:meta>
</office:document-meta>
</file>