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Задание_1._В_чем_суть_жилищной_программы,_осуществлявшейся_Н.С._Хрущевым"/><text:span text:style-name="T1">Задание 1.</text:span><text:line-break/><text:line-break/><text:span text:style-name="T1">В чем суть жилищной программы, осуществлявшейся Н.С. Хрущевым?</text:span><text:line-break/><text:line-break/><text:span text:style-name="T1">Обеспечение населения жильем. </text:span><text:a xlink:type="simple" xlink:href="https://topuch.ru/programma-srednego-professionalenogo-obrazovaniya-kommerciya-p/index.html" text:style-name="Internet_20_link" text:visited-style-name="Visited_20_Internet_20_Link"><text:span text:style-name="T2">Началось строительство панельных домов</text:span></text:a><text:span text:style-name="T1">, не требующих больших денежных вложений и строящихся достаточно быстро. Благодаря жилищной программе Хрущева многие семьи смогли покинуть многосемейные коммуналки и получить отдельное жилье.</text:span><text:line-break/><text:line-break/><text:bookmark text:name="Задание_2._Как_охарактеризовал_Н.С._Хрущев_положение_в_сельском_хозяйстве_в_1953_г._Согласны_ли_Вы_с_его_оценками"/><text:span text:style-name="T1">Задание 2.</text:span><text:line-break/><text:line-break/><text:span text:style-name="T1">Как охарактеризовал Н.С. Хрущев положение в сельском хозяйстве в 1953 г.? Согласны ли Вы с его оценками?</text:span><text:line-break/><text:line-break/><text:span text:style-name="T1">В сентябре 1953 г. Н.С. Хрущев выступил на пленуме ЦК с докладом о положении в сельском хозяйстве. В докладе был дан анализ состояния дел в деревне, указано на трудности, которые стояли перед селом. Была вскрыта важнейшая проблема бедствий сельского хозяйства – длившееся десятилетиями </text:span><text:a xlink:type="simple" xlink:href="https://topuch.ru/istoriya-rusinovki/index.html" text:style-name="Internet_20_link" text:visited-style-name="Visited_20_Internet_20_Link"><text:span text:style-name="T2">изъятие из деревни не только всего прибавочного</text:span></text:a><text:span text:style-name="T1">, но и части необходимого продукта с помощью системы обязательных поставок колхозами продуктов государству по крайне низким ценам, фактически бесплатно.</text:span><text:line-break/><text:line-break/><text:span text:style-name="T1">Проблемы были и правда колоссальные и с этим нужно было что-то решать.</text:span><text:line-break/><text:line-break/><text:bookmark text:name="Задание_3._Почему_Н.С._Хрущев_выступил_с_речью_о_«культе_личности»_Какова_была_реакция_общества_на_это_выступление"/><text:span text:style-name="T1">Задание 3.</text:span><text:line-break/><text:line-break/><text:span text:style-name="T1">Почему Н.С. Хрущев выступил с речью о «культе личности»? Какова была реакция общества на это выступление?</text:span><text:line-break/><text:line-break/><text:span text:style-name="T1">Хрущеву, после захвата власти необходимо было обелить себя, а значит свалить свои преступления и преступления подобных ему на кого-то другого. Проще всего было свалить на уже мёртвого Сталина. Реакцию общества кратко можно выразить словом "Шок". </text:span><text:a xlink:type="simple" xlink:href="https://topuch.ru/referat-prichini-i-posledstviya-raspada-sssr/index.html" text:style-name="Internet_20_link" text:visited-style-name="Visited_20_Internet_20_Link"><text:span text:style-name="T2">Причем не только в СССР</text:span></text:a><text:span text:style-name="T1">, а во всем мире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2T10:10:31.839000000</meta:creation-date>
    <dc:date>2022-10-02T10:10:53.386000000</dc:date>
    <meta:editing-duration>PT25S</meta:editing-duration>
    <meta:editing-cycles>1</meta:editing-cycles>
    <meta:document-statistic meta:table-count="0" meta:image-count="0" meta:object-count="0" meta:page-count="1" meta:paragraph-count="1" meta:word-count="201" meta:character-count="1420" meta:non-whitespace-character-count="1209"/>
    <meta:generator>Neat_Office/6.2.8.2$Windows_x86 LibreOffice_project/</meta:generator>
  </office:meta>
</office:document-meta>
</file>