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1.499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1.499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Варенье из шишек</text:p>
      <text:p text:style-name="P2"/>
      <text:p text:style-name="P1">Шишки - это не только красивое украшение на зимней елке, но и отличный ингредиент для приготовления вкусного варенья. В этой статье мы расскажем о трех рецептах варенья из шишек и о том, какой сорт шишек наиболее подходит для варки варенья.</text:p>
      <text:p text:style-name="P1"/>
      <text:p text:style-name="P1">Первый рецепт - варенье из шишек ели. Для приготовления этого варенья нужно собрать шишки ели, промыть их и залить водой на 24 часа. Затем, воду слить и залить новой, добавить сахар и варить на медленном огне до густоты. Варенье получится с ароматом ели и сладким вкусом.</text:p>
      <text:p text:style-name="P1"/>
      <text:p text:style-name="P1">Второй рецепт - варенье из шишек сосны. Для приготовления этого варенья нужно собрать шишки сосны, промыть их и залить водой на 24 часа. Затем, воду слить и залить новой, добавить сахар и варить на медленном огне до густоты. Варенье получится с ароматом сосны и карамельным вкусом.</text:p>
      <text:p text:style-name="P1"/>
      <text:p text:style-name="P1">Третий рецепт - варенье из шишек можжевельника. Для приготовления этого варенья нужно собрать шишки можжевельника, промыть их и залить водой на 24 часа. Затем, воду слить и залить новой, добавить сахар и варить на медленном огне до густоты. Варенье получится с ароматом можжевельника и легкой горчинкой.</text:p>
      <text:p text:style-name="P1"/>
      <text:p text:style-name="P1">Какой сорт шишек наиболее подходит для варки варенья? Лучше всего использовать шишки ели или сосны, так как они содержат больше сахара и меньше смолы. Шишки можжевельника содержат больше смолы и могут иметь горчинку во вкусе, поэтому их лучше использовать в меньших количествах или смешивать с другими сортами.</text:p>
      <text:p text:style-name="P1"/>
      <text:p text:style-name="P1"><text:soft-page-break/>В заключение, варенье из шишек - это не только вкусное, но и полезное лакомство. Оно содержит витамины и минералы, которые необходимы для здоровья человека. Приготовление варенья из шишек - это простой и увлекательный процесс, который можно провести вместе с детьми или друзьям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9S</meta:editing-duration>
    <meta:editing-cycles>3</meta:editing-cycles>
    <meta:generator>OpenOffice/4.1.14$Win32 OpenOffice.org_project/4114m1$Build-9811</meta:generator>
    <dc:date>2023-03-18T01:17:58.76</dc:date>
    <meta:document-statistic meta:table-count="0" meta:image-count="0" meta:object-count="0" meta:page-count="2" meta:paragraph-count="7" meta:word-count="270" meta:character-count="1700"/>
    <dc:creator>Виталий Лаа</dc:creator>
    <meta:user-defined meta:name="Info 1"/>
    <meta:user-defined meta:name="Info 2"/>
    <meta:user-defined meta:name="Info 3"/>
    <meta:user-defined meta:name="Info 4"/>
  </office:meta>
</office:document-meta>
</file>