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3" style:family="paragraph" style:parent-style-name="Standard" style:list-style-name="L4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181818" style:font-name="Times New Roman1" fo:font-size="14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181818" style:font-name="Open Sans" fo:font-size="10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81818" style:font-name="Times New Roman1" fo:font-size="14pt" fo:letter-spacing="normal" fo:font-style="normal" fo:font-weight="bold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81818" style:font-name="Times New Roman1" fo:font-size="14pt" fo:letter-spacing="normal" fo:font-style="normal" fo:font-weight="bold"/>
    </style:style>
    <style:style style:name="P22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81818" style:font-name="Times New Roman1" fo:font-size="14pt" fo:letter-spacing="normal" fo:font-style="normal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4pt" fo:font-style="italic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font-style="italic"/>
    </style:style>
    <style:style style:name="T8" style:family="text">
      <style:text-properties fo:font-variant="normal" fo:text-transform="none" fo:color="#111115" style:font-name="Times New Roman2" fo:letter-spacing="normal" fo:font-style="normal"/>
    </style:style>
    <style:style style:name="T9" style:family="text">
      <style:text-properties fo:font-variant="normal" fo:text-transform="none" fo:color="#111115" style:font-name="Times New Roman2" fo:letter-spacing="normal" fo:font-style="normal" fo:font-weight="normal"/>
    </style:style>
    <style:style style:name="T10" style:family="text">
      <style:text-properties fo:font-variant="normal" fo:text-transform="none" fo:color="#111115" style:font-name="Times New Roman2" fo:letter-spacing="normal" fo:font-style="normal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ктическая работа 5</text:p>
      <text:list xml:id="list8212892139082417725" text:style-name="L1">
        <text:list-header>
          <text:p text:style-name="P20">1. Тема: Вавилонский царь Хаммурапи, его законы</text:p>
        </text:list-header>
      </text:list>
      <text:p text:style-name="P9"><text:span text:style-name="T3">Планируемые личностные результаты: </text:span><text:span text:style-name="T2">о</text:span><text:span text:style-name="T6">смысление социально-нравственного опыта предшествующих поколений; </text:span><text:span text:style-name="T2">осознание вклада вавилонян в мировую культуру</text:span><text:span text:style-name="T6">; развитие морального сознания и компетентности в решении моральных проблем на основе личностного выбора.</text:span></text:p>
      <text:p text:style-name="P8">Задание, направленное на формирование личностных результатов (выполняется на этапе изучения нового материла)</text:p>
      <text:p text:style-name="P9"><text:span text:style-name="T4">Задание «Оценка законов Хаммурапи с точки зрения современного человека».</text:span> <text:span text:style-name="T2">Задание предполагает групповую работу. Класс делится на 2 группы: «защитники» и «критики». Задача первой группы в ходе работы с текстом (выдержки из законов Хаммурапи) найти как можно больше доказательств справедливости законов Хаммурапи. Задача второй группы противоположна: доказать несправедливость законов Хаммурапи с точки зрения современного человека. После оглашения и обсуждения результатов работы каждой группы учащиеся самостоятельно делают вывод о сходствах и различиях представлений о справедливости у древних вавилонян и современных россиян, высказывают личную моральную оценку законов Хаммурапи.</text:span></text:p>
      <text:p text:style-name="P18"/>
      <text:list xml:id="list2789293062757135529" text:style-name="L2">
        <text:list-header>
          <text:p text:style-name="P21">2. Тема: Библейские сказания</text:p>
        </text:list-header>
      </text:list>
      <text:p text:style-name="P9"><text:span text:style-name="T3">Планируемые личностные результаты: </text:span><text:span text:style-name="T2">о</text:span><text:span text:style-name="T6">смысление социально-нравственного опыта предшествующих поколений; развитие морального сознания.</text:span></text:p>
      <text:p text:style-name="P9"><text:span text:style-name="T3">Задание, направленное на формирование личностных результатов (выполняется на этапе изучения нового материала): </text:span><text:span text:style-name="T4">письменный ответ на вопрос «Ветхозаветные заповеди – это всего лишь идеи отдельной религии или отражение общечеловеческих ценностей?»</text:span><text:span text:style-name="T2">. После знакомства с заповедями Яхве, изложенными в Ветхом Завете учащимся предлагается письменно ответить на предложенный вопрос и доказать свою точку зрения. Данная работа позволяет учащимся изложить личную моральную оценку ветхозаветных заповедей, осознать их влияние на моральные ценности современности.</text:span></text:p>
      <text:p text:style-name="P18"/>
      <text:list xml:id="list5767266230032485850" text:style-name="L3">
        <text:list-header>
          <text:p text:style-name="P22">3. Тема: Индийские касты</text:p>
        </text:list-header>
      </text:list>
      <text:p text:style-name="P9"><text:span text:style-name="T3">Планируемые личностные результаты: </text:span><text:span text:style-name="T6">освоение социальных норм, правил поведения, ролей и форм социальной жизни в группах; </text:span><text:span text:style-name="T2">о</text:span><text:span text:style-name="T6">смысление социально-нравственного опыта других народов, его личностная оценка.</text:span></text:p>
      <text:p text:style-name="P9"><text:span text:style-name="T3">Задание, направленное на формирование личностных результатов (выполняется на этапе первичного закрепления): </text:span><text:span text:style-name="T4">сочинение «Если бы я жил в Древней Индии». </text:span><text:span text:style-name="T2">Между учащимися в случайном порядке распределяются карточки, определяющие принадлежность к определённой варне (брахманы, кшатрии, вайшьи, шудры) или к «неприкасаемым». Учащимся предлагается написать сочинение от имени члена той социальной группы, карточку с названием которой он получил. В сочинении рекомендуется затронуть такие темы как занятия, отрицательные и положительные черты жизни, отношения с </text:span><text:soft-page-break/><text:span text:style-name="T2">другими социальными группами, личная оценка варно - кастовой системы (справедлива или нет? почему?).</text:span></text:p>
      <text:p text:style-name="Standard"/>
      <text:p text:style-name="P4"><text:span text:style-name="T8">4. Тема «Возникновение земледелия и скотоводства» </text:span></text:p>
      <text:p text:style-name="P2"><text:span text:style-name="T9">1.Придумайте три четыре вопроса к данному тексту. «Занимаясь собирательством <text:s/>и <text:s/>охотой, <text:s text:c="2"/>люди <text:s/>брали <text:s/>в <text:s/>готовом <text:s/>виде <text:s/>то, <text:s/>что <text:s/>давала <text:s/>им природа. Земледельцы и скотоводы своим трудом создавали необходимые им продукты. Теперь жизнь человека зависела не только от природы, но и от самого человека, его знаний, умений, отношения к труду». </text:span></text:p>
      <text:p text:style-name="P2"><text:span text:style-name="T9"/></text:p>
      <text:list xml:id="list5548707146954812105" text:style-name="L4">
        <text:list-header>
          <text:p text:style-name="P3"><text:span text:style-name="T10">5</text:span><text:span text:style-name="T9">.Придумайте три четыре вопроса к данному тексту. «Одной <text:s/>из особенностей мотыжного <text:s/>земледелия <text:s/>было <text:s/>то, <text:s/>что <text:s/>поля <text:s/>в <text:s/>готовом <text:s/>виде <text:s/>не существуют в природе. Орудия труда для обработки полей первоначально делались из камня и дерева. Расчистка даже небольшого участка под поле требовала труда многих людей, много времени и сил. Поэтому многие тысячелетия <text:s/>земледелие еще не было главным занятием. Основным <text:s/>способом добывания <text:s/>пищи <text:s/>по- прежнему оставались <text:s/>собирательство, <text:s/>охота, рыболовство,бортничество»</text:span></text:p>
          <text:p text:style-name="P3"><text:span text:style-name="T9"/></text:p>
          <text:p text:style-name="P3"><text:span text:style-name="T10">6. Тема «Древний Египет».</text:span><text:span text:style-name="T9"> 1.Составьте три вопроса о правителе Египта, начинающиеся со слова «Почему». 2.Придумайте вопросы о бедняке или вельможе, начинающиеся со слов «почему», «какой», «зачем», «с какой целью». </text:span></text:p>
        </text:list-header>
      </text:list>
      <text:p text:style-name="P5"/>
      <text:p text:style-name="P6"><text:span text:style-name="T1">7. Тема «Реформы Петра Великого» </text:span></text:p>
      <text:p text:style-name="P6">Подготовьте сообщение на тему «Реформы Петра Великого». Изучите необходимые источники. Составьте план своего выступления по пунктам.</text:p>
      <text:p text:style-name="P10"><text:span text:style-name="T5"><text:s/></text:span></text:p>
      <text:p text:style-name="P15"><text:span text:style-name="T1">8.</text:span><text:span text:style-name="T5">Раскройте смысл высказывания К.Д. Кавелина «Царствование Петра было продолжением царствования Иоанна» в форме мини-сочинения, обозначив при необходимости разные аспекты поставленной автором проблемы.</text:span></text:p>
      <text:p text:style-name="P12"><text:span text:style-name="T5"/></text:p>
      <text:p text:style-name="P12"><text:span text:style-name="T5">9. Тема: «Государственный бюджет и государственный долг»</text:span></text:p>
      <text:p text:style-name="P10"><text:span text:style-name="T5">Подготовить развёрнутый ответ по теме: «Государственный бюджет и государственный долг». Составьте план, в соответствии с которым Вы будете освещать эту тему. План должен содержать не менее трёх пунктов.</text:span></text:p>
      <text:p text:style-name="P19"/>
      <text:p text:style-name="P16">10. Тема «Китай»</text:p>
      <text:p text:style-name="P13">Раскройте смысл высказывания Лао-Цзы «Будьте внимательны к своим мыслям - они начало поступков» в форме эссе, обозначив при необходимости разные аспекты поставленной автором проблемы. Разработайте критерии оценивания вашей работы.</text:p>
      <text:p text:style-name="P11"/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8T09:57:40.79</meta:creation-date>
    <meta:generator>OpenOffice/4.1.6$Win32 OpenOffice.org_project/416m1$Build-9790</meta:generator>
    <dc:date>2022-03-28T10:49:51.28</dc:date>
    <meta:editing-duration>PT44M44S</meta:editing-duration>
    <meta:editing-cycles>4</meta:editing-cycles>
    <meta:document-statistic meta:table-count="0" meta:image-count="0" meta:object-count="0" meta:page-count="2" meta:paragraph-count="23" meta:word-count="586" meta:character-count="4683"/>
  </office:meta>
</office:document-meta>
</file>