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2.561cm" style:rel-column-width="10171*"/>
    </style:style>
    <style:style style:name="Таблица1.B" style:family="table-column">
      <style:table-column-properties style:column-width="13.94cm" style:rel-column-width="553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0.827cm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2.561cm" style:rel-column-width="10171*"/>
    </style:style>
    <style:style style:name="Таблица2.B" style:family="table-column">
      <style:table-column-properties style:column-width="13.94cm" style:rel-column-width="5536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2.561cm" style:rel-column-width="10171*"/>
    </style:style>
    <style:style style:name="Таблица3.B" style:family="table-column">
      <style:table-column-properties style:column-width="13.94cm" style:rel-column-width="5536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2.561cm" style:rel-column-width="10171*"/>
    </style:style>
    <style:style style:name="Таблица4.B" style:family="table-column">
      <style:table-column-properties style:column-width="13.94cm" style:rel-column-width="5536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2.561cm" style:rel-column-width="10171*"/>
    </style:style>
    <style:style style:name="Таблица5.B" style:family="table-column">
      <style:table-column-properties style:column-width="13.94cm" style:rel-column-width="5536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501cm" table:align="margins" style:writing-mode="lr-tb"/>
    </style:style>
    <style:style style:name="Таблица6.A" style:family="table-column">
      <style:table-column-properties style:column-width="2.561cm" style:rel-column-width="10171*"/>
    </style:style>
    <style:style style:name="Таблица6.B" style:family="table-column">
      <style:table-column-properties style:column-width="13.94cm" style:rel-column-width="5536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501cm" table:align="margins" style:writing-mode="lr-tb"/>
    </style:style>
    <style:style style:name="Таблица7.A" style:family="table-column">
      <style:table-column-properties style:column-width="2.561cm" style:rel-column-width="10171*"/>
    </style:style>
    <style:style style:name="Таблица7.B" style:family="table-column">
      <style:table-column-properties style:column-width="13.94cm" style:rel-column-width="5536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501cm" table:align="margins" style:writing-mode="lr-tb"/>
    </style:style>
    <style:style style:name="Таблица8.A" style:family="table-column">
      <style:table-column-properties style:column-width="2.561cm" style:rel-column-width="10171*"/>
    </style:style>
    <style:style style:name="Таблица8.B" style:family="table-column">
      <style:table-column-properties style:column-width="13.94cm" style:rel-column-width="5536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2.589cm" style:rel-column-width="10283*"/>
    </style:style>
    <style:style style:name="Таблица9.B" style:family="table-column">
      <style:table-column-properties style:column-width="13.912cm" style:rel-column-width="5525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501cm" table:align="margins" style:writing-mode="lr-tb"/>
    </style:style>
    <style:style style:name="Таблица10.A" style:family="table-column">
      <style:table-column-properties style:column-width="2.589cm" style:rel-column-width="10283*"/>
    </style:style>
    <style:style style:name="Таблица10.B" style:family="table-column">
      <style:table-column-properties style:column-width="13.912cm" style:rel-column-width="5525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1" style:family="table">
      <style:table-properties style:width="16.501cm" table:align="margins" style:writing-mode="lr-tb"/>
    </style:style>
    <style:style style:name="Таблица11.A" style:family="table-column">
      <style:table-column-properties style:column-width="2.589cm" style:rel-column-width="10283*"/>
    </style:style>
    <style:style style:name="Таблица11.B" style:family="table-column">
      <style:table-column-properties style:column-width="13.912cm" style:rel-column-width="5525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81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9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4">
      <style:paragraph-properties fo:text-align="justify" style:justify-single-word="false">
        <style:tab-stops>
          <style:tab-stop style:position="10.81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master-page-name="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.499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tyle-complex="italic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инистерство образования Саратовской области</text:p>
      <text:p text:style-name="P2"><text:s text:c="6"/>ГАПОУ СО «Саратовский областной химико – технологический техникум»</text:p>
      <text:p text:style-name="P2">СТРУКТУРНОЕ ПОДРАЗДЕЛЕНИЕ</text:p>
      <text:p text:style-name="P2">«Отделение нефтегазохимической отрасли»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>Специальность <text:s/><text:span text:style-name="T8">18.02.09</text:span></text:p>
      <text:p text:style-name="P4"/>
      <text:p text:style-name="P4">Дисциплина <text:s text:c="3"/><text:span text:style-name="T9">История</text:span></text:p>
      <text:p text:style-name="P4"><text:s text:c="44"/></text:p>
      <text:p text:style-name="P3"><text:s text:c="2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РЕФЕРАТ</text:p>
      <text:p text:style-name="P2"/>
      <text:p text:style-name="P4">Тема: <text:s text:c="10"/><text:span text:style-name="T8">Великая французская буржуазная революция 1789 года.</text:span></text:p>
      <text:p text:style-name="P1"/>
      <text:p text:style-name="P3"><text:s text:c="11"/></text:p>
      <text:p text:style-name="P3"/>
      <text:p text:style-name="P3"><text:s text:c="1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Выполнил</text:span><text:span text:style-name="T1"> <text:s text:c="2"/></text:span><text:span text:style-name="T2"><text:s text:c="19"/></text:span><text:span text:style-name="T5">Харченко Ю.Ю, ПНГ 11-Д</text:span></text:p>
      <text:p text:style-name="P18"/>
      <text:p text:style-name="P1"><text:s text:c="40"/></text:p>
      <text:p text:style-name="P1"/>
      <text:p text:style-name="P1"/>
      <text:p text:style-name="Standard"><text:span text:style-name="T4">Проверил преподаватель <text:s text:c="2"/></text:span><text:span text:style-name="T5">Болаева Н.В.</text:span></text:p>
      <text:p text:style-name="P18"/>
      <text:p text:style-name="P1"/>
      <text:p text:style-name="P1"/>
      <text:p text:style-name="P1"/>
      <text:p text:style-name="P3"/>
      <text:p text:style-name="P3"/>
      <text:p text:style-name="P8">Саратов, 2016 год</text:p>
      <text:p text:style-name="P9"><text:soft-page-break/>Содержание</text:p>
      <text:p text:style-name="P10">Стр.</text:p>
      <text:p text:style-name="P11">План <text:s text:c="121"/>2</text:p>
      <text:p text:style-name="P11"><text:s text:c="127"/></text:p>
      <text:p text:style-name="P11">Введение <text:s text:c="114"/>3 <text:s text:c="327"/></text:p>
      <text:p text:style-name="P11"><text:s text:c="115"/></text:p>
      <text:p text:style-name="P11">Глава 1.Предпосылки революции <text:s text:c="73"/>4</text:p>
      <text:p text:style-name="P11"/>
      <text:p text:style-name="P11">Раздел 1.Причины <text:s text:c="99"/>4</text:p>
      <text:p text:style-name="P11"/>
      <text:p text:style-name="P11">Раздел 2.Цели революции, ее характер и состав участников <text:s text:c="29"/>5</text:p>
      <text:p text:style-name="P11"/>
      <text:p text:style-name="P11">Глава 2. Ход и основные события революции <text:s text:c="53"/>7</text:p>
      <text:p text:style-name="P11"/>
      <text:p text:style-name="P11">Глава 3. Итоги и историческое значение революции <text:s text:c="40"/>12</text:p>
      <text:p text:style-name="P11"/>
      <text:p text:style-name="P11">Заключение <text:s text:c="108"/>13</text:p>
      <text:p text:style-name="P11"/>
      <text:p text:style-name="P11">Список <text:s/>используемой литературы <text:s text:c="69"/>14</text:p>
      <text:p text:style-name="P11"/>
      <text:p text:style-name="P11"><text:s text:c="98"/></text:p>
      <text:p text:style-name="P11"/>
      <text:p text:style-name="P11"><text:s text:c="11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9">План</text:p>
      <text:p text:style-name="P9"/>
      <text:p text:style-name="P11">Введение</text:p>
      <text:p text:style-name="P11"/>
      <text:p text:style-name="P11">Глава 1. Предпосылки революции</text:p>
      <text:p text:style-name="P11"/>
      <text:p text:style-name="P11">Раздел 1. Причины</text:p>
      <text:p text:style-name="P11"/>
      <text:p text:style-name="P11">Раздел 2. Цели революции,ее характер и состав участников</text:p>
      <text:p text:style-name="P11"/>
      <text:p text:style-name="P11">Глава 2. Ход и основные события революции</text:p>
      <text:p text:style-name="P11"/>
      <text:p text:style-name="P11">Глава 3. Итоги и историческое значение революции</text:p>
      <text:p text:style-name="P11"/>
      <text:p text:style-name="P11">Заключение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><text:s/>2</text:p>
      <text:p text:style-name="P11"><text:soft-page-break/></text:p>
      <text:p text:style-name="P5">ВВЕДЕНИЕ</text:p>
      <text:p text:style-name="P16"><text:span text:style-name="T3"><text:s text:c="3"/>Революция(от позднелат. </text:span><text:span text:style-name="T6">revolutio – </text:span><text:span text:style-name="T7">поворот,переворот) – резкий всплеск,бурные возмущения движения, интервал взрывоопасной активности какого-либо явления,в процессе и результате которого оно изменяет свои качественные , сущностные,целостные определенности.</text:span></text:p>
      <text:p text:style-name="P16"><text:span text:style-name="T7"><text:s text:c="3"/>Сам термин появился в 14 в. и означал тогда вращательное движение. Знаменитая работа Н .Коперника озаглавлена « Об обращении небесных тел» (</text:span><text:span text:style-name="T6">De revolutionibus orbium coelestium).</text:span></text:p>
      <text:p text:style-name="P16"><text:span text:style-name="T6"><text:s text:c="13"/></text:span><text:span text:style-name="T7">В политической философии 17 века под революцией подразумевалась циклическая смена правителей или всей государственной элиты. С конца 18 века под революцией подразумеваются резкие прорывы и радикальные перевороты.</text:span></text:p>
      <text:p text:style-name="P13"><text:s text:c="3"/>Философия марксизма с особой силой подчеркнула творческий характер революций как активности масс в развитии общества и государства. В марксистской концепции исторического процесса революции – это ярчайшие и глубочайшие явления продуктивной активности людей, воплощающиеся главным образом в коллективном действии в кризисные моменты предыстории.</text:p>
      <text:p text:style-name="P13"><text:s text:c="4"/>В большинстве случаев анализируя революции можно согласится с марксистской трактовкой,ведь почти всегда революция связана с «методом классовой борьбы» и активностью народных масс.</text:p>
      <text:p text:style-name="P13"><text:s text:c="5"/>Более односторонней и узкой является трактовка революции исключительно как политического феномена, как нарушения баланса власти и борьбы соперников за управление государством. Экстраординарность революций тем самым снижается до модели соревновательности, до крайней формы соперничества за политический контроль,мобилизующей ресурсы коллективного действия.</text:p>
      <text:p text:style-name="P13"><text:s text:c="6"/>Вообще тема революции всегда интересна для изучения. Каждая революция имеет свои достоинства и недостатки. К достоинствам можно отнести перемены в социальной жизни,политике и промышленности,которые проявились в результате проведения <text:s/>различных реформ.</text:p>
      <text:p text:style-name="P13"><text:s text:c="6"/>Считается что революция-эта крайняя мера решения разногласий между властью и народом. И это неслучайно. К пролитию человеческой крови всегда подходят в последнюю очередь,исчерпав все попытки и возможности решить конфликт мирным путем.</text:p>
      <text:p text:style-name="P13"><text:s text:c="3"/>Тем не менее в истории нашего человечества было немало революций разного характера. И каждая из них стала серьезным шагом в истории и сыграла не малую роль в развитии общества.</text:p>
      <text:p text:style-name="P13"><text:s text:c="4"/>Сегодня мы рассмотрим Великую французскую буржуазную революцию. Рассмотрим ее основные этапы, яркие эпизоды в ходе революции и выясним ее значение в истории человечества.</text:p>
      <text:p text:style-name="P13"/>
      <text:p text:style-name="P13"><text:s/>3</text:p>
      <text:p text:style-name="P9"/>
      <text:p text:style-name="P7"><text:soft-page-break/></text:p>
      <text:p text:style-name="P5">Глава 1. Предпосылки революции</text:p>
      <text:p text:style-name="P5">Раздел 1. Причины</text:p>
      <text:p text:style-name="P12"><text:s text:c="5"/>По своему общественно-политическому устройству в 18 веке Франция была абсолютной монархией,которая опиралась на бюрократическую централизацию и постоянное войско. Тем не менее королевский абсолютизм терял кредит доверия в глазах духовенства,дворянства и буржуазии,среди которых утверждалась мысль что абсолютная королевская власть является узурпацией <text:s/>по отношению к правам сословий и корпораций или по отношению к правам народа.</text:p>
      <text:p text:style-name="P12"><text:s text:c="5"/>Таким образом причины революции можно разделить на несколько групп. Вот основные из них:</text:p>
      <text:p text:style-name="P6"><text:s text:c="4"/><text:span text:style-name="T8">Политические:</text:span></text:p>
      <text:list xml:id="list5144661325469114859" text:style-name="L1">
        <text:list-item>
          <text:p text:style-name="P25">Кризис феодально-абсолютистской системы</text:p>
        </text:list-item>
        <text:list-item>
          <text:p text:style-name="P25">Произвол королевской власти</text:p>
        </text:list-item>
      </text:list>
      <text:p text:style-name="P6"><text:s text:c="3"/><text:span text:style-name="T8">Социальные:</text:span></text:p>
      <text:list xml:id="list6202606314018666263" text:style-name="L2">
        <text:list-item>
          <text:p text:style-name="P26">Привилегии дворянства и духовенства</text:p>
        </text:list-item>
        <text:list-item>
          <text:p text:style-name="P26">Политическое бесправие народа</text:p>
        </text:list-item>
      </text:list>
      <text:p text:style-name="P14"><text:s text:c="3"/><text:span text:style-name="T8">Духовные:</text:span></text:p>
      <text:list xml:id="list4161503151246456705" text:style-name="L3">
        <text:list-item>
          <text:p text:style-name="P33">Распространение идей Просвещения</text:p>
        </text:list-item>
        <text:list-item>
          <text:p text:style-name="P33">Пример Войны за независимость в США</text:p>
        </text:list-item>
      </text:list>
      <text:p text:style-name="P14"><text:s text:c="3"/><text:span text:style-name="T8">Экономические:</text:span></text:p>
      <text:list xml:id="list7849906356235390747" text:style-name="L4">
        <text:list-item>
          <text:p text:style-name="P34">Феодальные поборы и непосильные налоги</text:p>
        </text:list-item>
        <text:list-item>
          <text:p text:style-name="P34">Ограничения купли-продажи земли</text:p>
        </text:list-item>
        <text:list-item>
          <text:p text:style-name="P34">Бесчисленные внутренние таможни</text:p>
        </text:list-item>
        <text:list-item>
          <text:p text:style-name="P34">Финансовый кризис 1787 года</text:p>
        </text:list-item>
        <text:list-item>
          <text:p text:style-name="P34">Неурожаи и голод</text:p>
        </text:list-item>
      </text:list>
      <text:p text:style-name="P15"><text:s text:c="10"/>Таким образом все это послужило основой для своеобразного взрыва и к движению народных масс. Импульсом послужило событие 14 июля 1789 года – взятие Бастилии.</text:p>
      <text:p text:style-name="P15"><text:s text:c="5"/>Бастилия–здание,построенное изначально как крепость,которое потом превратилось в место заключения государственных преступников в Париже.</text:p>
      <text:p text:style-name="P15"><text:s text:c="2"/>Бастилия-крепость: представляла собой массивное длинное четырехугольное здание с 8 башнями,обширным внутренним двором и окруженное <text:s/>широким и глубоким рвом, через который бвл перекинут висячий мост. Все это было обнесено стеной, имевшей только одни ворота. </text:p>
      <text:p text:style-name="P15"><text:s text:c="8"/>Бастилия-тюрьма: в ней побывали не только преступники, но и лучшие умы того времени(Вольтер,Мармонтель ,Фуке и др.). Даже некоторые книги удостоились чести заключения в Бастилию, как например Французская энциклопедия. Также в тюрьме содержали психически больных.</text:p>
      <text:p text:style-name="P15">В день взятия Бастилии 14 июля 1789 года в крепости находились <text:s/>7 человек: четверо фальшивомонетчиков, двое психически больных и один убийца. <text:s text:c="30"/></text:p>
      <text:p text:style-name="P15"/>
      <text:p text:style-name="P15"><text:s/>4</text:p>
      <text:p text:style-name="P15"><text:soft-page-break/></text:p>
      <text:p text:style-name="P5">Раздел 2. Цели революции, ее характер и состав участников.</text:p>
      <text:p text:style-name="P12"><text:s text:c="8"/>Одними из главных целей революции были:</text:p>
      <text:list xml:id="list8998432645222148538" text:style-name="L5">
        <text:list-item>
          <text:p text:style-name="P27">Свержение абсолютной монархии и стремление к новой демократической организации государственной власти.</text:p>
        </text:list-item>
        <text:list-item>
          <text:p text:style-name="P27">Стремление к единой правовой системе и юридическому равенству</text:p>
        </text:list-item>
        <text:list-item>
          <text:p text:style-name="P27">Унификация систем мер и весов, банковского кредита, отмена таможенных внутренних сборов.</text:p>
        </text:list-item>
      </text:list>
      <text:p text:style-name="P12"><text:s text:c="6"/>Буржуазия также добивалась контроля за расходованием налогов,участия в законодательстве. Она требовала введение гласного суда взамен произвола, местного самоуправления взамен экзекуции. В осуществлении этих мер были заинтересованы все угнетенные сословия.</text:p>
      <text:p text:style-name="P12"><text:s text:c="6"/>Как утверждают марксистские историки, Великая французская революция по всему своему характеру была «буржуазной», и заключалась она именно в смене всего феодального строя капиталистическим строем, и во всем этом процессе ведущую роль играл именно «класс буржуазии»,который в ходе революции попросту свергнул «феодальную аристократию». Большая часть иных историков несогласно со всем этим,указывая именно на то что:</text:p>
      <text:list xml:id="list7334901949583790711" text:style-name="L6">
        <text:list-item>
          <text:p text:style-name="P28">во Франции феодализм исчез еще за несколько столетий до начала революции.</text:p>
        </text:list-item>
        <text:list-item>
          <text:p text:style-name="P28">Вся французская аристократия в действительности в себя включала не только лишь всех крупных землевладельцев, но также и более крупных капиталистов</text:p>
        </text:list-item>
        <text:list-item>
          <text:p text:style-name="P28">французская аристократия насаждала все рыночные, капиталистические отношения на протяжении порядка 25-30 лет, что предшествовали 1789 году.</text:p>
        </text:list-item>
        <text:list-item>
          <text:p text:style-name="P28">Началась революция с наиболее массовых восстаний горожан и крестьян,которые носили антикапиталистический характер, и продолжались все они на протяжении всего ее хода, причем самое активное участие принимала в них именно буржуазия, которая представляла собой весь французский средний класс.</text:p>
        </text:list-item>
        <text:list-item>
          <text:p text:style-name="P28">Все те , кто оказался у власти после прошедшего первого этапа революции. В особенности во всех провинциях, не были в большинстве выходцами из буржуазии,а были дворянами,что и до начала революции также были у руля всей власти – собирали с населения ренту и налоги.</text:p>
        </text:list-item>
      </text:list>
      <text:p text:style-name="P12"><text:s text:c="8"/>Но так или иначе характер этой революции остается буржуазным. <text:s text:c="5"/>Традиционный взгляд,который возник в конце 18 – начале 19 века, рассматривает данную революцию как восстание угнетенных масс против аристократии всех ее методов угнетения и <text:s/>ее привилегий. <text:s/>Главное стремление революционеров – покончить со Старым порядком. Именно из этих устремлений и вытекали лозунги революционеров - <text:s/>равенство, братство, свобода.</text:p>
      <text:p text:style-name="P12"/>
      <text:p text:style-name="P12"><text:s/>5</text:p>
      <text:p text:style-name="P11"><text:soft-page-break/><text:s text:c="6"/>Состав <text:s/>участников революции был разнообразным. В него входили</text:p>
      <text:p text:style-name="P11"><text:s/>представители буржуазии, крестьянства, городских рабочих, ремесленников и бедноты 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6</text:p>
      <text:p text:style-name="P10"><text:soft-page-break/>7</text:p>
      <text:p text:style-name="P6">Глава 2. Ход и основные события революции.</text:p>
      <text:p text:style-name="P12"><text:s text:c="4"/>Всего за 10 лет революции произошло 126 событий:</text:p>
      <text:p text:style-name="P6">1789 год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Число </text:p>
          </table:table-cell>
          <table:table-cell table:style-name="Таблица1.B1" office:value-type="string">
            <text:p text:style-name="P20">Событие</text:p>
          </table:table-cell>
        </table:table-row>
        <table:table-row>
          <table:table-cell table:style-name="Таблица1.A2" office:value-type="string">
            <text:p text:style-name="P21">5 мая</text:p>
          </table:table-cell>
          <table:table-cell table:style-name="Таблица1.B2" office:value-type="string">
            <text:p text:style-name="P19">Открытие Генеральных штатов</text:p>
          </table:table-cell>
        </table:table-row>
        <table:table-row>
          <table:table-cell table:style-name="Таблица1.A2" office:value-type="string">
            <text:p text:style-name="P21">июнь</text:p>
          </table:table-cell>
          <table:table-cell table:style-name="Таблица1.B2" office:value-type="string">
            <text:p text:style-name="P19">Народные волнения в Париже. Присоединение армии к народу</text:p>
          </table:table-cell>
        </table:table-row>
        <table:table-row>
          <table:table-cell table:style-name="Таблица1.A2" office:value-type="string">
            <text:p text:style-name="P19">17 июня</text:p>
          </table:table-cell>
          <table:table-cell table:style-name="Таблица1.B2" office:value-type="string">
            <text:p text:style-name="P19">Депутаты третьего сословия провозглашают себя Национальным собранием.</text:p>
          </table:table-cell>
        </table:table-row>
        <table:table-row>
          <table:table-cell table:style-name="Таблица1.A2" office:value-type="string">
            <text:p text:style-name="P19">20 июня</text:p>
          </table:table-cell>
          <table:table-cell table:style-name="Таблица1.B2" office:value-type="string">
            <text:p text:style-name="P19">Клятва в зале для игры в мяч</text:p>
          </table:table-cell>
        </table:table-row>
        <table:table-row>
          <table:table-cell table:style-name="Таблица1.A2" office:value-type="string">
            <text:p text:style-name="P19">23 июня</text:p>
          </table:table-cell>
          <table:table-cell table:style-name="Таблица1.B2" office:value-type="string">
            <text:p text:style-name="P19">Отказ короля признать требования депутатов третьего сословия. </text:p>
          </table:table-cell>
        </table:table-row>
        <table:table-row>
          <table:table-cell table:style-name="Таблица1.A2" office:value-type="string">
            <text:p text:style-name="P19">9 июля</text:p>
          </table:table-cell>
          <table:table-cell table:style-name="Таблица1.B2" office:value-type="string">
            <text:p text:style-name="P19">Принятие Национальным собранием названия <text:s/>« Учредительного»</text:p>
          </table:table-cell>
        </table:table-row>
        <table:table-row>
          <table:table-cell table:style-name="Таблица1.A2" office:value-type="string">
            <text:p text:style-name="P21">11 июля</text:p>
          </table:table-cell>
          <table:table-cell table:style-name="Таблица1.B2" office:value-type="string">
            <text:p text:style-name="P19">Отставка Неккера</text:p>
          </table:table-cell>
        </table:table-row>
        <table:table-row>
          <table:table-cell table:style-name="Таблица1.A2" office:value-type="string">
            <text:p text:style-name="P19">12 июля</text:p>
          </table:table-cell>
          <table:table-cell table:style-name="Таблица1.B2" office:value-type="string">
            <text:p text:style-name="P19">Первые столкновения восставшего народа с королевскими войсками в Париже.</text:p>
          </table:table-cell>
        </table:table-row>
        <table:table-row table:style-name="Таблица1.10">
          <table:table-cell table:style-name="Таблица1.A2" office:value-type="string">
            <text:p text:style-name="P19">13 июля</text:p>
          </table:table-cell>
          <table:table-cell table:style-name="Таблица1.B2" office:value-type="string">
            <text:p text:style-name="P19">Учреждение национальной гвардии</text:p>
          </table:table-cell>
        </table:table-row>
        <table:table-row>
          <table:table-cell table:style-name="Таблица1.A2" office:value-type="string">
            <text:p text:style-name="P19">14 июля</text:p>
          </table:table-cell>
          <table:table-cell table:style-name="Таблица1.B2" office:value-type="string">
            <text:p text:style-name="P19">Штурм и взятие Бастилии</text:p>
          </table:table-cell>
        </table:table-row>
        <table:table-row>
          <table:table-cell table:style-name="Таблица1.A2" office:value-type="string">
            <text:p text:style-name="P19">19-20 июля</text:p>
          </table:table-cell>
          <table:table-cell table:style-name="Таблица1.B2" office:value-type="string">
            <text:p text:style-name="P19">Революционный переворот в Страсбурге</text:p>
          </table:table-cell>
        </table:table-row>
        <table:table-row>
          <table:table-cell table:style-name="Таблица1.A2" office:value-type="string">
            <text:p text:style-name="P19">4 августа</text:p>
          </table:table-cell>
          <table:table-cell table:style-name="Таблица1.B2" office:value-type="string">
            <text:p text:style-name="P19">Декларация депутатов от дворянства и духовенства об отказе от феодальных привилегий </text:p>
          </table:table-cell>
        </table:table-row>
        <table:table-row>
          <table:table-cell table:style-name="Таблица1.A2" office:value-type="string">
            <text:p text:style-name="P19">4-11 августа</text:p>
          </table:table-cell>
          <table:table-cell table:style-name="Таблица1.B2" office:value-type="string">
            <text:p text:style-name="P19">Декреты <text:s/>об отмене <text:s/>привилегий сословий и провинции</text:p>
          </table:table-cell>
        </table:table-row>
        <table:table-row>
          <table:table-cell table:style-name="Таблица1.A2" office:value-type="string">
            <text:p text:style-name="P19">18 августа</text:p>
          </table:table-cell>
          <table:table-cell table:style-name="Таблица1.B2" office:value-type="string">
            <text:p text:style-name="P19">Революции в Льеже</text:p>
          </table:table-cell>
        </table:table-row>
        <table:table-row>
          <table:table-cell table:style-name="Таблица1.A2" office:value-type="string">
            <text:p text:style-name="P19">26 августа</text:p>
          </table:table-cell>
          <table:table-cell table:style-name="Таблица1.B2" office:value-type="string">
            <text:p text:style-name="P19">Принятие <text:s/>Декларации прав человека и гражданина</text:p>
          </table:table-cell>
        </table:table-row>
        <table:table-row>
          <table:table-cell table:style-name="Таблица1.A2" office:value-type="string">
            <text:p text:style-name="P19">11 сентября</text:p>
          </table:table-cell>
          <table:table-cell table:style-name="Таблица1.B2" office:value-type="string">
            <text:p text:style-name="P19">Декрет учредительного собрания о представлении королю права <text:s/>отлагательного вето</text:p>
          </table:table-cell>
        </table:table-row>
        <table:table-row>
          <table:table-cell table:style-name="Таблица1.A2" office:value-type="string">
            <text:p text:style-name="P19">5-6 октября</text:p>
          </table:table-cell>
          <table:table-cell table:style-name="Таблица1.B2" office:value-type="string">
            <text:p text:style-name="P19">Поход женщин на Версаль . Приезд короля в Париж</text:p>
          </table:table-cell>
        </table:table-row>
        <table:table-row>
          <table:table-cell table:style-name="Таблица1.A2" office:value-type="string">
            <text:p text:style-name="P19">21 октября</text:p>
          </table:table-cell>
          <table:table-cell table:style-name="Таблица1.B2" office:value-type="string">
            <text:p text:style-name="P19">Введение военного положения в Париже и запрещения собраний</text:p>
          </table:table-cell>
        </table:table-row>
        <table:table-row>
          <table:table-cell table:style-name="Таблица1.A2" office:value-type="string">
            <text:p text:style-name="P19">2 ноября</text:p>
          </table:table-cell>
          <table:table-cell table:style-name="Таблица1.B2" office:value-type="string">
            <text:p text:style-name="P19">Декрет о передаче церковного имущества в распоряжение нации</text:p>
          </table:table-cell>
        </table:table-row>
        <table:table-row>
          <table:table-cell table:style-name="Таблица1.A2" office:value-type="string">
            <text:p text:style-name="P19">1 декабря</text:p>
          </table:table-cell>
          <table:table-cell table:style-name="Таблица1.B2" office:value-type="string">
            <text:p text:style-name="P19">Введение смертной казни посредством гильотины как более гуманной</text:p>
          </table:table-cell>
        </table:table-row>
        <table:table-row>
          <table:table-cell table:style-name="Таблица1.A2" office:value-type="string">
            <text:p text:style-name="P19">18 декабря</text:p>
          </table:table-cell>
          <table:table-cell table:style-name="Таблица1.B2" office:value-type="string">
            <text:p text:style-name="P19">Победа революции в Бельгии</text:p>
          </table:table-cell>
        </table:table-row>
      </table:table>
      <text:p text:style-name="P6">1790 год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15 января</text:p>
          </table:table-cell>
          <table:table-cell table:style-name="Таблица2.B1" office:value-type="string">
            <text:p text:style-name="P19">Принятие нового административного деления Франции</text:p>
          </table:table-cell>
        </table:table-row>
        <table:table-row>
          <table:table-cell table:style-name="Таблица2.A2" office:value-type="string">
            <text:p text:style-name="P19">15 марта</text:p>
          </table:table-cell>
          <table:table-cell table:style-name="Таблица2.B2" office:value-type="string">
            <text:p text:style-name="P19">Отмена личных феодальных повинностей и наследственного права</text:p>
          </table:table-cell>
        </table:table-row>
        <table:table-row>
          <table:table-cell table:style-name="Таблица2.A2" office:value-type="string">
            <text:p text:style-name="P19">9 мая</text:p>
          </table:table-cell>
          <table:table-cell table:style-name="Таблица2.B2" office:value-type="string">
            <text:p text:style-name="P19">Декрет о разработке принципов метрической системы мер и весов</text:p>
          </table:table-cell>
        </table:table-row>
        <table:table-row>
          <table:table-cell table:style-name="Таблица2.A2" office:value-type="string">
            <text:p text:style-name="P19">21 мая -27 июня</text:p>
          </table:table-cell>
          <table:table-cell table:style-name="Таблица2.B2" office:value-type="string">
            <text:p text:style-name="P19">Принятие Учредительным собранием закона о делении Парижа на 48 секций</text:p>
          </table:table-cell>
        </table:table-row>
        <table:table-row>
          <table:table-cell table:style-name="Таблица2.A2" office:value-type="string">
            <text:p text:style-name="P19">14 июля</text:p>
          </table:table-cell>
          <table:table-cell table:style-name="Таблица2.B2" office:value-type="string">
            <text:p text:style-name="P19">Первый праздник Федерации. Провозглашение Франции конституционной монархией</text:p>
          </table:table-cell>
        </table:table-row>
        <text:soft-page-break/>
        <table:table-row>
          <table:table-cell table:style-name="Таблица2.A2" office:value-type="string">
            <text:p text:style-name="P19">13 октября</text:p>
          </table:table-cell>
          <table:table-cell table:style-name="Таблица2.B2" office:value-type="string">
            <text:p text:style-name="P19">Декрет об образовании департаментов охраны памятников и произведений искусств</text:p>
          </table:table-cell>
        </table:table-row>
      </table:table>
      <text:p text:style-name="P10"/>
      <text:p text:style-name="P6">1791 год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>2 апреля</text:p>
          </table:table-cell>
          <table:table-cell table:style-name="Таблица3.B1" office:value-type="string">
            <text:p text:style-name="P19"><text:s/>Смерть Мирабо</text:p>
          </table:table-cell>
        </table:table-row>
        <table:table-row>
          <table:table-cell table:style-name="Таблица3.A2" office:value-type="string">
            <text:p text:style-name="P19">26 мая и 26 августа</text:p>
          </table:table-cell>
          <table:table-cell table:style-name="Таблица3.B2" office:value-type="string">
            <text:p text:style-name="P19">Декреты о создании в Лувре Музея искусств и науки</text:p>
          </table:table-cell>
        </table:table-row>
        <table:table-row>
          <table:table-cell table:style-name="Таблица3.A2" office:value-type="string">
            <text:p text:style-name="P19">20 июня</text:p>
          </table:table-cell>
          <table:table-cell table:style-name="Таблица3.B2" office:value-type="string">
            <text:p text:style-name="P19">Бегство Людовика <text:span text:style-name="T10">XVI </text:span><text:span text:style-name="T11">и его семьи</text:span></text:p>
          </table:table-cell>
        </table:table-row>
        <table:table-row>
          <table:table-cell table:style-name="Таблица3.A2" office:value-type="string">
            <text:p text:style-name="P19">5 июля</text:p>
          </table:table-cell>
          <table:table-cell table:style-name="Таблица3.B2" office:value-type="string">
            <text:p text:style-name="P19">Обращение австрийского императора к европейским монархам о совместном выступлении в защиту королевской власти</text:p>
          </table:table-cell>
        </table:table-row>
        <table:table-row>
          <table:table-cell table:style-name="Таблица3.A2" office:value-type="string">
            <text:p text:style-name="P19">17 июля</text:p>
          </table:table-cell>
          <table:table-cell table:style-name="Таблица3.B2" office:value-type="string">
            <text:p text:style-name="P19">Расстрел демонстрации на Марсовом поле</text:p>
          </table:table-cell>
        </table:table-row>
        <table:table-row>
          <table:table-cell table:style-name="Таблица3.A2" office:value-type="string">
            <text:p text:style-name="P19">27 августа</text:p>
          </table:table-cell>
          <table:table-cell table:style-name="Таблица3.B2" office:value-type="string">
            <text:p text:style-name="P19">Подписание Пильницкой декларации. Образование <text:span text:style-name="T10">I </text:span><text:span text:style-name="T11">коалиции против Франции</text:span></text:p>
          </table:table-cell>
        </table:table-row>
        <table:table-row>
          <table:table-cell table:style-name="Таблица3.A2" office:value-type="string">
            <text:p text:style-name="P19">3 сентября</text:p>
          </table:table-cell>
          <table:table-cell table:style-name="Таблица3.B2" office:value-type="string">
            <text:p text:style-name="P19">Принятие Собранием Конституции 1791 года</text:p>
          </table:table-cell>
        </table:table-row>
        <table:table-row>
          <table:table-cell table:style-name="Таблица3.A2" office:value-type="string">
            <text:p text:style-name="P19">13-14 сентября</text:p>
          </table:table-cell>
          <table:table-cell table:style-name="Таблица3.B2" office:value-type="string">
            <text:p text:style-name="P19">Утверждение конституции Людовиком <text:span text:style-name="T10">XVI </text:span><text:span text:style-name="T11">и его восстановление на троне</text:span></text:p>
          </table:table-cell>
        </table:table-row>
        <table:table-row>
          <table:table-cell table:style-name="Таблица3.A2" office:value-type="string">
            <text:p text:style-name="P19">30 сентября</text:p>
          </table:table-cell>
          <table:table-cell table:style-name="Таблица3.B2" office:value-type="string">
            <text:p text:style-name="P19">Закрытие Учредительного собрания</text:p>
          </table:table-cell>
        </table:table-row>
        <table:table-row>
          <table:table-cell table:style-name="Таблица3.A2" office:value-type="string">
            <text:p text:style-name="P19">1 октября</text:p>
          </table:table-cell>
          <table:table-cell table:style-name="Таблица3.B2" office:value-type="string">
            <text:p text:style-name="P19">Начало работы Законодательного собрания</text:p>
          </table:table-cell>
        </table:table-row>
      </table:table>
      <text:p text:style-name="P6">1792 год: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9">20 апреля</text:p>
          </table:table-cell>
          <table:table-cell table:style-name="Таблица4.B1" office:value-type="string">
            <text:p text:style-name="P19">Объявление Францией войны Австрии</text:p>
          </table:table-cell>
        </table:table-row>
        <table:table-row>
          <table:table-cell table:style-name="Таблица4.A2" office:value-type="string">
            <text:p text:style-name="P19">20 июня</text:p>
          </table:table-cell>
          <table:table-cell table:style-name="Таблица4.B2" office:value-type="string">
            <text:p text:style-name="P19">Патриотическая демонстрация народных масс в Тюильрийском дворце</text:p>
          </table:table-cell>
        </table:table-row>
        <table:table-row>
          <table:table-cell table:style-name="Таблица4.A2" office:value-type="string">
            <text:p text:style-name="P19">11 июля</text:p>
          </table:table-cell>
          <table:table-cell table:style-name="Таблица4.B2" office:value-type="string">
            <text:p text:style-name="P19">Принятие декрета « Отечество в опасности»</text:p>
          </table:table-cell>
        </table:table-row>
        <table:table-row>
          <table:table-cell table:style-name="Таблица4.A2" office:value-type="string">
            <text:p text:style-name="P19">24 июля</text:p>
          </table:table-cell>
          <table:table-cell table:style-name="Таблица4.B2" office:value-type="string">
            <text:p text:style-name="P19">Декрет об организации батальонов волонтеров</text:p>
          </table:table-cell>
        </table:table-row>
        <table:table-row>
          <table:table-cell table:style-name="Таблица4.A2" office:value-type="string">
            <text:p text:style-name="P19">3 августа</text:p>
          </table:table-cell>
          <table:table-cell table:style-name="Таблица4.B2" office:value-type="string">
            <text:p text:style-name="P19">Представление в Законодательное собрание петиций о низложении короля,отстранении династии Бурбонов и созыв Национального конвента</text:p>
          </table:table-cell>
        </table:table-row>
        <table:table-row>
          <table:table-cell table:style-name="Таблица4.A2" office:value-type="string">
            <text:p text:style-name="P19">10 августа</text:p>
          </table:table-cell>
          <table:table-cell table:style-name="Таблица4.B2" office:value-type="string">
            <text:p text:style-name="P19">Народное восстание в Париже . Взятие Тюильрийского дворца. </text:p>
          </table:table-cell>
        </table:table-row>
        <table:table-row>
          <table:table-cell table:style-name="Таблица4.A2" office:value-type="string">
            <text:p text:style-name="P19">11 августа</text:p>
          </table:table-cell>
          <table:table-cell table:style-name="Таблица4.B2" office:value-type="string">
            <text:p text:style-name="P19">Декреты об отрешении короля от власти и созыве Конвента</text:p>
          </table:table-cell>
        </table:table-row>
        <table:table-row>
          <table:table-cell table:style-name="Таблица4.A2" office:value-type="string">
            <text:p text:style-name="P19">17 августа</text:p>
          </table:table-cell>
          <table:table-cell table:style-name="Таблица4.B2" office:value-type="string">
            <text:p text:style-name="P19">Утверждение чрезвычайного военного трибунала</text:p>
          </table:table-cell>
        </table:table-row>
        <table:table-row>
          <table:table-cell table:style-name="Таблица4.A2" office:value-type="string">
            <text:p text:style-name="P19">23 августа </text:p>
          </table:table-cell>
          <table:table-cell table:style-name="Таблица4.B2" office:value-type="string">
            <text:p text:style-name="P19">Поражение французской армии при Лонгви. Сдача крепости войскам.</text:p>
          </table:table-cell>
        </table:table-row>
        <table:table-row>
          <table:table-cell table:style-name="Таблица4.A2" office:value-type="string">
            <text:p text:style-name="P19">2 сентября</text:p>
          </table:table-cell>
          <table:table-cell table:style-name="Таблица4.B2" office:value-type="string">
            <text:p text:style-name="P19">Взятие Вердена. Речь Дантона о спасении Франции</text:p>
          </table:table-cell>
        </table:table-row>
        <table:table-row>
          <table:table-cell table:style-name="Таблица4.A2" office:value-type="string">
            <text:p text:style-name="P19">2-6 сентября</text:p>
          </table:table-cell>
          <table:table-cell table:style-name="Таблица4.B2" office:value-type="string">
            <text:p text:style-name="P19">«Сентябрьские убийства» в Париже</text:p>
          </table:table-cell>
        </table:table-row>
        <table:table-row>
          <table:table-cell table:style-name="Таблица4.A2" office:value-type="string">
            <text:p text:style-name="P19">20 сентября</text:p>
          </table:table-cell>
          <table:table-cell table:style-name="Таблица4.B2" office:value-type="string">
            <text:p text:style-name="P19">Победа революционных войск при Вальми</text:p>
          </table:table-cell>
        </table:table-row>
        <table:table-row>
          <table:table-cell table:style-name="Таблица4.A2" office:value-type="string">
            <text:p text:style-name="P19">21 сентября</text:p>
          </table:table-cell>
          <table:table-cell table:style-name="Таблица4.B2" office:value-type="string">
            <text:p text:style-name="P19">Начало заседаний Конвента</text:p>
          </table:table-cell>
        </table:table-row>
        <table:table-row>
          <table:table-cell table:style-name="Таблица4.A2" office:value-type="string">
            <text:p text:style-name="P19">22 сентября</text:p>
          </table:table-cell>
          <table:table-cell table:style-name="Таблица4.B2" office:value-type="string">
            <text:p text:style-name="P19">Провозглашение Франции республикой</text:p>
          </table:table-cell>
        </table:table-row>
        <table:table-row>
          <table:table-cell table:style-name="Таблица4.A2" office:value-type="string">
            <text:p text:style-name="P19">2 октября</text:p>
          </table:table-cell>
          <table:table-cell table:style-name="Таблица4.B2" office:value-type="string">
            <text:p text:style-name="P19">Декрет об учреждении Комитета общественной безопасности</text:p>
          </table:table-cell>
        </table:table-row>
        <table:table-row>
          <table:table-cell table:style-name="Таблица4.A2" office:value-type="string">
            <text:p text:style-name="P19">23 октября</text:p>
          </table:table-cell>
          <table:table-cell table:style-name="Таблица4.B2" office:value-type="string">
            <text:p text:style-name="P19">Декрет об изгнании эмигрантов и смертной казни для возвращающихся</text:p>
          </table:table-cell>
        </table:table-row>
        <table:table-row>
          <table:table-cell table:style-name="Таблица4.A2" office:value-type="string">
            <text:p text:style-name="P19">6 ноября</text:p>
          </table:table-cell>
          <table:table-cell table:style-name="Таблица4.B2" office:value-type="string">
            <text:p text:style-name="P19">Победа при Жемаппе</text:p>
          </table:table-cell>
        </table:table-row>
      </table:table>
      <text:p text:style-name="P12">8</text:p>
      <text:p text:style-name="P12"><text:soft-page-break/></text:p>
      <text:p text:style-name="P5">1793 год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9">1 января</text:p>
          </table:table-cell>
          <table:table-cell table:style-name="Таблица5.B1" office:value-type="string">
            <text:p text:style-name="P19">Учреждение Комитета национальной обороны</text:p>
          </table:table-cell>
        </table:table-row>
        <table:table-row>
          <table:table-cell table:style-name="Таблица5.A2" office:value-type="string">
            <text:p text:style-name="P19">21 января</text:p>
          </table:table-cell>
          <table:table-cell table:style-name="Таблица5.B2" office:value-type="string">
            <text:p text:style-name="P19">Казнь Людовика <text:span text:style-name="T10">XVI</text:span></text:p>
          </table:table-cell>
        </table:table-row>
        <table:table-row>
          <table:table-cell table:style-name="Таблица5.A2" office:value-type="string">
            <text:p text:style-name="P19">1 февраля</text:p>
          </table:table-cell>
          <table:table-cell table:style-name="Таблица5.B2" office:value-type="string">
            <text:p text:style-name="P22">Объявление Францией войны Англии и Голландии</text:p>
          </table:table-cell>
        </table:table-row>
        <table:table-row>
          <table:table-cell table:style-name="Таблица5.A2" office:value-type="string">
            <text:p text:style-name="P19">8 февраля</text:p>
          </table:table-cell>
          <table:table-cell table:style-name="Таблица5.B2" office:value-type="string">
            <text:p text:style-name="P19">Указ Екатерины <text:span text:style-name="T10">II </text:span><text:span text:style-name="T11">о разрыве дипломатических отношений с Францией</text:span></text:p>
          </table:table-cell>
        </table:table-row>
        <table:table-row>
          <table:table-cell table:style-name="Таблица5.A2" office:value-type="string">
            <text:p text:style-name="P19">24 февраля</text:p>
          </table:table-cell>
          <table:table-cell table:style-name="Таблица5.B2" office:value-type="string">
            <text:p text:style-name="P19">Декрет о призыве в армию 300 тысяч человек</text:p>
          </table:table-cell>
        </table:table-row>
        <table:table-row>
          <table:table-cell table:style-name="Таблица5.A2" office:value-type="string">
            <text:p text:style-name="P19">25-30 февраля </text:p>
          </table:table-cell>
          <table:table-cell table:style-name="Таблица5.B2" office:value-type="string">
            <text:p text:style-name="P19">Продовольственные волнения в Париже</text:p>
          </table:table-cell>
        </table:table-row>
        <table:table-row>
          <table:table-cell table:style-name="Таблица5.A2" office:value-type="string">
            <text:p text:style-name="P19">9-10 марта</text:p>
          </table:table-cell>
          <table:table-cell table:style-name="Таблица5.B2" office:value-type="string">
            <text:p text:style-name="P19">Волнения в Париже, руководимые « бешеными»</text:p>
          </table:table-cell>
        </table:table-row>
        <table:table-row>
          <table:table-cell table:style-name="Таблица5.A2" office:value-type="string">
            <text:p text:style-name="P19">10-14 марта</text:p>
          </table:table-cell>
          <table:table-cell table:style-name="Таблица5.B2" office:value-type="string">
            <text:p text:style-name="P19">Начало контрреволюционного восстания <text:s/>в Вандее и Бретани</text:p>
          </table:table-cell>
        </table:table-row>
        <table:table-row>
          <table:table-cell table:style-name="Таблица5.A2" office:value-type="string">
            <text:p text:style-name="P19">6 апреля</text:p>
          </table:table-cell>
          <table:table-cell table:style-name="Таблица5.B2" office:value-type="string">
            <text:p text:style-name="P19">Учреждение Комитета общественного спасения</text:p>
          </table:table-cell>
        </table:table-row>
        <table:table-row>
          <table:table-cell table:style-name="Таблица5.A2" office:value-type="string">
            <text:p text:style-name="P19">18 апреля</text:p>
          </table:table-cell>
          <table:table-cell table:style-name="Таблица5.B2" office:value-type="string">
            <text:p text:style-name="P19">Петиция <text:s/>парижской коммуны об установлении твердых цен</text:p>
          </table:table-cell>
        </table:table-row>
        <table:table-row>
          <table:table-cell table:style-name="Таблица5.A2" office:value-type="string">
            <text:p text:style-name="P19">4 мая</text:p>
          </table:table-cell>
          <table:table-cell table:style-name="Таблица5.B2" office:value-type="string">
            <text:p text:style-name="P19">Первый декрет о максимуме цен на зерно</text:p>
          </table:table-cell>
        </table:table-row>
        <table:table-row>
          <table:table-cell table:style-name="Таблица5.A2" office:value-type="string">
            <text:p text:style-name="P19">12 мая</text:p>
          </table:table-cell>
          <table:table-cell table:style-name="Таблица5.B2" office:value-type="string">
            <text:p text:style-name="P19">Начало восстания в Тулоне</text:p>
          </table:table-cell>
        </table:table-row>
        <table:table-row>
          <table:table-cell table:style-name="Таблица5.A2" office:value-type="string">
            <text:p text:style-name="P19">29 мая</text:p>
          </table:table-cell>
          <table:table-cell table:style-name="Таблица5.B2" office:value-type="string">
            <text:p text:style-name="P19">Переворот в Лионе</text:p>
          </table:table-cell>
        </table:table-row>
        <table:table-row>
          <table:table-cell table:style-name="Таблица5.A2" office:value-type="string">
            <text:p text:style-name="P19">31 мая-2 июня</text:p>
          </table:table-cell>
          <table:table-cell table:style-name="Таблица5.B2" office:value-type="string">
            <text:p text:style-name="P19">Восстание в Париже. Изгнание жирондистов из конвента</text:p>
          </table:table-cell>
        </table:table-row>
        <table:table-row>
          <table:table-cell table:style-name="Таблица5.A2" office:value-type="string">
            <text:p text:style-name="P19">24 июня</text:p>
          </table:table-cell>
          <table:table-cell table:style-name="Таблица5.B2" office:value-type="string">
            <text:p text:style-name="P19">Принятие Конвентом новой конституции</text:p>
          </table:table-cell>
        </table:table-row>
        <table:table-row>
          <table:table-cell table:style-name="Таблица5.A2" office:value-type="string">
            <text:p text:style-name="P19">13 июля</text:p>
          </table:table-cell>
          <table:table-cell table:style-name="Таблица5.B2" office:value-type="string">
            <text:p text:style-name="P19">Убийство Марата</text:p>
          </table:table-cell>
        </table:table-row>
        <table:table-row>
          <table:table-cell table:style-name="Таблица5.A2" office:value-type="string">
            <text:p text:style-name="P19">26 июля</text:p>
          </table:table-cell>
          <table:table-cell table:style-name="Таблица5.B2" office:value-type="string">
            <text:p text:style-name="P19">Декрет о предоставлении Комитету общественного спасения права проводить аресты</text:p>
          </table:table-cell>
        </table:table-row>
        <table:table-row>
          <table:table-cell table:style-name="Таблица5.A2" office:value-type="string">
            <text:p text:style-name="P19">1 августа</text:p>
          </table:table-cell>
          <table:table-cell table:style-name="Таблица5.B2" office:value-type="string">
            <text:p text:style-name="P19">Декрет о введении новой метрической системы</text:p>
          </table:table-cell>
        </table:table-row>
        <table:table-row>
          <table:table-cell table:style-name="Таблица5.A2" office:value-type="string">
            <text:p text:style-name="P19">23 августа</text:p>
          </table:table-cell>
          <table:table-cell table:style-name="Таблица5.B2" office:value-type="string">
            <text:p text:style-name="P19">Декрет о всеобщей мобилизации мужчин и женщин на защиту Отечества</text:p>
          </table:table-cell>
        </table:table-row>
        <table:table-row>
          <table:table-cell table:style-name="Таблица5.A2" office:value-type="string">
            <text:p text:style-name="P19">5-9 сентября</text:p>
          </table:table-cell>
          <table:table-cell table:style-name="Таблица5.B2" office:value-type="string">
            <text:p text:style-name="P19">Декрет об организации « революционной армии» для борьбы с контрреволюцией и проведения в жизнь законов о продовольственном снабжении населения</text:p>
          </table:table-cell>
        </table:table-row>
        <table:table-row>
          <table:table-cell table:style-name="Таблица5.A2" office:value-type="string">
            <text:p text:style-name="P19">17 сентября</text:p>
          </table:table-cell>
          <table:table-cell table:style-name="Таблица5.B2" office:value-type="string">
            <text:p text:style-name="P19">Декрет о подозрительных</text:p>
          </table:table-cell>
        </table:table-row>
        <table:table-row>
          <table:table-cell table:style-name="Таблица5.A2" office:value-type="string">
            <text:p text:style-name="P19">22 сентября</text:p>
          </table:table-cell>
          <table:table-cell table:style-name="Таблица5.B2" office:value-type="string">
            <text:p text:style-name="P19">Введение нового революционного календаря</text:p>
          </table:table-cell>
        </table:table-row>
        <table:table-row>
          <table:table-cell table:style-name="Таблица5.A2" office:value-type="string">
            <text:p text:style-name="P19">29 сентября</text:p>
          </table:table-cell>
          <table:table-cell table:style-name="Таблица5.B2" office:value-type="string">
            <text:p text:style-name="P19">Введение всеобщего максимума</text:p>
          </table:table-cell>
        </table:table-row>
        <table:table-row>
          <table:table-cell table:style-name="Таблица5.A2" office:value-type="string">
            <text:p text:style-name="P19">5 октября</text:p>
          </table:table-cell>
          <table:table-cell table:style-name="Таблица5.B2" office:value-type="string">
            <text:p text:style-name="P19">Организация революционного трибунала</text:p>
          </table:table-cell>
        </table:table-row>
        <table:table-row>
          <table:table-cell table:style-name="Таблица5.A2" office:value-type="string">
            <text:p text:style-name="P19">16 октября</text:p>
          </table:table-cell>
          <table:table-cell table:style-name="Таблица5.B2" office:value-type="string">
            <text:p text:style-name="P19">Казнь Марии-Антуанетты</text:p>
          </table:table-cell>
        </table:table-row>
        <table:table-row>
          <table:table-cell table:style-name="Таблица5.A2" office:value-type="string">
            <text:p text:style-name="P19">24-31 октября</text:p>
          </table:table-cell>
          <table:table-cell table:style-name="Таблица5.B2" office:value-type="string">
            <text:p text:style-name="P19">Процесс и казнь жирондистов</text:p>
          </table:table-cell>
        </table:table-row>
        <table:table-row>
          <table:table-cell table:style-name="Таблица5.A2" office:value-type="string">
            <text:p text:style-name="P19">10 ноября</text:p>
          </table:table-cell>
          <table:table-cell table:style-name="Таблица5.B2" office:value-type="string">
            <text:p text:style-name="P19">Праздник Разума</text:p>
          </table:table-cell>
        </table:table-row>
        <table:table-row>
          <table:table-cell table:style-name="Таблица5.A2" office:value-type="string">
            <text:p text:style-name="P19">19 декабря</text:p>
          </table:table-cell>
          <table:table-cell table:style-name="Таблица5.B2" office:value-type="string">
            <text:p text:style-name="P19">Освобождение Тулона от англо-испанских интервентов</text:p>
          </table:table-cell>
        </table:table-row>
        <table:table-row>
          <table:table-cell table:style-name="Таблица5.A2" office:value-type="string">
            <text:p text:style-name="P19">22 декабря</text:p>
          </table:table-cell>
          <table:table-cell table:style-name="Таблица5.B2" office:value-type="string">
            <text:p text:style-name="P19">Назначение Бонапарта бригадным генералом.</text:p>
          </table:table-cell>
        </table:table-row>
      </table:table>
      <text:p text:style-name="P12"/>
      <text:p text:style-name="P11"><text:s/>9</text:p>
      <text:p text:style-name="P10"><text:soft-page-break/>10</text:p>
      <text:p text:style-name="P6">1794 год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9">13 марта</text:p>
          </table:table-cell>
          <table:table-cell table:style-name="Таблица6.B1" office:value-type="string">
            <text:p text:style-name="P19">Арест эбертистов</text:p>
          </table:table-cell>
        </table:table-row>
        <table:table-row>
          <table:table-cell table:style-name="Таблица6.A2" office:value-type="string">
            <text:p text:style-name="P19">24 марта</text:p>
          </table:table-cell>
          <table:table-cell table:style-name="Таблица6.B2" office:value-type="string">
            <text:p text:style-name="P19">Казнь эбертистов</text:p>
          </table:table-cell>
        </table:table-row>
        <table:table-row>
          <table:table-cell table:style-name="Таблица6.A2" office:value-type="string">
            <text:p text:style-name="P19">29 марта</text:p>
          </table:table-cell>
          <table:table-cell table:style-name="Таблица6.B2" office:value-type="string">
            <text:p text:style-name="P19">Упразднение революционной армии</text:p>
          </table:table-cell>
        </table:table-row>
        <table:table-row>
          <table:table-cell table:style-name="Таблица6.A2" office:value-type="string">
            <text:p text:style-name="P19">31 марта</text:p>
          </table:table-cell>
          <table:table-cell table:style-name="Таблица6.B2" office:value-type="string">
            <text:p text:style-name="P19">Арест дантионистов</text:p>
          </table:table-cell>
        </table:table-row>
        <table:table-row>
          <table:table-cell table:style-name="Таблица6.A2" office:value-type="string">
            <text:p text:style-name="P19">2-5 апреля</text:p>
          </table:table-cell>
          <table:table-cell table:style-name="Таблица6.B2" office:value-type="string">
            <text:p text:style-name="P19">Процесс и казнь дантонистов</text:p>
          </table:table-cell>
        </table:table-row>
        <table:table-row>
          <table:table-cell table:style-name="Таблица6.A2" office:value-type="string">
            <text:p text:style-name="P19">7 мая</text:p>
          </table:table-cell>
          <table:table-cell table:style-name="Таблица6.B2" office:value-type="string">
            <text:p text:style-name="P19">Введение культа Верховного существа</text:p>
          </table:table-cell>
        </table:table-row>
        <table:table-row>
          <table:table-cell table:style-name="Таблица6.A2" office:value-type="string">
            <text:p text:style-name="P19">8 июня</text:p>
          </table:table-cell>
          <table:table-cell table:style-name="Таблица6.B2" office:value-type="string">
            <text:p text:style-name="P19">Праздник Верховного существа</text:p>
          </table:table-cell>
        </table:table-row>
        <table:table-row>
          <table:table-cell table:style-name="Таблица6.A2" office:value-type="string">
            <text:p text:style-name="P19">10 июня</text:p>
          </table:table-cell>
          <table:table-cell table:style-name="Таблица6.B2" office:value-type="string">
            <text:p text:style-name="P19">Закон 22 прериаля</text:p>
          </table:table-cell>
        </table:table-row>
        <table:table-row>
          <table:table-cell table:style-name="Таблица6.A2" office:value-type="string">
            <text:p text:style-name="P19">26 июня</text:p>
          </table:table-cell>
          <table:table-cell table:style-name="Таблица6.B2" office:value-type="string">
            <text:p text:style-name="P19">Победа Франции при Флерюсе</text:p>
          </table:table-cell>
        </table:table-row>
        <table:table-row>
          <table:table-cell table:style-name="Таблица6.A2" office:value-type="string">
            <text:p text:style-name="P19">26 июля</text:p>
          </table:table-cell>
          <table:table-cell table:style-name="Таблица6.B2" office:value-type="string">
            <text:p text:style-name="P19">Последняя речь Робеспьера в Конвенте</text:p>
          </table:table-cell>
        </table:table-row>
        <table:table-row>
          <table:table-cell table:style-name="Таблица6.A2" office:value-type="string">
            <text:p text:style-name="P19">27 июля</text:p>
          </table:table-cell>
          <table:table-cell table:style-name="Таблица6.B2" office:value-type="string">
            <text:p text:style-name="P19">Переворот 9 термидора</text:p>
          </table:table-cell>
        </table:table-row>
        <table:table-row>
          <table:table-cell table:style-name="Таблица6.A2" office:value-type="string">
            <text:p text:style-name="P19">28 июля</text:p>
          </table:table-cell>
          <table:table-cell table:style-name="Таблица6.B2" office:value-type="string">
            <text:p text:style-name="P19">Казнь Робеспьера, Сен-Жюста, Кутона и их сторонников. Упразднение парижской коммуны</text:p>
          </table:table-cell>
        </table:table-row>
        <table:table-row>
          <table:table-cell table:style-name="Таблица6.A2" office:value-type="string">
            <text:p text:style-name="P19">31 июля</text:p>
          </table:table-cell>
          <table:table-cell table:style-name="Таблица6.B2" office:value-type="string">
            <text:p text:style-name="P19">Реорганизация Комитета общественного спасения</text:p>
          </table:table-cell>
        </table:table-row>
        <table:table-row>
          <table:table-cell table:style-name="Таблица6.A2" office:value-type="string">
            <text:p text:style-name="P19">10 августа</text:p>
          </table:table-cell>
          <table:table-cell table:style-name="Таблица6.B2" office:value-type="string">
            <text:p text:style-name="P19">Реорганизация революционного трибунала</text:p>
          </table:table-cell>
        </table:table-row>
        <table:table-row>
          <table:table-cell table:style-name="Таблица6.A2" office:value-type="string">
            <text:p text:style-name="P19">11 ноября</text:p>
          </table:table-cell>
          <table:table-cell table:style-name="Таблица6.B2" office:value-type="string">
            <text:p text:style-name="P19">Закрытие Якобинского клуба</text:p>
          </table:table-cell>
        </table:table-row>
        <table:table-row>
          <table:table-cell table:style-name="Таблица6.A2" office:value-type="string">
            <text:p text:style-name="P19">24 декабря</text:p>
          </table:table-cell>
          <table:table-cell table:style-name="Таблица6.B2" office:value-type="string">
            <text:p text:style-name="P19">Отмена максимума</text:p>
          </table:table-cell>
        </table:table-row>
      </table:table>
      <text:p text:style-name="P6">1795 год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9">2 февраля</text:p>
          </table:table-cell>
          <table:table-cell table:style-name="Таблица7.B1" office:value-type="string">
            <text:p text:style-name="P19">Стычки между санкюлотами и мюскаденами</text:p>
          </table:table-cell>
        </table:table-row>
        <table:table-row>
          <table:table-cell table:style-name="Таблица7.A2" office:value-type="string">
            <text:p text:style-name="P19">8 февраля</text:p>
          </table:table-cell>
          <table:table-cell table:style-name="Таблица7.B2" office:value-type="string">
            <text:p text:style-name="P19">Вынос из Пантеона праха Марата, Бара и Виала</text:p>
          </table:table-cell>
        </table:table-row>
        <table:table-row>
          <table:table-cell table:style-name="Таблица7.A2" office:value-type="string">
            <text:p text:style-name="P19">21 февраля</text:p>
          </table:table-cell>
          <table:table-cell table:style-name="Таблица7.B2" office:value-type="string">
            <text:p text:style-name="P19">Декрет о свободе культов и отделении церкви от государства</text:p>
          </table:table-cell>
        </table:table-row>
        <table:table-row>
          <table:table-cell table:style-name="Таблица7.A2" office:value-type="string">
            <text:p text:style-name="P19">1 апреля</text:p>
          </table:table-cell>
          <table:table-cell table:style-name="Таблица7.B2" office:value-type="string">
            <text:p text:style-name="P19">Восстание в Париже . Введение осадного положения</text:p>
          </table:table-cell>
        </table:table-row>
        <table:table-row>
          <table:table-cell table:style-name="Таблица7.A2" office:value-type="string">
            <text:p text:style-name="P19">20-22 мая</text:p>
          </table:table-cell>
          <table:table-cell table:style-name="Таблица7.B2" office:value-type="string">
            <text:p text:style-name="P19">Восстание в Париже с требованием « Хлеба и конституции»</text:p>
          </table:table-cell>
        </table:table-row>
        <table:table-row>
          <table:table-cell table:style-name="Таблица7.A2" office:value-type="string">
            <text:p text:style-name="P19">17 июня</text:p>
          </table:table-cell>
          <table:table-cell table:style-name="Таблица7.B2" office:value-type="string">
            <text:p text:style-name="P19">Казнь « последних монтаньяров»</text:p>
          </table:table-cell>
        </table:table-row>
        <table:table-row>
          <table:table-cell table:style-name="Таблица7.A2" office:value-type="string">
            <text:p text:style-name="P19">21 июля</text:p>
          </table:table-cell>
          <table:table-cell table:style-name="Таблица7.B2" office:value-type="string">
            <text:p text:style-name="P19">Победа французской армии при Кибероне</text:p>
          </table:table-cell>
        </table:table-row>
        <table:table-row>
          <table:table-cell table:style-name="Таблица7.A2" office:value-type="string">
            <text:p text:style-name="P19">15 августа</text:p>
          </table:table-cell>
          <table:table-cell table:style-name="Таблица7.B2" office:value-type="string">
            <text:p text:style-name="P19">Введение франка как единой денежной единицы</text:p>
          </table:table-cell>
        </table:table-row>
        <table:table-row>
          <table:table-cell table:style-name="Таблица7.A2" office:value-type="string">
            <text:p text:style-name="P19">23 сентября</text:p>
          </table:table-cell>
          <table:table-cell table:style-name="Таблица7.B2" office:value-type="string">
            <text:p text:style-name="P19">Провозглашение конституции <text:span text:style-name="T10">III </text:span><text:span text:style-name="T11">года</text:span></text:p>
          </table:table-cell>
        </table:table-row>
        <table:table-row>
          <table:table-cell table:style-name="Таблица7.A2" office:value-type="string">
            <text:p text:style-name="P19">5 октября</text:p>
          </table:table-cell>
          <table:table-cell table:style-name="Таблица7.B2" office:value-type="string">
            <text:p text:style-name="P19">Роялистский мятеж в Париже. Его подавление Бонапартом</text:p>
          </table:table-cell>
        </table:table-row>
        <table:table-row>
          <table:table-cell table:style-name="Таблица7.A2" office:value-type="string">
            <text:p text:style-name="P19">12-21 октября</text:p>
          </table:table-cell>
          <table:table-cell table:style-name="Таблица7.B2" office:value-type="string">
            <text:p text:style-name="P19">Выборы в Совет пятисот и <text:s/>Совет старейшин</text:p>
          </table:table-cell>
        </table:table-row>
        <table:table-row>
          <table:table-cell table:style-name="Таблица7.A2" office:value-type="string">
            <text:p text:style-name="P19">26 октября</text:p>
          </table:table-cell>
          <table:table-cell table:style-name="Таблица7.B2" office:value-type="string">
            <text:p text:style-name="P19">Роспуск Конвента</text:p>
          </table:table-cell>
        </table:table-row>
      </table:table>
      <text:p text:style-name="P6">1796 год: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9">2 марта</text:p>
          </table:table-cell>
          <table:table-cell table:style-name="Таблица8.B1" office:value-type="string">
            <text:p text:style-name="P19">Назначение Бонапарта командующим итальянской армией</text:p>
          </table:table-cell>
        </table:table-row>
        <table:table-row>
          <table:table-cell table:style-name="Таблица8.A2" office:value-type="string">
            <text:p text:style-name="P19">30 марта</text:p>
          </table:table-cell>
          <table:table-cell table:style-name="Таблица8.B2" office:value-type="string">
            <text:p text:style-name="P19">Создание Бабефом организации « Заговор равных»</text:p>
          </table:table-cell>
        </table:table-row>
        <table:table-row>
          <table:table-cell table:style-name="Таблица8.A2" office:value-type="string">
            <text:p text:style-name="P19">10 мая</text:p>
          </table:table-cell>
          <table:table-cell table:style-name="Таблица8.B2" office:value-type="string">
            <text:p text:style-name="P19">Арест бабувистов</text:p>
          </table:table-cell>
        </table:table-row>
        <text:soft-page-break/>
        <table:table-row>
          <table:table-cell table:style-name="Таблица8.A2" office:value-type="string">
            <text:p text:style-name="P19">17 ноября</text:p>
          </table:table-cell>
          <table:table-cell table:style-name="Таблица8.B2" office:value-type="string">
            <text:p text:style-name="P19">Победа Бонапарта при Арколе</text:p>
          </table:table-cell>
        </table:table-row>
      </table:table>
      <text:p text:style-name="P6"/>
      <text:p text:style-name="P12"/>
      <text:p text:style-name="P6">1797 год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9">20 февраля</text:p>
          </table:table-cell>
          <table:table-cell table:style-name="Таблица9.B1" office:value-type="string">
            <text:p text:style-name="P19">Начало процесса над бабувистами</text:p>
          </table:table-cell>
        </table:table-row>
        <table:table-row>
          <table:table-cell table:style-name="Таблица9.A2" office:value-type="string">
            <text:p text:style-name="P19">27 мая</text:p>
          </table:table-cell>
          <table:table-cell table:style-name="Таблица9.B2" office:value-type="string">
            <text:p text:style-name="P19">Казнь Бабефа и Дарте в Вандоме</text:p>
          </table:table-cell>
        </table:table-row>
        <table:table-row>
          <table:table-cell table:style-name="Таблица9.A2" office:value-type="string">
            <text:p text:style-name="P19">4 сентября</text:p>
          </table:table-cell>
          <table:table-cell table:style-name="Таблица9.B2" office:value-type="string">
            <text:p text:style-name="P19">Антироялистский переворот в Париже</text:p>
          </table:table-cell>
        </table:table-row>
        <table:table-row>
          <table:table-cell table:style-name="Таблица9.A2" office:value-type="string">
            <text:p text:style-name="P19"><text:s/>19 сентября</text:p>
          </table:table-cell>
          <table:table-cell table:style-name="Таблица9.B2" office:value-type="string">
            <text:p text:style-name="P19">Смерть генерала Гоша</text:p>
          </table:table-cell>
        </table:table-row>
      </table:table>
      <text:p text:style-name="P6">1798 год: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9">19 мая</text:p>
          </table:table-cell>
          <table:table-cell table:style-name="Таблица10.B1" office:value-type="string">
            <text:p text:style-name="P19">Начало египетской экспедиции Бонапарта</text:p>
          </table:table-cell>
        </table:table-row>
      </table:table>
      <text:p text:style-name="P6">1799 год: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9">23 августа</text:p>
          </table:table-cell>
          <table:table-cell table:style-name="Таблица11.B1" office:value-type="string">
            <text:p text:style-name="P19">Бонапарт покидает Египет</text:p>
          </table:table-cell>
        </table:table-row>
        <table:table-row>
          <table:table-cell table:style-name="Таблица11.A2" office:value-type="string">
            <text:p text:style-name="P19">16 октября</text:p>
          </table:table-cell>
          <table:table-cell table:style-name="Таблица11.B2" office:value-type="string">
            <text:p text:style-name="P19">Прибытие Бонапарта в Париж</text:p>
          </table:table-cell>
        </table:table-row>
        <table:table-row>
          <table:table-cell table:style-name="Таблица11.A2" office:value-type="string">
            <text:p text:style-name="P19">9-10 ноября</text:p>
          </table:table-cell>
          <table:table-cell table:style-name="Таблица11.B2" office:value-type="string">
            <text:p text:style-name="P19">Государственный переворот. Наполеон Бонапарт становится консулом вместе с Сийесом и Роже-Дюко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/text:p>
      <text:p text:style-name="P12"><text:s text:c="2"/>11</text:p>
      <text:p text:style-name="P12"><text:soft-page-break/></text:p>
      <text:p text:style-name="P6">Глава 3. Итоги и историческое значение революции.</text:p>
      <text:p text:style-name="P6"><text:s text:c="2"/><text:span text:style-name="T8">Главные итоги революции:</text:span></text:p>
      <text:list xml:id="list3266433622029276411" text:style-name="L7">
        <text:list-item>
          <text:p text:style-name="P29">Она консолидировала <text:s/>и упростила сложное многообразие дореволюционных форм собственности.</text:p>
        </text:list-item>
        <text:list-item>
          <text:p text:style-name="P29">Земли многих дворян были распроданы крестьянам <text:s/>с рассрочкой на 10 лет мелкими участками ( парцеллами).</text:p>
        </text:list-item>
        <text:list-item>
          <text:p text:style-name="P29">Революция смела все сословные барьеры. Отменила привилегии дворянства и духовенства и ввела социальные возможности для всех граждан. Все это способствовало расширению гражданских прав во всех европейских странах, введению конституций в странах не имевших их ранее.</text:p>
        </text:list-item>
        <text:list-item>
          <text:p text:style-name="P29">Революция проходила под эгидой представительных выборных органов. Это способствовало развитию парламентской демократии, несмотря на последующие откаты.</text:p>
        </text:list-item>
        <text:list-item>
          <text:p text:style-name="P29">Революция породила <text:s/>новую форму государственного устройства – парламентскую республику.</text:p>
        </text:list-item>
        <text:list-item>
          <text:p text:style-name="P29">Гарантом равных прав для всех граждан теперь выступало государство.</text:p>
        </text:list-item>
        <text:list-item>
          <text:p text:style-name="P29">Была преобразована финансовая система: отменен сословный характер налогов, введен принцип их всеобщности и пропорциональности доходам или имуществу. Провозглашена гласность бюджета.</text:p>
        </text:list-item>
        <text:list-item>
          <text:p text:style-name="P29">Также можно отметить что во Франции произошел промышленный переворот. Произошел подъем промышленного производства на первый уровень. Революция способствовала активному развитию торговли.</text:p>
        </text:list-item>
      </text:list>
      <text:p text:style-name="P12"><text:s text:c="6"/>Историческое <text:s/>значение революции достаточно велико. Она не только покончила со старым порядком и дала начало развития капитализма, но и ярко показала силу народных масс в борьбе за свои права и перемены в жизни. Именно активное участие народа придало революции необходимую широту и размах, которые отличают ее от других революций подобного типа.</text:p>
      <text:p text:style-name="P12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12</text:p>
      <text:p text:style-name="P11"><text:soft-page-break/></text:p>
      <text:p text:style-name="P5">Заключение.</text:p>
      <text:p text:style-name="P12"><text:s text:c="4"/>Каждая революция оставляет свой уникальный след <text:s/>не только в истории государства, где она происходила , но и в истории всего человечества. Великая французская буржуазная революция ярко отражает феномен психологии человека - взаимоотношение людей – представителей кардинально противоположных сфер общественной жизни – политической и социальной. <text:s text:c="16"/></text:p>
      <text:p text:style-name="P12"><text:s text:c="2"/>Каждая революция имеет положительные и отрицательные стороны , и данная революция не исключение из правил.</text:p>
      <text:p text:style-name="P12"><text:s text:c="5"/>Я думаю, что достоинством можно считать воплощение идей равенства и свободы, которые вылились в лозунг « равенство, братство, свобода».</text:p>
      <text:p text:style-name="P37"><text:s text:c="2"/>Гораздо больше у революции отрицательных сторон. К ним можно отнести произвол королевской власти, который привел к политическому и экономическому кризису, и к большому кровопролитию.</text:p>
      <text:p text:style-name="P38">Я считаю,что кровопролития и массового террора можно было избежать, если бы власть вовремя приняла необходимые меры по ликвидации пробелов в политике и экономике страны. </text:p>
      <text:p text:style-name="P39"><text:s/>Кровопролитие и террор — это крайняя мера решения конфликта между властью и народом. И вполне приемлемо было решить проблему путем прихода к компромиссам как со стороны короля , так и народа.</text:p>
      <text:p text:style-name="P39"><text:s/>Но к сожалению, время <text:s/>нельзя повернуть вспять, и эта революция вошла в историю как <text:s/>яркий пример народной борьбы за свои права и созданию прогрессивного общества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5"><text:s/><text:span text:style-name="T8">13</text:span></text:p>
      <text:p text:style-name="P5"><text:soft-page-break/></text:p>
      <text:p text:style-name="P5">Список использованной литературы:</text:p>
      <text:p text:style-name="P5"/>
      <text:list xml:id="list4362178642415844705" text:style-name="L9">
        <text:list-item>
          <text:p text:style-name="P31">Гордон А.В. Падение жирондистов. Народное восстание в Париже 31 мая – 2 июня 1793. М.: Наука, 2002. </text:p>
          <text:p text:style-name="P31"/>
        </text:list-item>
        <text:list-item>
          <text:p text:style-name="P31">Дживелегов А.К. Армия Великой французской революции и её вожди: исторический очерк. М.,2006.</text:p>
          <text:p text:style-name="P31"/>
        </text:list-item>
        <text:list-item>
          <text:p text:style-name="P31">Карлейль Т. Французская революция: история. М.,2002.</text:p>
          <text:p text:style-name="P31"/>
        </text:list-item>
        <text:list-item>
          <text:p text:style-name="P31">Кропоткин П.А. Великая Французская революция. 1789 – 1793. М., 2003.</text:p>
          <text:p text:style-name="P31"/>
        </text:list-item>
        <text:list-item>
          <text:p text:style-name="P31">Манфред А.З. Великая французская революция. М., 1983.</text:p>
          <text:p text:style-name="P31"/>
        </text:list-item>
        <text:list-item>
          <text:p text:style-name="P31">Олар А. Политическая история Французской революции. М., 1938. Ч. 1, Ч. 2, Ч. 3, Ч. 4.</text:p>
          <text:p text:style-name="P31"/>
        </text:list-item>
        <text:list-item>
          <text:p text:style-name="P31">Ревуненков В.Г. Очерки по истории Великой французской революции. Л., 1989.</text:p>
        </text:list-item>
        <text:list-item>
          <text:p text:style-name="P31">Токвиль А. Старый порядок и революция. Пер. с фр. М . Федоровой. М .: Моск. философский фонд , 1997</text:p>
        </text:list-item>
      </text:list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><text:s/>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лаева</meta:initial-creator>
    <meta:creation-date>2012-09-20T05:45:00</meta:creation-date>
    <dc:creator>Юлия Харченко</dc:creator>
    <meta:editing-cycles>14</meta:editing-cycles>
    <dc:date>2016-12-19T23:27:52.50</dc:date>
    <meta:editing-duration>PT16H25M32S</meta:editing-duration>
    <meta:generator>OpenOffice/4.0.1$Win32 OpenOffice.org_project/401m5$Build-9714</meta:generator>
    <meta:document-statistic meta:table-count="11" meta:image-count="0" meta:object-count="0" meta:page-count="15" meta:paragraph-count="394" meta:word-count="2491" meta:character-count="19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