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Основнойтекст" style:family="paragraph">
      <style:paragraph-properties fo:margin-left="0in">
        <style:tab-stops/>
      </style:paragraph-properties>
      <style:text-properties style:font-name-asian="Andale Sans UI" style:font-name-complex="Tahoma" style:letter-kerning="true" fo:language="de" fo:country="DE" style:language-asian="ja" style:country-asian="JP" style:language-complex="fa" style:country-complex="IR"/>
    </style:style>
    <style:style style:name="P3" style:parent-style-name="Основнойтекст" style:family="paragraph">
      <style:paragraph-properties fo:margin-left="0in">
        <style:tab-stops/>
      </style:paragraph-properties>
    </style:style>
    <style:style style:name="T4" style:parent-style-name="Основнойшрифтабзаца" style:family="text">
      <style:text-properties fo:language="ru" fo:country="RU"/>
    </style:style>
    <style:style style:name="T5" style:parent-style-name="Основнойшрифтабзаца" style:family="text">
      <style:text-properties fo:language="ru" fo:country="RU"/>
    </style:style>
    <style:style style:name="P6" style:parent-style-name="Основнойтекст" style:family="paragraph">
      <style:paragraph-properties fo:margin-left="0in">
        <style:tab-stops/>
      </style:paragraph-properties>
      <style:text-properties fo:language="ru" fo:country="RU"/>
    </style:style>
    <style:style style:name="P7" style:parent-style-name="Основнойтекст" style:family="paragraph">
      <style:text-properties fo:language="ru" fo:country="RU"/>
    </style:style>
    <style:style style:name="P8" style:parent-style-name="Основнойтекст" style:family="paragraph">
      <style:paragraph-properties fo:margin-left="0in">
        <style:tab-stops/>
      </style:paragraph-properties>
    </style:style>
    <style:style style:name="T9" style:parent-style-name="Основнойшрифтабзаца" style:family="text">
      <style:text-properties fo:language="ru" fo:country="RU"/>
    </style:style>
    <style:style style:name="T10" style:parent-style-name="Основнойшрифтабзаца" style:family="text">
      <style:text-properties fo:language="ru" fo:country="RU"/>
    </style:style>
    <style:style style:name="P11" style:parent-style-name="Основнойтекст" style:family="paragraph">
      <style:paragraph-properties fo:margin-left="0in">
        <style:tab-stops/>
      </style:paragraph-properties>
      <style:text-properties fo:language="ru" fo:country="RU"/>
    </style:style>
    <style:style style:name="P12" style:parent-style-name="Основнойтекст" style:family="paragraph">
      <style:paragraph-properties fo:margin-left="0in">
        <style:tab-stops/>
      </style:paragraph-properties>
      <style:text-properties fo:language="ru" fo:country="RU"/>
    </style:style>
    <style:style style:name="P13" style:parent-style-name="Основнойтекст" style:family="paragraph">
      <style:paragraph-properties fo:margin-left="0in">
        <style:tab-stops/>
      </style:paragraph-properties>
    </style:style>
    <style:style style:name="T14" style:parent-style-name="Основнойшрифтабзаца" style:family="text">
      <style:text-properties fo:language="ru" fo:country="RU"/>
    </style:style>
    <style:style style:name="T15" style:parent-style-name="Основнойшрифтабзаца" style:family="text">
      <style:text-properties fo:language="ru" fo:country="RU"/>
    </style:style>
    <style:style style:name="T16" style:parent-style-name="Основнойшрифтабзаца" style:family="text">
      <style:text-properties fo:language="ru" fo:country="RU"/>
    </style:style>
    <style:style style:name="P17" style:parent-style-name="Основнойтекст" style:family="paragraph">
      <style:paragraph-properties fo:margin-left="0in">
        <style:tab-stops/>
      </style:paragraph-properties>
      <style:text-properties fo:language="ru" fo:country="RU"/>
    </style:style>
    <style:style style:name="P18" style:parent-style-name="Основнойтекст" style:family="paragraph">
      <style:paragraph-properties fo:margin-left="0in">
        <style:tab-stops/>
      </style:paragraph-properties>
    </style:style>
    <style:style style:name="T19" style:parent-style-name="Основнойшрифтабзаца" style:family="text">
      <style:text-properties fo:language="ru" fo:country="RU"/>
    </style:style>
    <style:style style:name="T20" style:parent-style-name="Основнойшрифтабзаца" style:family="text">
      <style:text-properties fo:language="ru" fo:country="RU"/>
    </style:style>
    <style:style style:name="T21" style:parent-style-name="Основнойшрифтабзаца" style:family="text">
      <style:text-properties fo:language="ru" fo:country="RU"/>
    </style:style>
    <style:style style:name="T22" style:parent-style-name="Основнойшрифтабзаца" style:family="text">
      <style:text-properties fo:language="ru" fo:country="RU"/>
    </style:style>
    <style:style style:name="P23" style:parent-style-name="Основнойтекст" style:family="paragraph">
      <style:paragraph-properties fo:margin-left="0in">
        <style:tab-stops/>
      </style:paragraph-properties>
      <style:text-properties fo:language="ru" fo:country="RU"/>
    </style:style>
    <style:style style:name="P24" style:parent-style-name="Основнойтекст" style:family="paragraph">
      <style:paragraph-properties fo:margin-left="0in">
        <style:tab-stops/>
      </style:paragraph-properties>
    </style:style>
    <style:style style:name="T25" style:parent-style-name="Основнойшрифтабзаца" style:family="text">
      <style:text-properties fo:language="ru" fo:country="RU"/>
    </style:style>
    <style:style style:name="T26" style:parent-style-name="Основнойшрифтабзаца" style:family="text">
      <style:text-properties fo:language="ru" fo:country="RU"/>
    </style:style>
    <style:style style:name="P27" style:parent-style-name="Основнойтекст" style:family="paragraph">
      <style:paragraph-properties fo:margin-left="0in">
        <style:tab-stops/>
      </style:paragraph-properties>
      <style:text-properties fo:language="ru" fo:country="RU"/>
    </style:style>
    <style:style style:name="P28" style:parent-style-name="Основнойтекст" style:family="paragraph">
      <style:paragraph-properties fo:margin-left="0in">
        <style:tab-stops/>
      </style:paragraph-properties>
    </style:style>
    <style:style style:name="T29" style:parent-style-name="Основнойшрифтабзаца" style:family="text">
      <style:text-properties fo:language="ru" fo:country="RU"/>
    </style:style>
    <style:style style:name="T30" style:parent-style-name="Основнойшрифтабзаца" style:family="text">
      <style:text-properties fo:language="ru" fo:country="RU"/>
    </style:style>
    <style:style style:name="P31" style:parent-style-name="Основнойтекст" style:family="paragraph">
      <style:paragraph-properties fo:margin-left="0in">
        <style:tab-stops/>
      </style:paragraph-properties>
      <style:text-properties fo:language="ru" fo:country="RU"/>
    </style:style>
    <style:style style:name="P32" style:parent-style-name="Заголовок1" style:family="paragraph">
      <style:text-properties fo:font-weight="normal" style:font-weight-asian="normal" fo:language="ru" fo:country="RU"/>
    </style:style>
    <style:style style:name="P33" style:parent-style-name="Заголовок1" style:family="paragraph">
      <style:text-properties fo:font-weight="normal" style:font-weight-asian="normal" fo:language="ru" fo:country="RU"/>
    </style:style>
    <style:style style:name="P34" style:parent-style-name="Заголовок1" style:family="paragraph">
      <style:text-properties fo:font-weight="normal" style:font-weight-asian="normal" fo:language="ru" fo:country="RU"/>
    </style:style>
    <style:style style:name="P35" style:parent-style-name="Заголовок1" style:family="paragraph">
      <style:text-properties fo:font-weight="normal" style:font-weight-asian="normal" fo:language="ru" fo:country="RU"/>
    </style:style>
    <style:style style:name="P36" style:parent-style-name="Заголовок1" style:family="paragraph">
      <style:text-properties fo:font-weight="normal" style:font-weight-asian="normal" fo:language="ru" fo:country="RU"/>
    </style:style>
    <style:style style:name="P37" style:parent-style-name="Заголовок1" style:family="paragraph">
      <style:text-properties fo:font-weight="normal" style:font-weight-asian="normal" fo:language="ru" fo:country="RU"/>
    </style:style>
    <style:style style:name="P38" style:parent-style-name="Заголовок1" style:family="paragraph">
      <style:text-properties fo:font-weight="normal" style:font-weight-asian="normal" fo:language="ru" fo:country="RU"/>
    </style:style>
  </office:automatic-styles>
  <office:body>
    <office:text text:use-soft-page-breaks="true">
      <text:p text:style-name="P1">1307. [T009619] В РЕЦЕПТЕ НЕ УКАЗАНА КОНЦЕНТРАЦИЯ МАЗИ. ИЗ</text:p>
      <text:p text:style-name="Standard">ВЕЩЕСТВ ОБЩЕГО СПИСКА МАЗЬ ГОТОВЯТ В КОНЦЕНТРАЦИИ</text:p>
      <text:p text:style-name="Standard">А) 10%</text:p>
      <text:p text:style-name="Standard">Б) 1%</text:p>
      <text:p text:style-name="Standard">В) 3%</text:p>
      <text:p text:style-name="Standard">Г) 5%</text:p>
      <text:p text:style-name="Standard"/>
      <text:p text:style-name="Standard">1312. [T009624] МАЗИ-ЭМУЛЬСИИ ОБРАЗУЮТ<text:s/>ЛЕКАРСТВЕННЫЕ ВЕЩЕСТВА</text:p>
      <text:p text:style-name="Standard">А) растворимые в воде</text:p>
      <text:p text:style-name="Standard">Б) растворимые в основе</text:p>
      <text:p text:style-name="Standard">В) растворимые в жирах</text:p>
      <text:p text:style-name="Standard">Г) не растворимые в воде и в основе</text:p>
      <text:p text:style-name="Standard"/>
      <text:p text:style-name="Standard">1313. [T009625] ВЕЩЕСТВА, НЕ РАСТВОРИМЫЕ НИ ВОДЕ, НИ В ЖИРАХ,</text:p>
      <text:p text:style-name="Standard">ДОБАВЛЯЮТ В СУППОЗИТОРНУЮ ОСНОВУ В ВИДЕ</text:p>
      <text:p text:style-name="Standard">А) суспензий</text:p>
      <text:p text:style-name="Standard">Б) эмульсий</text:p>
      <text:p text:style-name="Standard">В) раствора</text:p>
      <text:p text:style-name="Standard">Г) сплава</text:p>
      <text:p text:style-name="Standard"/>
      <text:p text:style-name="Standard">1314. [T009627] МАЗЬ-РАСТВОР ОБРАЗУЕТ</text:p>
      <text:p text:style-name="Standard">А) фенилсалицилат</text:p>
      <text:p text:style-name="Standard">Б) стрептоцид</text:p>
      <text:p text:style-name="Standard">В) цинка оксид</text:p>
      <text:p text:style-name="Standard">Г) калия йодид</text:p>
      <text:p text:style-name="Standard"/>
      <text:p text:style-name="Standard">1315. [T009628] В МАЗЯХ-СУСПЕНЗИЯХ СУБСТАНЦИИ В КОНЦЕНТРАЦИИ 5%</text:p>
      <text:p text:style-name="Standard">И БОЛЕЕ РАСТИРАЮТ С ПОМОЩЬЮ</text:p>
      <text:p text:style-name="Standard">А) части расплавленной основы</text:p>
      <text:p text:style-name="Standard">Б)<text:s/>глицерина</text:p>
      <text:p text:style-name="Standard">В) воды</text:p>
      <text:p text:style-name="Standard">Г) масла</text:p>
      <text:p text:style-name="Standard"/>
      <text:p text:style-name="Standard">1316. [T009630] К ЭМУЛЬСИОННЫМ МАЗЯМ ОТНОСИТСЯ</text:p>
      <text:p text:style-name="Standard">А) мазь протарголовая</text:p>
      <text:p text:style-name="Standard">Б) мазь камфорная</text:p>
      <text:p text:style-name="Standard">В) мазь серная</text:p>
      <text:p text:style-name="Standard">Г) мазь цинковая</text:p>
      <text:p text:style-name="Standard"/>
      <text:p text:style-name="Standard">1317. [T009631] МАЗЬ-СУСПЕНЗИЮ ОБРАЗУЕТ ВЕЩЕСТВО</text:p>
      <text:p text:style-name="Standard">А) ксероформ</text:p>
      <text:p text:style-name="Standard">Б) камфора</text:p>
      <text:p text:style-name="Standard">В) йод</text:p>
      <text:p text:style-name="Standard">Г) ихтиол</text:p>
      <text:p text:style-name="Standard"/>
      <text:p text:style-name="Standard">1318. [T009632] МАЗЬ-ЭМУЛЬСИЮ ОБРАЗУЕТ</text:p>
      <text:p text:style-name="Standard">А) эфедрина гидрохлорид</text:p>
      <text:p text:style-name="Standard">Б) ментол</text:p>
      <text:p text:style-name="Standard">В) камфора</text:p>
      <text:p text:style-name="Standard">Г) цинка оксид</text:p>
      <text:p text:style-name="Standard"/>
      <text:p text:style-name="Standard"/>
      <text:p text:style-name="Standard">1319. [T009633] МАЗИ-СУСПЕНЗИИ ОБРАЗУЮТ</text:p>
      <text:p text:style-name="Standard">А) кислота борная</text:p>
      <text:p text:style-name="Standard">Б) танин</text:p>
      <text:p text:style-name="Standard">В) раствор адреналина гидрохлорида</text:p>
      <text:p text:style-name="Standard">Г) протаргол</text:p>
      <text:p text:style-name="Standard"/>
      <text:p text:style-name="Standard">1320. [T009636] К МАЗЯМ-РАСТВОРАМ ОТНОСЯТСЯ</text:p>
      <text:p text:style-name="Standard">А) мазь<text:s/>камфорная</text:p>
      <text:p text:style-name="Standard">Б) мазь стрептоцитовая</text:p>
      <text:p text:style-name="Standard">В) мазь серная</text:p>
      <text:p text:style-name="Standard">Г) мазь ксероформная</text:p>
      <text:p text:style-name="Standard"/>
      <text:p text:style-name="Standard">1321. [T009637] В РЕЦЕПТЕ НЕ УКАЗАНА КОНЦЕНТРАЦИЯ МАЗИ ЦИНКОВОЙ.</text:p>
      <text:p text:style-name="Standard">МАЗЬ ГОТОВЯТ В КОНЦЕНТРАЦИИ</text:p>
      <text:p text:style-name="Standard">А) 10%</text:p>
      <text:p text:style-name="Standard">Б) 25%</text:p>
      <text:p text:style-name="Standard">В) 1%</text:p>
      <text:p text:style-name="Standard">Г) 5%</text:p>
      <text:p text:style-name="Standard"/>
      <text:p text:style-name="Standard">1322. [T009638] ПРОТАРГОЛ ВВОДЯТ В МАЗЕВУЮ ОСНОВУ</text:p>
      <text:p text:style-name="Standard">А) растворенным<text:s/>в воде</text:p>
      <text:p text:style-name="Standard">Б) растертым с частью вазелина</text:p>
      <text:p text:style-name="Standard">В) растертым с частью расплавленной мазевой основы</text:p>
      <text:p text:style-name="Standard">Г) растертым с вазелиновым маслом</text:p>
      <text:p text:style-name="Standard"/>
      <text:p text:style-name="Standard">1323. [T009639] ОСНОВОЙ ДЛЯ ИЗГОТОВЛЕНИЯ МАЗИ СЕРНОЙ ЯВЛЯЕТСЯ</text:p>
      <text:p text:style-name="Standard">А) эмульсионная основа</text:p>
      <text:p text:style-name="Standard">Б) вазелин</text:p>
      <text:p text:style-name="Standard">В) ланолин</text:p>
      <text:p text:style-name="Standard">Г) смесь ланолина с<text:s/>вазелином</text:p>
      <text:p text:style-name="Standard"/>
      <text:p text:style-name="Standard">1324. [T009640] МАЗИ-ЭМУЛЬСИИ ОБРАЗУЕТ СУБСТАНЦИЯ</text:p>
      <text:p text:style-name="Standard">А) димедрол</text:p>
      <text:p text:style-name="Standard">Б) фенилсалицилат</text:p>
      <text:p text:style-name="Standard">В) кислота салициловая</text:p>
      <text:p text:style-name="Standard">Г) цинка оксид</text:p>
      <text:p text:style-name="Standard"/>
      <text:p text:style-name="Standard">1325. [T009641] МАЗИ-РАСТВОРЫ – ЭТО МАЗИ, СОДЕРЖАЩИЕ ТВЕРДЫЕ</text:p>
      <text:p text:style-name="Standard">ЛЕКАРСТВЕННЫЕ ВЕЩЕСТВА</text:p>
      <text:p text:style-name="Standard">А) растворимые в основе</text:p>
      <text:p text:style-name="Standard">Б) растворимые в воде</text:p>
      <text:p text:style-name="Standard">В) не растворимые не вводе, ни в основе</text:p>
      <text:p text:style-name="Standard">Г) растворимые в вазелине</text:p>
      <text:p text:style-name="Standard"/>
      <text:p text:style-name="Standard">1326. [T009642] К МАЗЯМ-СУСПЕНЗИЯМ ОТНОСЯТСЯ</text:p>
      <text:p text:style-name="Standard">А) мазь дерматоловая, цинковая, желтой окиси ртути</text:p>
      <text:p text:style-name="Standard">Б) мазь спермацетовая, камфорная, серная</text:p>
      <text:p text:style-name="Standard">В) мазь борная, новокаиновая, ментоловая</text:p>
      <text:p text:style-name="Standard">Г) мазь<text:s/>фурацилиновая, стрептоцида, ментоловая</text:p>
      <text:p text:style-name="Standard"/>
      <text:p text:style-name="Standard"/>
      <text:p text:style-name="Standard"/>
      <text:p text:style-name="Standard"/>
      <text:p text:style-name="Standard">1327. [T009643] К МАЗЯМ-РАСТВОРАМ ОТНОСЯТСЯ</text:p>
      <text:p text:style-name="Standard">А) мазь камфорная, ментоловая</text:p>
      <text:p text:style-name="Standard">Б) мазь серная, камфорная, анестезиновая 2%</text:p>
      <text:p text:style-name="Standard">В) мазь метилурациловая, ксероформная, камфорная</text:p>
      <text:p text:style-name="Standard">Г) мазь карболовая, камфорная, протарголовая</text:p>
      <text:p text:style-name="Standard"/>
      <text:p text:style-name="Standard">1328. [T009644] В ВИДЕ ВОДНОГО РАСТВОРА В МАЗИ ВВОДЯТ</text:p>
      <text:p text:style-name="Standard">А) новокаин</text:p>
      <text:p text:style-name="Standard">Б) анестезин</text:p>
      <text:p text:style-name="Standard">В) ментол</text:p>
      <text:p text:style-name="Standard">Г) салициловую кислоту</text:p>
      <text:p text:style-name="Standard"/>
      <text:p text:style-name="Standard">1329. [T009645] ПО КОНЦЕНТРАЦИИ ВХОДЯЩИХ ЛЕКАРСТВЕННЫХ</text:p>
      <text:p text:style-name="Standard">ВЕЩЕСТВ МАЗЬ СЕРНАЯ ОТНОСИТСЯ</text:p>
      <text:p text:style-name="Standard">А) к пастам</text:p>
      <text:p text:style-name="Standard">Б) к мазям-эмульсиям</text:p>
      <text:p text:style-name="Standard">В) к мазям-суспензиям с<text:s/>концентрацией сухих веществ менее 5%</text:p>
      <text:p text:style-name="Standard">Г) к мазям-сплавам</text:p>
      <text:p text:style-name="Standard"/>
      <text:p text:style-name="Standard">1330. [T009646] К МАЗЯМ-ЭМУЛЬСИЯМ ОТНОСЯТСЯ</text:p>
      <text:p text:style-name="Standard">А) мазь калия йодида</text:p>
      <text:p text:style-name="Standard">Б) мазь камфорная</text:p>
      <text:p text:style-name="Standard">В) мазь фурацилиновая</text:p>
      <text:p text:style-name="Standard">Г) мазь серная</text:p>
      <text:p text:style-name="Standard"/>
      <text:p text:style-name="Standard">1331. [T009647] МАЗИ-СПЛАВЫ ГОТОВЯТ, СПЛАВЛЯЯ КОМПОНЕНТЫ</text:p>
      <text:p text:style-name="Standard">А) в порядке понижения температуры плавления</text:p>
      <text:p text:style-name="Standard">Б) в порядке повышения температуры плавления</text:p>
      <text:p text:style-name="Standard">В) в любом порядке</text:p>
      <text:p text:style-name="Standard">Г) сначала углеводородную основу</text:p>
      <text:p text:style-name="Standard"/>
      <text:p text:style-name="Standard">1361. [T009686] ВЫБЕРИТЕ ПРАВИЛЬНЫЙ СПОСОБ ВВЕДЕНИЯ</text:p>
      <text:p text:style-name="Standard">ЛЕКАРСТВЕННЫХ ВЕЩЕСТВ В ПРОПИСИ ГЛАЗНОЙ МАЗИ МАЗЬ ЦИНКА</text:p>
      <text:p text:style-name="Standard">СУЛЬФАТА 1%-10,0</text:p>
      <text:p text:style-name="Standard">А)<text:s/>вещество растворить в 0,1 мл (3-4 капли) воды очищенной и смешать с основой</text:p>
      <text:p text:style-name="Standard">для глазных мазей</text:p>
      <text:p text:style-name="Standard">Б) вещество растереть со стерильным вазелиновым маслом (0,2) и смешать с</text:p>
      <text:p text:style-name="Standard">основой, состоящей из ланолина безводного 1 часть + вазелин сорта для глазных</text:p>
      <text:p text:style-name="Standard">мазей</text:p>
      <text:p text:style-name="Standard">В) вещество растереть с вазелиновым маслом (0,1) и смешать с глазной основой (19)</text:p>
      <text:p text:style-name="Standard">Г) вещество растереть в 0,5 мл воды очищенной и смешать с глазной основой (19)</text:p>
      <text:p text:style-name="Standard"/>
      <text:p text:style-name="Standard">1473. [T009816] НАИБОЛЕЕ СЛОЖНЫЕ МНОГОКОМПОНЕНТНЫЕ МАЗИ,</text:p>
      <text:p text:style-name="Standard">СОДЕРЖАЩИЕ НЕСКОЛЬКО ЛЕКАРСТВЕННЫХ ВЕЩЕСТВ<text:s/>С РАЗЛИЧНЫМИ</text:p>
      <text:p text:style-name="Standard">ФИЗИКО-ХИМИЧЕСКИМИ СВОЙСТВАМИ -ЭТО МАЗИ</text:p>
      <text:p text:style-name="Standard">А) комбинированные</text:p>
      <text:p text:style-name="Standard">Б) эмульсионные типа м/в</text:p>
      <text:p text:style-name="Standard">В) гели</text:p>
      <text:p text:style-name="Standard">Г) суспензионные</text:p>
      <text:p text:style-name="Standard"/>
      <text:p text:style-name="Standard"/>
      <text:p text:style-name="Standard">1523. [T010402] МАЗИ, СОДЕРЖАЩИЕ В СВОЕМ СОСТАВЕ ЖИДКУЮ</text:p>
      <text:p text:style-name="Standard">ГИДРОФИЛЬНУЮ ДИСПЕРСНУЮ ФАЗУ, НЕРАСТВОРИМУЮ В ОСНОВЕ И НЕ</text:p>
      <text:p text:style-name="Standard">СМЕШИВАЮЩУЮСЯ С НЕЙ –ЭТО</text:p>
      <text:p text:style-name="Standard">А) эмульсионные типа в/м</text:p>
      <text:p text:style-name="Standard">Б) линименты</text:p>
      <text:p text:style-name="Standard">В) эмульсионные типа м/в</text:p>
      <text:p text:style-name="Standard">Г) гели</text:p>
      <text:p text:style-name="Standard"/>
      <text:p text:style-name="Standard">1559. [T010444] ПРИ ИЗГОТОВЛЕНИИ ДЕРМАТОЛОГИЧЕСКОЙ МАЗИ ЦИНКА</text:p>
      <text:p text:style-name="Standard">СУЛЬФАТА ДАННОЕ ЛЕКАРСТВЕННОЕ ВЕЩЕСТВО</text:p>
      <text:p text:style-name="Standard">А) вводят по типу суспензии</text:p>
      <text:p text:style-name="Standard">Б) растворяют в воде с учетом растворимости</text:p>
      <text:p text:style-name="Standard">В)<text:s/>растворяют в основе</text:p>
      <text:p text:style-name="Standard">Г) предварительно измельчаютс с глицерином</text:p>
      <text:p text:style-name="Standard"/>
      <text:p text:style-name="Standard">1446. [T009785] ОБЯЗАТЕЛЬНЫМ ТРЕБОВАНИЕМ К МАЗЕВЫМ ОСНОВАМ</text:p>
      <text:p text:style-name="Standard">ЯВЛЯЕТСЯ</text:p>
      <text:p text:style-name="Standard">А) химическая индифферентность к лекарственным веществам</text:p>
      <text:p text:style-name="Standard">Б) апирогенность</text:p>
      <text:p text:style-name="Standard">В) температура плавления не выше 37°С</text:p>
      <text:p text:style-name="Standard">Г) рН не<text:s/>более 7</text:p>
      <text:p text:style-name="Standard"/>
      <text:p text:style-name="Standard">1358. [T009680] К ГЛАЗНЫМ МАЗЯМ ПРЕДЪЯВЛЯЮТ СЛЕДУЮЩЕЕ</text:p>
      <text:p text:style-name="Standard">ТРЕБОВАНИЕ</text:p>
      <text:p text:style-name="Standard">А) отсутствие раздражающего действия на слизистую оболочки</text:p>
      <text:p text:style-name="Standard">Б) продленность действия</text:p>
      <text:p text:style-name="Standard">В) гидрофобность</text:p>
      <text:p text:style-name="Standard">Г) не стерильность основы</text:p>
      <text:p text:style-name="Standard"/>
      <text:p text:style-name="Standard">1391. [T009725] ЛЕКАРСТВЕННЫЕ ВЕЩЕСТВА В ПАСТЫ ВВОДЯТ</text:p>
      <text:p text:style-name="Standard">А) по типу суспензии</text:p>
      <text:p text:style-name="Standard">Б) с образованием различных дисперсных систем</text:p>
      <text:p text:style-name="Standard">В) по типу эмульсии</text:p>
      <text:p text:style-name="Standard">Г) путем растворения в расплавленной основе</text:p>
      <text:p text:style-name="Standard"/>
      <text:p text:style-name="Standard">1475. [T009819] ПО ТИПУ ЭМУЛЬСИИ В МАЗЕВУЮ ОСНОВУ ВВОДЯТ</text:p>
      <text:p text:style-name="Standard">А) новокаин</text:p>
      <text:p text:style-name="Standard">Б) анестезин</text:p>
      <text:p text:style-name="Standard">В) висмута субгаллат</text:p>
      <text:p text:style-name="Standard">Г) цинка оксид</text:p>
      <text:p text:style-name="Standard"/>
      <text:p text:style-name="Standard">1476.<text:s/>[T009820] ПО ТИПУ СУСПЕНЗИИ В МАЗЕВУЮ ОСНОВУ ВВОДЯТ</text:p>
      <text:p text:style-name="Standard">А) стрептоцид</text:p>
      <text:p text:style-name="Standard">Б) ментол</text:p>
      <text:p text:style-name="Standard">В) протаргол</text:p>
      <text:p text:style-name="Standard">Г) димедрол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478. [T009822] ПОД НАИМЕНОВАНИЕМ «ЛАНОЛИН» В РЕЦЕПТУРНОЙ</text:p>
      <text:p text:style-name="Standard">ПРОПИСИ ПОДРАЗУМЕВАЮТ</text:p>
      <text:p text:style-name="Standard">А) ланолин водный с содержанием воды 30%</text:p>
      <text:p text:style-name="Standard">Б) ланолин водный с содержанием воды 10%</text:p>
      <text:p text:style-name="Standard">В) ланолин водный с содержанием воды 25%</text:p>
      <text:p text:style-name="Standard">Г) безводный ланолин</text:p>
      <text:p text:style-name="Standard"/>
      <text:p text:style-name="Standard">1479. [T009823] КОНТРОЛЬ КАЧЕСТВА МАЗЕЙ ВКЛЮЧАЕТ ПРОВЕРКУ</text:p>
      <text:p text:style-name="Standard">А) однородности</text:p>
      <text:p text:style-name="Standard">Б) времени полной деформации</text:p>
      <text:p text:style-name="Standard">В) вязкости</text:p>
      <text:p text:style-name="Standard">Г) температуры плавления</text:p>
      <text:p text:style-name="Standard"/>
      <text:p text:style-name="Standard">1483. [T009828] К ГОМОГЕННЫМ МАЗЯМ ОТНОСИТСЯ</text:p>
      <text:p text:style-name="Standard">А) мазь раствор</text:p>
      <text:p text:style-name="Standard">Б) мазь суспензия</text:p>
      <text:p text:style-name="Standard">В) мазь эмульсия</text:p>
      <text:p text:style-name="Standard">Г) гель</text:p>
      <text:p text:style-name="Standard"/>
      <text:p text:style-name="Standard">1563. [T010448] ДЛЯ ИЗГОТОВЛЕНИЯ ГЛАЗНЫХ МАЗЕЙ В КАЧЕСТВЕ ОСНОВЫ</text:p>
      <text:p text:style-name="Standard">ИСПОЛЬЗУЮТ</text:p>
      <text:p text:style-name="Standard">А) стерильный сплав вазелина и ланолина безводного 9:1</text:p>
      <text:p text:style-name="Standard">Б) стерильный вазелин</text:p>
      <text:p text:style-name="Standard">В) стерильный ланолин водный</text:p>
      <text:p text:style-name="Standard">Г)<text:s/>сплав стерильного вазелина и ланолина безводного 4:1</text:p>
      <text:p text:style-name="Standard"/>
      <text:p text:style-name="Standard">1616. [T010666] ВИД ХИМИЧЕСКОГО КОНТРОЛЯ ГЛАЗНЫХ КАПЕЛЬ И МАЗЕЙ,</text:p>
      <text:p text:style-name="Standard">СОДЕРЖАЩИХ ПСИХОТРОПНЫЕ И НАРКОТИЧЕСКИЕ ВЕЩЕСТВА</text:p>
      <text:p text:style-name="Standard">А) полный (качественный и количественный)</text:p>
      <text:p text:style-name="Standard">Б) количественный</text:p>
      <text:p text:style-name="Standard">В) качественный</text:p>
      <text:p text:style-name="Standard">Г) не подвергают этому виду контроля</text:p>
      <text:p text:style-name="P2"/>
      <text:p text:style-name="P3"><text:span text:style-name="T4">1397. [</text:span>T<text:span text:style-name="T5">009731] ПЕРСИКОВОЕ, ПОДСОЛНЕЧНОЕ, ОЛИВКОВОЕ МАСЛА МОГУТ БЫТЬ ИСПОЛЬЗОВАНЫ ДЛЯ ПРЕДВАРИТЕЛЬНОГО ДИСПЕРГИРОВАНИЯ ВЕЩЕСТВ, ВВОДИМЫХ ПО ТИПУ СУСПЕНЗИИ В МАЗЕВЫЕ ОСНОВЫ</text:span></text:p>
      <text:p text:style-name="P6">А) жировые<text:line-break/>Б) углеводородные<text:s/><text:line-break/>В) гидрофильные<text:line-break/>Г)<text:s/>эсилон-аэросильные</text:p>
      <text:p text:style-name="P7"/>
      <text:p text:style-name="P8"><text:span text:style-name="T9">1407. [</text:span>T<text:span text:style-name="T10">009742] РЕЗОРЦИН В СОСТАВ ДЕРМАТОЛОГИЧЕСКИХ МАЗЕЙ ВВОДЯТ ПО ТИПУ</text:span></text:p>
      <text:p text:style-name="P11">А) суспензии<text:line-break/>Б) раствора в воде<text:line-break/>В) раствора в основе<text:line-break/>Г) раствора в спирте</text:p>
      <text:p text:style-name="P12"/>
      <text:p text:style-name="P13"><text:span text:style-name="T14">1408. [</text:span>T<text:span text:style-name="T15">009743] ВАЗЕЛИНОВОЕ МАСЛО РЕКОМЕНДУЕТСЯ ИСПОЛЬЗОВАТЬ ДЛЯ ПРЕДВАРИТЕЛЬНОГО ДИСПЕР</text:span><text:span text:style-name="T16">ГИРОВАНИЯ ВЕЩЕСТВ, ВВОДИМЫХ ПО ТИПУ СУСПЕНЗИИ В МАЗЕВЫЕ ОСНОВЫ</text:span></text:p>
      <text:p text:style-name="P17">А) углеводородные<text:s/><text:line-break/>Б) силиконовые<text:line-break/>В) жировые<text:line-break/>Г) желатин-глицериновые</text:p>
      <text:p text:style-name="P18"><text:span text:style-name="T19">1414.<text:s/></text:span><text:span text:style-name="T20">[</text:span>T<text:span text:style-name="T21">009749] ГЛИЦЕРИН РЕКОМЕНДУЕТСЯ ИСПОЛЬЗОВАТЬ ДЛЯ ПРЕДВАРИТЕЛЬНОГО ДИСПЕРГИРОВАНИЯ ВЕЩЕСТВ, ВВОДИМЫХ ПО ТИПУ СУСПЕНЗИИ</text:span><text:span text:style-name="T22"><text:s/>В МАЗЕВЫЕ ОСНОВЫ</text:span></text:p>
      <text:p text:style-name="P23">А) желатин-глицериновые<text:s/><text:line-break/>Б) силиконовые<text:line-break/>В) жировые<text:line-break/>Г) углеводородные</text:p>
      <text:p text:style-name="P24"><text:span text:style-name="T25">1439. [</text:span>T<text:span text:style-name="T26">009778] ПОСЛЕДОВАТЕЛЬНОСТЬ СПЛАВЛЕНИЯ КОМПОНЕНТОВ МАЗЕВЫХ ОСНОВ В</text:span></text:p>
      <text:p text:style-name="P27">А) порядке уменьшения температуры плавления<text:s/><text:line-break/>Б) порядке увеличения температуры плавления<text:line-break/>В)<text:s/>первую очередь углеводородные основы, затем жировые<text:s/><text:line-break/>Г) первую очередь жировые основы, затем углеводородные</text:p>
      <text:p text:style-name="P28"><text:span text:style-name="T29">1538. [</text:span>T<text:span text:style-name="T30">010419] РАСТИТЕЛЬНЫЕ ЭКСТРАКТЫ (СУХИЕ И ГУСТЫЕ) ПРИ ВВЕДЕНИИ В СОСТАВ МАЗЕЙ ЦЕЛЕСООБРАЗНО РАСТИРАТЬ С</text:span></text:p>
      <text:p text:style-name="P31">А) спирто-водо-глицериновой смесью<text:s/><text:line-break/>Б)<text:s/>минеральным маслом<text:line-break/>В) растительным маслом<text:s/><text:line-break/>Г) расплавленной основой</text:p>
      <text:h text:style-name="P32" text:outline-level="1"/>
      <text:h text:style-name="P33" text:outline-level="1">1607. [T010505] В СОСТАВ ВНУТРИАПТЕЧНОЙ ЗАГОТОВКИ ЛИНИМЕНТА<text:s/></text:h>
      <text:h text:style-name="P34" text:outline-level="1">ВИШНЕВСКОГО В КОЛИЧЕСТВЕ 500,0 ВХОДЯТ<text:s/></text:h>
      <text:h text:style-name="P35" text:outline-level="1">А) ксероформа 15,0, дегтя 15,0, касторового масла 470,0<text:s/></text:h>
      <text:h text:style-name="P36" text:outline-level="1">Б) ксероформа 5,0, дегтя 150,0, персикового масла до 500,0<text:s/></text:h>
      <text:h text:style-name="P37" text:outline-level="1">В) ксероформа 10,0, дегтя 10,0, касторового масла до 500,0<text:s/></text:h>
      <text:h text:style-name="P38" text:outline-level="1">Г) ксероформа 15,0, дегтя 15,0, подсолнечного масла до 500,0</text:h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style:text-autospace="none" style:vertical-align="auto" fo:margin-top="0.0506in" fo:margin-left="0.0708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language="en" fo:country="US" style:language-asian="en" style:country-asian="US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en" fo:country="US" style:language-asian="en" style:country-asian="US" style:language-complex="ar" style:country-complex="SA"/>
    </style:style>
    <style:style style:name="Основнойтекст" style:display-name="Основной текст" style:family="paragraph" style:parent-style-name="Обычный">
      <style:paragraph-properties style:text-autospace="none" style:vertical-align="auto" fo:margin-top="0.1263in" fo:margin-left="0.4173in">
        <style:tab-stops/>
      </style:paragraph-properties>
      <style:text-properties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en" fo:country="US" style:language-asian="en" style:country-asian="US" style:language-complex="ar" style:country-complex="SA"/>
    </style:style>
    <style:style style:name="Подзаголовок" style:display-name="Подзаголовок" style:family="paragraph" style:parent-style-name="Обычный" style:next-style-name="Обычный">
      <style:paragraph-properties fo:margin-bottom="0.1111in"/>
      <style:text-properties style:font-name="Calibri" style:font-name-asian="Times New Roman" style:font-name-complex="Times New Roman" fo:color="#5A5A5A" fo:letter-spacing="0.0104in" fo:font-size="11pt" style:font-size-asian="11pt" style:font-size-complex="11pt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Calibri" style:font-name-asian="Times New Roman" style:font-name-complex="Times New Roman" fo:color="#5A5A5A" fo:letter-spacing="0.0104i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Пользователь Windows</dc:creator>
    <meta:creation-date>2009-04-16T11:32:00Z</meta:creation-date>
    <dc:date>2022-10-25T08:04:00Z</dc:date>
    <meta:print-date>2022-10-23T16:49:00Z</meta:print-date>
    <meta:template xlink:href="Normal" xlink:type="simple"/>
    <meta:editing-cycles>7</meta:editing-cycles>
    <meta:editing-duration>PT960S</meta:editing-duration>
    <meta:user-defined meta:name="Info 1"/>
    <meta:user-defined meta:name="Info 2"/>
    <meta:user-defined meta:name="Info 3"/>
    <meta:user-defined meta:name="Info 4"/>
    <meta:document-statistic meta:page-count="1" meta:paragraph-count="15" meta:word-count="1150" meta:character-count="7695" meta:row-count="54" meta:non-whitespace-character-count="6560"/>
  </office:meta>
</office:document-meta>
</file>