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erif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2" svg:font-family="'Times New Roman'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6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222222" style:font-name="Times New Roman2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2" fo:font-size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break-before="page"/>
      <style:text-properties fo:font-variant="normal" fo:text-transform="none" fo:color="#000000" style:font-name="PT Sans" fo:font-size="10.5pt" fo:letter-spacing="normal" fo:font-style="normal" fo:font-weight="normal"/>
    </style:style>
    <style:style style:name="P10" style:family="paragraph" style:parent-style-name="Text_20_body">
      <style:paragraph-properties fo:break-before="page"/>
      <style:text-properties fo:font-variant="normal" fo:text-transform="none" fo:color="#000000" style:font-name="Arial1" fo:font-size="16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bold"/>
    </style:style>
    <style:style style:name="T2" style:family="text">
      <style:text-properties style:font-name="Times New Roman2" fo:font-size="12pt" fo:font-style="normal" fo:font-weight="normal"/>
    </style:style>
    <style:style style:name="T3" style:family="text">
      <style:text-properties fo:font-variant="normal" fo:text-transform="none" fo:color="#181818" fo:letter-spacing="normal" fo:font-style="normal" fo:font-weight="normal"/>
    </style:style>
    <style:style style:name="T4" style:family="text">
      <style:text-properties fo:font-variant="normal" fo:text-transform="none" fo:color="#181818" fo:letter-spacing="normal" fo:font-style="normal" fo:font-weight="bold"/>
    </style:style>
    <style:style style:name="T5" style:family="text">
      <style:text-properties fo:font-variant="normal" fo:text-transform="none" fo:color="#181818" fo:letter-spacing="normal" fo:language="en" fo:country="US" fo:font-style="normal" fo:font-weight="normal"/>
    </style:style>
    <style:style style:name="T6" style:family="text">
      <style:text-properties fo:font-variant="normal" fo:text-transform="none" fo:color="#181818" fo:letter-spacing="normal" fo:language="en" fo:country="US" fo:font-style="normal" fo:font-weight="bold"/>
    </style:style>
    <style:style style:name="T7" style:family="text">
      <style:text-properties fo:font-weight="bold"/>
    </style:style>
    <style:style style:name="T8" style:family="text">
      <style:text-properties fo:font-style="normal" fo:font-weight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Выступление школьников на митинге</text:span><text:span text:style-name="T7">, посвящённом</text:span></text:p>
      <text:p text:style-name="P11">7<text:span text:style-name="T9">7</text:span>-й годовщине Победы в Великой Отечественной Войне.</text:p>
      <text:p text:style-name="P11">«Мы этой памяти верны!»</text:p>
      <text:p text:style-name="P21"/>
      <text:p text:style-name="P18">Звучит музыкальная отбивка.</text:p>
      <text:p text:style-name="P21"/>
      <text:p text:style-name="P13"><text:span text:style-name="T10">- </text:span>Распахнул нам ликующий май</text:p>
      <text:p text:style-name="P13">Все сердца для любви несказанной</text:p>
      <text:p text:style-name="P20">  <text:span text:style-name="T8">Уважения дань отдай </text:span></text:p>
      <text:p text:style-name="P13">День Победы пришел долгожданный! </text:p>
      <text:p text:style-name="P13"/>
      <text:p text:style-name="P13"><text:span text:style-name="T10">- </text:span>Самый главный и лучший из дней</text:p>
      <text:p text:style-name="P13">Всей страны. Всей огромной планеты,</text:p>
      <text:p text:style-name="P13">Он прошел через бури и беды</text:p>
      <text:p text:style-name="P13">К ликованью салютной Победы!</text:p>
      <text:p text:style-name="P22"/>
      <text:p text:style-name="P21"/>
      <text:p text:style-name="P13"><text:span text:style-name="T9">- </text:span>От Москвы к Берлину путь был очень длинным</text:p>
      <text:p text:style-name="P13">Путь был крут от неба до земли.</text:p>
      <text:p text:style-name="P13">Несмотря на мины и на бомб лавины,</text:p>
      <text:p text:style-name="P13">До Берлина воины дошли.</text:p>
      <text:p text:style-name="P13">В День победы яркий, для фашистов жаркий</text:p>
      <text:p text:style-name="P13">Расцветает праздничный салют.</text:p>
      <text:p text:style-name="P13">Поднимают чарки ветераны в парках</text:p>
      <text:p text:style-name="P13">И гвоздики алые несут.</text:p>
      <text:p text:style-name="P22"/>
      <text:p text:style-name="P22"><text:span text:style-name="T5">- </text:span><text:span text:style-name="T3">Много песен спето про Победу эту,</text:span></text:p>
      <text:p text:style-name="P13">И еще немало пропоют.</text:p>
      <text:p text:style-name="P13">Спасена планета, стало больше света,</text:p>
      <text:p text:style-name="P13">Но фашисты все еще живут.</text:p>
      <text:p text:style-name="P13">Заросли окопы, все исчезли тропы,</text:p>
      <text:p text:style-name="P13">По которым шла тогда война.</text:p>
      <text:p text:style-name="P13">Не забудь Европа про ужасный опыт,</text:p>
      <text:p text:style-name="P13">Помни всех героев имена.</text:p>
      <text:p text:style-name="P22"/>
      <text:p text:style-name="P13"><text:span text:style-name="T10">- </text:span>Почему мы в двадцать первом веке</text:p>
      <text:p text:style-name="P13">Вспоминаем прошлую войну?</text:p>
      <text:p text:style-name="P13">Даже время – самый лучший лекарь –</text:p>
      <text:p text:style-name="P22"><text:span text:style-name="T3">Не сумеет память обмануть.</text:span></text:p>
      <text:p text:style-name="P13">Выстрелы давно отгрохотали,</text:p>
      <text:p text:style-name="P13">Новые настали времена.</text:p>
      <text:p text:style-name="P13">Сколько ты оставила печали,</text:p>
      <text:p text:style-name="P13">Страшная Великая война!</text:p>
      <text:p text:style-name="P22"/>
      <text:p text:style-name="P13"><text:span text:style-name="T10">- </text:span>Война!!! От этого слова бросает в дрожь.</text:p>
      <text:p text:style-name="P22"><text:soft-page-break/></text:p>
      <text:p text:style-name="P13"><text:span text:style-name="T10">- </text:span>Война – это 1418 дней и ночей битвы с фашизмом. </text:p>
      <text:p text:style-name="P22"/>
      <text:p text:style-name="P13"><text:span text:style-name="T10">- </text:span>Война - это более 27 миллионов погибших советских людей.</text:p>
      <text:p text:style-name="P22"/>
      <text:p text:style-name="P13"><text:span text:style-name="T10">- </text:span>Это голод и разруха. Искорёженные человеческие судьбы.</text:p>
      <text:p text:style-name="P22"/>
      <text:p text:style-name="P13"><text:span text:style-name="T10">- </text:span>Это тонны бомб и снарядов, падающих на мирных людей и днем и ночью. </text:p>
      <text:p text:style-name="P22"/>
      <text:p text:style-name="P13"><text:span text:style-name="T10">- </text:span>Это беспрецедентный человеческий подвиг и самопожертвование. Это беспредельное мужество и отвага.</text:p>
      <text:p text:style-name="P22"/>
      <text:p text:style-name="P13"><text:span text:style-name="T10">- </text:span>Это была особая война, в которой надо было выстоять и победить.</text:p>
      <text:p text:style-name="P22"/>
      <text:p text:style-name="P13"><text:span text:style-name="T10">- </text:span>Мы выстояли и победили!</text:p>
      <text:p text:style-name="P22"/>
      <text:p text:style-name="P16"><text:span text:style-name="T10">- </text:span>Минуло 77 лет с той войны. Для мировой истории – это короткий миг: но для людей – это целая жизнь. Отгремели тяжелые бои. Время летит, как ветер. Годы текут, как реки. Но память хранит былое.</text:p>
      <text:p text:style-name="P22"/>
      <text:list xml:id="list8015825593046147656" text:style-name="L1">
        <text:list-item>
          <text:p text:style-name="P17">«Бессмертный полк» – это не только парадный марш 9 мая. Это великая память нашей страны, нашей победы. Это народная летопись героизма и мужества. Это слава стойкости и преданности своей Родине.</text:p>
          <text:p text:style-name="P17"/>
        </text:list-item>
      </text:list>
      <text:list xml:id="list4198057419647883533" text:style-name="L2">
        <text:list-item>
          <text:p text:style-name="P14">Это наши отцы, деды и прадеды, вставшие на защиту нашей страны, отдавшие свои жизни за мирное небо, радостный смех детей и наше счастливое детство.</text:p>
          <text:p text:style-name="P14"/>
        </text:list-item>
      </text:list>
      <text:p text:style-name="P13"><text:span text:style-name="T10">- </text:span>Бессмертный полк опять в строю,</text:p>
      <text:p text:style-name="P13">Участвует в торжественном параде.</text:p>
      <text:p text:style-name="P13">Портреты победителей несут,</text:p>
      <text:p text:style-name="P13">Бессмертие представлено к награде.</text:p>
      <text:p text:style-name="P13">В поблекших снимках разных лет,</text:p>
      <text:p text:style-name="P13">Видна война – эпоха лихолетья.</text:p>
      <text:p text:style-name="P13">Грудь в орденах за множество побед,</text:p>
      <text:p text:style-name="P13">За мир в стране на многие столетия.</text:p>
      <text:p text:style-name="P19"/>
      <text:p text:style-name="P13"><text:span text:style-name="T10">- </text:span>Погибшим –<text:line-break/>Быть бессменно на посту,<text:line-break/>Им жить в названьях улиц и в былинах.<text:line-break/>Их подвигов святую красоту<text:line-break/>Отобразят художники в картинах.<text:line-break/>Живым –<text:line-break/>Героев чтить, не забывать,<text:line-break/>Их имена хранить в бессмертных списках,<text:line-break/><text:soft-page-break/>Об их отваге всем напоминать<text:line-break/>И класть цветы к подножьям обелисков!</text:p>
      <text:p text:style-name="P22"/>
      <text:p text:style-name="P16"><text:span text:style-name="T10">- </text:span>Мы родились, когда всё было в прошлом,</text:p>
      <text:p text:style-name="P16">Победе нашей не один десяток лет.</text:p>
      <text:p text:style-name="P16">Но как нам близко то, что уже в прошлом,</text:p>
      <text:p text:style-name="P16">Дай Бог вам, ветераны, долгих лет!</text:p>
      <text:p text:style-name="P23"/>
      <text:p text:style-name="P23"><text:span text:style-name="T6">- </text:span><text:span text:style-name="T3">День Победы – праздник всей страны.</text:span></text:p>
      <text:p text:style-name="P16">Духовой оркестр играет марши.</text:p>
      <text:p text:style-name="P16">День Победы – праздник седины</text:p>
      <text:p text:style-name="P16">Наших прадедов, дедов и кто помладше…</text:p>
      <text:p text:style-name="P23"/>
      <text:p text:style-name="P16"><text:span text:style-name="T10">- </text:span>Даже тех, кто не видал войны,</text:p>
      <text:p text:style-name="P16">Но её крылом задет был каждый,</text:p>
      <text:p text:style-name="P16">Поздравляем с Днём Победы мы!</text:p>
      <text:p text:style-name="P16">Этот день – для всей России важный!</text:p>
      <text:p text:style-name="P22"/>
      <text:p text:style-name="P21"/>
      <text:list xml:id="list6947124523576043858" text:style-name="L3">
        <text:list-item>
          <text:p text:style-name="P15">Разойдутся пусть тучи, отступят все беды!<text:line-break/>В этот день, майский день Великой Победы!<text:line-break/>Пусть не будет войны!<text:line-break/>Пусть не будет печали!<text:line-break/>Пусть сады расцветут, чтоб в них дети играли!</text:p>
          <text:p text:style-name="P15"><text:span text:style-name="T10"/></text:p>
        </text:list-item>
      </text:list>
      <text:p text:style-name="P13"><text:span text:style-name="T10">- </text:span>Пусть всем будет тепло, пусть не будет разлуки!<text:line-break/>Будем сеять добро, пусть крепки будут руки!<text:line-break/>Пусть войдет изобилие в дом полной чашей!<text:line-break/>Пусть не будет конца биографии нашей!</text:p>
      <text:p text:style-name="P22"/>
      <text:p text:style-name="P22"/>
      <text:p text:style-name="P9">МОНОЛОГ УБИТОГО БОЙЦА</text:p>
      <text:p text:style-name="P8"/>
      <text:p text:style-name="P7">Я лежал в окопе,присыпанный землёй,</text:p>
      <text:p text:style-name="P7">И травы плотно надо мной сплетали корни.</text:p>
      <text:p text:style-name="P7">Куст земляники рос над головой,</text:p>
      <text:p text:style-name="P7">Как будто капельки моей застывшей крови.</text:p>
      <text:p text:style-name="P7">Ни света,ни цветов и ни креста.</text:p>
      <text:p text:style-name="P7">Сюда,порою,приходили люди...</text:p>
      <text:p text:style-name="P7">Я помню пламя разожжённого костра,</text:p>
      <text:p text:style-name="P7">И тихо тлели остывающие угли.</text:p>
      <text:p text:style-name="P7">К глазницам пробивался едкий дым,</text:p>
      <text:p text:style-name="P7">Туманом серым он стелился в поле.</text:p>
      <text:p text:style-name="P7">Не знали люди,что с войны мы здесь лежим</text:p>
      <text:p text:style-name="P7">С когда то оборвавшейся мечтою.</text:p>
      <text:p text:style-name="P7">И вот я слышу песню,словно стон:</text:p>
      <text:p text:style-name="P7">«В войну мы смотрим из-под лезвия лопаты,</text:p>
      <text:p text:style-name="P7">И бьёт душа сквозь рёберный заслон.....»</text:p>
      <text:p text:style-name="P7">И кто они? Что это за ребята?</text:p>
      <text:p text:style-name="P7">Вот легче и светлей душе моей,</text:p>
      <text:p text:style-name="P7">Как будто из темницы вырываюсь....</text:p>
      <text:p text:style-name="P7">И в сумрачной застывшей тишине</text:p>
      <text:p text:style-name="P7">Глаза в «глаза» с ровесником встречаюсь.</text:p>
      <text:p text:style-name="P7">Секунда....И парнишка закричал:</text:p>
      <text:p text:style-name="P7">«Сюда,ребята!Здесь лежат останки!»</text:p>
      <text:p text:style-name="P7">Я не пойму,кого он так назвал?</text:p>
      <text:p text:style-name="P7">А ,может, я не понял слово «танки»?</text:p>
      <text:p text:style-name="P7">Я сразу вспомнил тот ужасный бой</text:p>
      <text:p text:style-name="P7">И скрежет раскалённого металла,</text:p>
      <text:p text:style-name="P7">Куски земли и самолётов вой.</text:p>
      <text:p text:style-name="P7">Вот в том бою нас,кажется,не стало....</text:p>
      <text:p text:style-name="P7">И вот нашли! Смотри ка! Чудеса!</text:p>
      <text:p text:style-name="P7">И рады мне,как будто встрече с братом.</text:p>
      <text:p text:style-name="P7">И вот я снова вижу небеса!</text:p>
      <text:p text:style-name="P7">Всё светом солнечным и ласковым объято!</text:p>
      <text:p text:style-name="P7">Оставлена лопата в стороне,</text:p>
      <text:p text:style-name="P7">Девчушка надо мною наклонилась...</text:p>
      <text:p text:style-name="P7">И то ли пот,а,может быть, слеза</text:p>
      <text:p text:style-name="P7"><text:soft-page-break/>Тихонько по щеке её катилась.</text:p>
      <text:p text:style-name="P7">Безмолвными устами я молил:</text:p>
      <text:p text:style-name="P7">«Быстрее! Мне уже совсем не больно!</text:p>
      <text:p text:style-name="P7">Там рядом ещё множество могил!</text:p>
      <text:p text:style-name="P7">Ребята,поднимите,если можно!»</text:p>
      <text:p text:style-name="P7">Мы вместе в сорок третьем здесь стояли!</text:p>
      <text:p text:style-name="P7">Мы вместе в сорок третьем здесь легли!</text:p>
      <text:p text:style-name="P7">Мы вместе улетим в степные дали,</text:p>
      <text:p text:style-name="P7">И в небе снова закурлычут журавли.</text:p>
      <text:p text:style-name="Standard"/>
      <text:p text:style-name="P10">Сценарий митинга, посвященного воинам, погибшим при исполнении воинского долга</text:p>
      <text:p text:style-name="P2">Составила учитель русского языка и литературы</text:p>
      <text:p text:style-name="P2">МБОУ СОШ № 4  Медведева Любовь Ивановна</text:p>
      <text:p text:style-name="P3">Памяти павших, памяти вечно молодых солдат и офицеров, погибших при исполнении воинского долга, посвящаем мы наш митинг…</text:p>
      <text:p text:style-name="P3">С чего начинается память? – с берез?<text:line-break/>С речного песочка? С дождя на дороге?<text:line-break/>А если - с убийства? А если - со слез?<text:line-break/>А если - с воздушной тревоги?</text:p>
      <text:p text:style-name="P3">А если с визжащей пилы в облаках,<text:line-break/>Со взрослых, в пыли распростертых!<text:line-break/>А если с недетского знания о том, -<text:line-break/>Как живое становится мертвым!</text:p>
      <text:p text:style-name="P3">И в пять, и в пятнадцать, и двадцать пять лет<text:line-break/>Войной начинается память.<text:line-break/>Здесь, в этой стране,<text:line-break/>Где непомнящих - нет,<text:line-break/>Попробуем это представить…</text:p>
      <text:p text:style-name="P3">Сегодня мы хотим вспомнить о тех, кто защищал нашу Родину в годы Великой Отечественной войны и тех, кто честно выполнил свой воинский долг перед ней в наше, казалось бы мирное время.</text:p>
      <text:p text:style-name="P3">Мужеством исполнены страницы истории нашей Родины и высочайшей вершиной этого мужества стала Великая Отечественная война.</text:p>
      <text:p text:style-name="P3">Еще живут на свете люди, которые преподали этот урок всему человечеству.</text:p>
      <text:p text:style-name="P3">Еще можно взглянуть на их лица, в их глаза, услышать их рассказы о тех временах…</text:p>
      <text:p text:style-name="P3">Глянь на живых, они ведь смерть встречали,<text:line-break/>И смерть поныне снится им порой<text:line-break/>Они грустят, они скорбят ночами<text:line-break/>О тех друзьях, что спят в земле сырой.</text:p>
      <text:p text:style-name="P3">Иногда мы не осознаем, что живем в одно время и на одной земле с героями, которые отдают Родине все и не требуют ничего взамен.</text:p>
      <text:p text:style-name="P3">Мы должны сделать все, чтобы об их подвиг помнили наши дети и наши внуки.</text:p>
      <text:p text:style-name="P3">Вековая мудрость гласит: мужчина должен построить дом, посадить дерево, вырастить сына. Многие из них не успели и уже никогда не успеют это сделать.</text:p>
      <text:p text:style-name="P3">Но их подвиг стоит целой жизни и вечной памяти в наших сердцах.</text:p>
      <text:p text:style-name="P3">Сорок первый! Июнь.<text:line-break/>Год и месяц борьбы всенародной.<text:line-break/>Даже пылью времён<text:line-break/>Затянуть эту дату нельзя.<text:line-break/>Поднималась страна<text:line-break/>И на фронт уходила поротно<text:line-break/>Кумачовые звёзды<text:line-break/>На полотнах знамён унося.</text:p>
      <text:p text:style-name="P3"><text:line-break/><text:line-break/>Сорок второй! На Ленинград<text:line-break/>Обхватом с трёх сторон<text:line-break/>Шёл Гитлер силой 40 дивизий.<text:line-break/>Бомбил. Он артиллерию приблизил,<text:line-break/>Но не поколебал ни на микрон<text:line-break/><text:soft-page-break/>Не приостановил ни на мгновение<text:line-break/>Он сердца ленинградского биение.<text:line-break/>И, видя это, разъярённый враг,<text:line-break/>Предполагавший город взять с набега,<text:line-break/>Казалось бы, испытанных стратегов<text:line-break/>Призвал на помощь он: Мороз и Мрак.<text:line-break/>И те пришли, готовые к победам,<text:line-break/>А третий, Голод, шёл за ними следом.</text:p>
      <text:p text:style-name="P3"><text:line-break/>Сорок третий!<text:line-break/>В сырой степи под перекопом,<text:line-break/>Где мы ломали рубежи,<text:line-break/>Где были длинные окопы.<text:line-break/>Рвы, загражденья, блиндажи.<text:line-break/>Там, на пустынных перекрёстках,<text:line-break/>Чтоб их запомнила страна,<text:line-break/>На звёздах, на фанерных досках<text:line-break/>Мы написали имена.</text:p>
      <text:p text:style-name="P3"><text:line-break/><text:line-break/>Сорок четвертый!<text:line-break/>Ещё война, но мы упрямо верим,<text:line-break/>Что будет день, мы выпьем боль до дна.<text:line-break/>Широкий мир нам вновь откроет двери,<text:line-break/>С рассветом новым встанет тишина.</text:p>
      <text:p text:style-name="P3">Сорок пятый!<text:line-break/>Ещё стояла тьма немая,<text:line-break/>В тумане плакала трава.<text:line-break/>Девятый день большого мая<text:line-break/>Уже вступал в свои права.<text:line-break/>По всей стране от края и до края<text:line-break/>Нет города такого, нет села,<text:line-break/>Куда бы ни пришла Победа в мае<text:line-break/>Великого девятого числа.<text:line-break/>Кто-то пел и кто-то плакал,<text:line-break/>А кто-то спал в земле сырой…</text:p>
      <text:p text:style-name="P3"><text:line-break/><text:line-break/>4 года шла война – это 1418 дней и ночей! 34 тысячи часов и 20 миллионов погибших людей! 20 миллионов, вы только представьте – если по каждому из 20 миллионов в стране объявить минуту молчания, страна будет молчать… 32 года!</text:p>
      <text:p text:style-name="P1">Давайте все минуту помолчим,</text:p>
      <text:p text:style-name="P1">Помянем с болью тех, кто не вернулся,</text:p>
      <text:p text:style-name="P1">Кто в полный рост о пулемет споткнулся,</text:p>
      <text:p text:style-name="P1">Идя в атаку сквозь огонь и дым.</text:p>
      <text:p text:style-name="P1">Давайте все минуту помолчим,</text:p>
      <text:p text:style-name="P1">Пусть слезы навернутся на ресницы,</text:p>
      <text:p text:style-name="P1">Фронтовикам война доныне снится</text:p>
      <text:p text:style-name="P1">И тем, кого ничем не воскресим,</text:p>
      <text:p text:style-name="P1">Давайте все минуту помолчим.</text:p>
      <text:p text:style-name="P1">Мы жизнью им обязаны на свете –</text:p>
      <text:p text:style-name="P1">И сами мы и даже наши дети.</text:p>
      <text:p text:style-name="P1"><text:soft-page-break/>Их подвиг не забыт, не повторим.</text:p>
      <text:p text:style-name="P1">Давайте все минуту помолчим.</text:p>
      <text:p text:style-name="P1">Объявляется минута молчания.</text:p>
      <text:p text:style-name="P4"> <text:span text:style-name="T2">(минута молчания)</text:span></text:p>
      <text:p text:style-name="P5">Разве погибнуть ты нам завещала,<text:line-break/>Родина?<text:line-break/>Жизнь обещала, любовь обещала,<text:line-break/>Родина!<text:line-break/>Разве для смерти рождаются дети,<text:line-break/>Родина?<text:line-break/>Разве хотела ты нашей смерти,<text:line-break/>Родина?</text:p>
      <text:p text:style-name="P5"><text:line-break/>Пламя ударило в небо — ты помнишь,<text:line-break/>Родина?<text:line-break/>Тихо сказала: «Вставайте на помощь…» —<text:line-break/>Родина.<text:line-break/>Славы никто у тебя не выпрашивал,<text:line-break/>Родина.<text:line-break/>Просто был выбор у каждого: я или<text:line-break/>Родина.</text:p>
      <text:p text:style-name="P5"><text:line-break/>Самое лучшее и дорогое —<text:line-break/>Родина.<text:line-break/>Горе твое — это наше горе,<text:line-break/>Родина.<text:line-break/>Правда твоя — это наша правда,<text:line-break/>Родина. Слава твоя — это наша слава,<text:line-break/>Родина!</text:p>
      <text:p text:style-name="P3">Гори, свеча, гори, не затухай,<text:line-break/>Непреходящей болью будь.<text:line-break/>Пусть в пламени твоем встают,<text:line-break/>Чей оборвался путь.</text:p>
      <text:p text:style-name="P3"><text:line-break/>Кто из спокойных мирных дней<text:line-break/>Шагнул в наземный ад<text:line-break/>И кто до роковой черты нес<text:line-break/>Звание – солдат.</text:p>
      <text:p text:style-name="P3"><text:line-break/>Кто в восемнадцать с небольшим<text:line-break/>Познал цену потерь<text:line-break/>Кто за Россию жизнь отдав,<text:line-break/>Открыл в бессмертье дверь.</text:p>
      <text:p text:style-name="P3"><text:line-break/>Гори, свеча, не затухай,<text:line-break/>Не дай нахлынуть тьме,<text:line-break/>Не дай живым забыть всех тех<text:line-break/>Погибших на войне!</text:p>
      <text:p text:style-name="P3">Не забывайте зла военных лет.<text:line-break/>Не возводите в мифы достоверность.<text:line-break/>Четыре года шла солдатам вслед<text:line-break/>Кровавыми шагами повседневность.</text:p>
      <text:p text:style-name="P3"><text:soft-page-break/><text:line-break/>Не говорите громкие слова<text:line-break/>Тем, кто присяге с молодости предан.<text:line-break/>Не отживёт высокая молва<text:line-break/>О тех, над кем склоняется Победа.</text:p>
      <text:p text:style-name="P3"><text:line-break/>Не возвращайте нас к делам былым,<text:line-break/>Не бередите старых ран невольно.<text:line-break/>Героев чтите павших. А живым…<text:line-break/>Живым сыновней верности довольно.<text:line-break/><text:line-break/>Прошла война, прошла страда.<text:line-break/>Но боль взывает к людям:<text:line-break/>Давайте люди никогда<text:line-break/>Об этом не забудем.</text:p>
      <text:p text:style-name="P3"><text:line-break/><text:line-break/>Пускай во всём, чем жизнь полна,<text:line-break/>Во всём, что сердцу мило,<text:line-break/>Нам будет памятка дана<text:line-break/>О том, что в мире было!</text:p>
      <text:p text:style-name="P6"/>
      <text:p text:style-name="P4"> <text:span text:style-name="T2">Наш народ хорошо знает цену миру, мирной жизни.</text:span></text:p>
      <text:p text:style-name="P3"><text:line-break/>Мир – это утро, полное света и надежд.</text:p>
      <text:p text:style-name="P3"><text:line-break/>Мир – это цветущие сады и колосящиеся нивы.</text:p>
      <text:p text:style-name="P3"><text:line-break/>Мир – это школьный звонок, это школа, в окнах которой солнце.</text:p>
      <text:p text:style-name="P3"><text:line-break/>Хорошо просыпаться и знать, что у тебя впереди прекрасный день, что тебе ничего не угрожает, и все твои мечты сбудутся. Хорошо быть счастливым!</text:p>
      <text:p text:style-name="P3">Помните!<text:line-break/>Через века, через года, — помните!<text:line-break/>О тех, кто уже не придет никогда, —<text:line-break/>помните!<text:line-break/>Памяти павших будьте достойны!<text:line-break/>Вечно достойны!</text:p>
      <text:p text:style-name="P3"><text:line-break/>Люди!<text:line-break/>Покуда сердца стучат, — помните!<text:line-break/>Какою ценой завоевано счастье, —<text:line-break/>Пожалуйста, помните!<text:line-break/>Детям своим расскажите о них,<text:line-break/>чтоб запомнили!<text:line-break/>Детям детей расскажите о них,<text:line-break/>чтобы тоже помнили!</text:p>
      <text:p text:style-name="P3">Цените мир, спокойствие, возможность любить, растить детей и жить!</text:p>
      <text:p text:style-name="P3">И с благодарностью относитесь к тем, кто буднично, но честно и самоотверженно выполняет свой долг по защите Отечества. Вечная память павшим воинам!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serif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2" svg:font-family="'Times New Roman'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4:09:11.57</meta:creation-date>
    <dc:date>2022-05-04T14:57:37.53</dc:date>
    <meta:editing-duration>PT2H23M48S</meta:editing-duration>
    <meta:editing-cycles>2</meta:editing-cycles>
    <meta:generator>OpenOffice/4.1.7$Win32 OpenOffice.org_project/417m1$Build-9800</meta:generator>
    <meta:print-date>2022-05-04T14:20:02.06</meta:print-date>
    <meta:document-statistic meta:table-count="0" meta:image-count="0" meta:object-count="0" meta:page-count="9" meta:paragraph-count="173" meta:word-count="1810" meta:character-count="10850"/>
  </office:meta>
</office:document-meta>
</file>