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ВОПРОС N 1. Выберите правильный ответ: I have got two ___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works</text:p>
      <text:p text:style-name="Normal">2. jobs</text:p>
      <text:p text:style-name="Normal">3. careers</text:p>
      <text:p text:style-name="Normal">4. study</text:p>
      <text:p text:style-name="Normal">Верный ответ: 2 Вариантов ответов: 4</text:p>
      <text:p text:style-name="Normal">ВОПРОС N 2. Выберите правильный ответ: His ___ in management is brilliant, and it has taken him ten</text:p>
      <text:p text:style-name="Normal">years to take the ___ of top-manager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position, work</text:p>
      <text:p text:style-name="Normal">2. career, position</text:p>
      <text:p text:style-name="Normal">3. work, position</text:p>
      <text:p text:style-name="Normal">4. career, work</text:p>
      <text:p text:style-name="Normal">Верный ответ: 2 Вариантов ответов: 4</text:p>
      <text:p text:style-name="Normal">ВОПРОС N 3. Выберите правильный ответ: It is necessary to write your marital ___ in your CV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position</text:p>
      <text:p text:style-name="Normal">2. sign</text:p>
      <text:p text:style-name="Normal">3. dream</text:p>
      <text:p text:style-name="Normal">4. status</text:p>
      <text:p text:style-name="Normal">Верный ответ: 4 Вариантов ответов: 4</text:p>
      <text:p text:style-name="Normal">ВОПРОС N 4. Вставьте слово, подходящее по смыслу: An ___ is a person or a company that gives you</text:p>
      <text:p text:style-name="Normal">work and wages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employee</text:p>
      <text:p text:style-name="Normal">2. employment</text:p>
      <text:p text:style-name="Normal">3. unemployed</text:p>
      <text:p text:style-name="Normal">4. employer</text:p>
      <text:p text:style-name="Normal">Верный ответ: 2 Вариантов ответов: 4</text:p>
      <text:p text:style-name="Normal">ВОПРОС N 5. Выберите правильную форму глагола: His daughter ___ a computer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have got</text:p>
      <text:p text:style-name="Normal">2. has got</text:p>
      <text:p text:style-name="Normal">3. haven’t got</text:p>
      <text:p text:style-name="Normal">4. have</text:p>
      <text:p text:style-name="Normal">Верный ответ: 2 Вариантов ответов: 4</text:p>
      <text:p text:style-name="Normal">ВОПРОС N 6. Выберите правильную форму вопроса: Fiona never buys expensive clothes, __ ?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does Fiona</text:p>
      <text:p text:style-name="Normal">2. doesn’t she</text:p>
      <text:p text:style-name="Normal">3. does she</text:p>
      <text:p text:style-name="Normal">4. don’t she</text:p>
      <text:p text:style-name="Normal">Верный ответ: 3 Вариантов ответов: 4</text:p>
      <text:p text:style-name="Normal">ВОПРОС N 7. Выберите правильный перевод: I live across the street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Я увидел свою улицу.</text:p>
      <text:p text:style-name="Normal">2. Я иду по улице.</text:p>
      <text:p text:style-name="Normal">3. Я живу через дорогу.</text:p>
      <text:p text:style-name="Normal">4. Я люблю свою улицу.</text:p>
      <text:p text:style-name="Normal">Верный ответ: 3 Вариантов ответов: 4</text:p>
      <text:p text:style-name="Normal">ВОПРОС N 8. Выберите правильную форму глагола: Every day Johnny ___ to a street corner and ___ for</text:p>
      <text:p text:style-name="Normal">the school bus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walks…waits</text:p>
      <text:p text:style-name="Normal">2. is walking…waits</text:p>
      <text:p text:style-name="Normal">3. walks…is waiting</text:p>
      <text:p text:style-name="Normal">4. is walking…is waiting</text:p>
      <text:p text:style-name="Normal">Верный ответ: 1 Вариантов ответов: 4</text:p>
      <text:p text:style-name="Normal">ВОПРОС N 9. Выберите правильную форму глагола: My sister ___ some new clothes last week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had bought</text:p>
      <text:p text:style-name="Normal">2. bought</text:p>
      <text:p text:style-name="Normal">3. was buying</text:p>
      <text:p text:style-name="Normal">4. has bought</text:p>
      <text:p text:style-name="Normal">Верный ответ: 2 Вариантов ответов: 4</text:p>
      <text:p text:style-name="Normal">ВОПРОС N 10. Выберите правильную форму глагола: He ___ a cigarette two months ago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has last smoked</text:p>
      <text:p text:style-name="Normal">2. was last smoking</text:p>
      <text:p text:style-name="Normal">3. last smoked</text:p>
      <text:p text:style-name="Normal">4. had smoked</text:p>
      <text:p text:style-name="Normal">Верный ответ: 3 Вариантов ответов: 4</text:p>
      <text:p text:style-name="Normal">ВОПРОС N 11. Выберите правильную форму глагола: When ___ from his business trip?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has he returned</text:p>
      <text:p text:style-name="Normal">2. did he return</text:p>
      <text:p text:style-name="Normal">3. was he returning</text:p>
      <text:p text:style-name="Normal">4. did he returned</text:p>
      <text:p text:style-name="Normal">Верный ответ: 2 Вариантов ответов: 4</text:p>
      <text:p text:style-name="Normal">ВОПРОС N 12. Выберите правильную форму глагола: The room was empty. There ___ nobody 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were</text:p>
      <text:p text:style-name="Normal">2. was</text:p>
      <text:p text:style-name="Normal">3. is</text:p>
      <text:p text:style-name="Normal">4. are</text:p>
      <text:p text:style-name="Normal">Верный ответ: 2 Вариантов ответов: 4</text:p>
      <text:p text:style-name="Normal">ВОПРОС N 13. Выберите правильную форму глагола: Her son ___ a computer soon. His father has given</text:p>
      <text:p text:style-name="Normal">money for it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have</text:p>
      <text:p text:style-name="Normal">2. will have</text:p>
      <text:p text:style-name="Normal">3. has</text:p>
      <text:p text:style-name="Normal">4. won't have</text:p>
      <text:p text:style-name="Normal">Верный ответ: 2 Вариантов ответов: 4</text:p>
      <text:p text:style-name="Normal">ВОПРОС N 14. Выберите правильный вспомогательный глагол: ___ people work better if they are given</text:p>
      <text:p text:style-name="Normal">complete freedom and responsibility?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Will</text:p>
      <text:p text:style-name="Normal">2. Were</text:p>
      <text:p text:style-name="Normal">3. Is</text:p>
      <text:p text:style-name="Normal">4. Do</text:p>
      <text:p text:style-name="Normal">Верный ответ: 1 Вариантов ответов: 4</text:p>
      <text:p text:style-name="Normal">ВОПРОС N 15. Выберите правильную форму глагола: Who ___ Phil with his homework tomorrow?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will help</text:p>
      <text:p text:style-name="Normal">2. helps</text:p>
      <text:p text:style-name="Normal">3. do help</text:p>
      <text:p text:style-name="Normal">4. has help</text:p>
      <text:p text:style-name="Normal">Верный ответ: 1 Вариантов ответов: 4</text:p>
      <text:p text:style-name="Normal">ВОПРОС N 16. Выберите правильную форму глагола: They ___ meat at the market in 3 days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buy</text:p>
      <text:p text:style-name="Normal">2. buys</text:p>
      <text:p text:style-name="Normal">3. will buy</text:p>
      <text:p text:style-name="Normal">4. bough</text:p>
      <text:p text:style-name="Normal">Верный ответ: 3 Вариантов ответов: 4</text:p>
      <text:p text:style-name="Normal">ВОПРОС N 17. Выберите правильную форму глагола: I __ to Mr. Lloyds yesterday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speak</text:p>
      <text:p text:style-name="Normal">2. spoke</text:p>
      <text:p text:style-name="Normal">3. speaks</text:p>
      <text:p text:style-name="Normal">4. will speak</text:p>
      <text:p text:style-name="Normal">Верный ответ: 2 Вариантов ответов: 4</text:p>
      <text:p text:style-name="Normal">ВОПРОС N 18. Выберите правильный вспомогательный глагол: Ann ___ like her friend’s dog; she thinks</text:p>
      <text:p text:style-name="Normal">hers is better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does</text:p>
      <text:p text:style-name="Normal">2. don't</text:p>
      <text:p text:style-name="Normal">3. doesn't</text:p>
      <text:p text:style-name="Normal">4. isn't</text:p>
      <text:p text:style-name="Normal">Верный ответ: 3 Вариантов ответов: 4</text:p>
      <text:p text:style-name="Normal">ВОПРОС N 19. Выберите правильную форму глагола: Kate is a vegetarian, she ___ meat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isn’t eating</text:p>
      <text:p text:style-name="Normal">2. hasn’t been eating</text:p>
      <text:p text:style-name="Normal">3. doesn’t eat</text:p>
      <text:p text:style-name="Normal">4. don’t eat</text:p>
      <text:p text:style-name="Normal">Верный ответ: 3 Вариантов ответов: 4</text:p>
      <text:p text:style-name="Normal">ВОПРОС N 20. Выберите правильный вспомогательный глагол: ___ you believe that Nick will go to</text:p>
      <text:p text:style-name="Normal">London next month?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Are</text:p>
      <text:p text:style-name="Normal">2. Do</text:p>
      <text:p text:style-name="Normal">3. Is</text:p>
      <text:p text:style-name="Normal">4. Have</text:p>
      <text:p text:style-name="Normal">Верный ответ: 2 Вариантов ответов: 4</text:p>
      <text:p text:style-name="Normal">ВОПРОС N 21. Выберите правильное слово: Computer system is a combination of four elements: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hardware/software/procedures/data (information)</text:p>
      <text:p text:style-name="Normal">2. hardware/software/peripherals/data</text:p>
      <text:p text:style-name="Normal">3. hardware/software/diskettes/data (information)</text:p>
      <text:p text:style-name="Normal">4. monitor/printer/scanner/keyboard</text:p>
      <text:p text:style-name="Normal">Верный ответ: 1 Вариантов ответов: 4</text:p>
      <text:p text:style-name="Normal">ВОПРОС N 22. Выберите правильное слово: Wipe the ___ with special napkins. This part of a monitor can</text:p>
      <text:p text:style-name="Normal">be easily damaged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image</text:p>
      <text:p text:style-name="Normal">2. screen</text:p>
      <text:p text:style-name="Normal">3. speakers</text:p>
      <text:p text:style-name="Normal">4. picture</text:p>
      <text:p text:style-name="Normal">Верный ответ: 2 Вариантов ответов: 4</text:p>
      <text:p text:style-name="Normal">ВОПРОС N 23. Выберите правильный ответ: Computer has no _______ by itself and is called _____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mind/hardware</text:p>
      <text:p text:style-name="Normal">2. mind/software</text:p>
      <text:p text:style-name="Normal">3. intelligence/software</text:p>
      <text:p text:style-name="Normal">4. intelligence/ hardware</text:p>
      <text:p text:style-name="Normal">Верный ответ: 4 Вариантов ответов: 4</text:p>
      <text:p text:style-name="Normal">ВОПРОС N 24. Выберите правильный ответ: Computer is a device for ______ information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storing</text:p>
      <text:p text:style-name="Normal">2. printing</text:p>
      <text:p text:style-name="Normal">3. reading</text:p>
      <text:p text:style-name="Normal">4. processing</text:p>
      <text:p text:style-name="Normal">Верный ответ: 4 Вариантов ответов: 4</text:p>
      <text:p text:style-name="Normal">ВОПРОС N 25. Выберите правильную форму глагола: It ___ at the moment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doesn’t rain</text:p>
      <text:p text:style-name="Normal">2. isn’t rain</text:p>
      <text:p text:style-name="Normal">3. isn’t raining</text:p>
      <text:p text:style-name="Normal">4. won’t rain</text:p>
      <text:p text:style-name="Normal">Верный ответ: 3 Вариантов ответов: 4</text:p>
      <text:p text:style-name="Normal">ВОПРОС N 26. Выберите правильную форму глагола: “Where is your sister?” – “She ___ a bath”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has</text:p>
      <text:p text:style-name="Normal">2. is having</text:p>
      <text:p text:style-name="Normal">3. has been having</text:p>
      <text:p text:style-name="Normal">4. had</text:p>
      <text:p text:style-name="Normal">Верный ответ: 2 Вариантов ответов: 4</text:p>
      <text:p text:style-name="Normal">ВОПРОС N 27. Выберите правильную форму глагола:  We ___ in a wonderful age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is living</text:p>
      <text:p text:style-name="Normal">2. are living</text:p>
      <text:p text:style-name="Normal">3. has been living</text:p>
      <text:p text:style-name="Normal">4. to be living</text:p>
      <text:p text:style-name="Normal">Верный ответ: 2 Вариантов ответов: 4</text:p>
      <text:p text:style-name="Normal">ВОПРОС N 28. Выберите правильную форму глагола: They are having a meeting, ___ ?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haven’t they</text:p>
      <text:p text:style-name="Normal">2. aren’t they</text:p>
      <text:p text:style-name="Normal">3. are they</text:p>
      <text:p text:style-name="Normal">4. have they</text:p>
      <text:p text:style-name="Normal">Верный ответ: 2 Вариантов ответов: 4</text:p>
      <text:p text:style-name="Normal">ВОПРОС N 29. Выберите правильное слово: CPU is often called simply a ____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central device</text:p>
      <text:p text:style-name="Normal">2. operating device</text:p>
      <text:p text:style-name="Normal">3. central publishing unit</text:p>
      <text:p text:style-name="Normal">4. processor</text:p>
      <text:p text:style-name="Normal">Верный ответ: 4 Вариантов ответов: 4</text:p>
      <text:p text:style-name="Normal">ВОПРОС N 30. Выберите правильное слово: The input device used to type data into the computer system is</text:p>
      <text:p text:style-name="Normal">called a ___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keyboard</text:p>
      <text:p text:style-name="Normal">2. typer</text:p>
      <text:p text:style-name="Normal">3. typing board</text:p>
      <text:p text:style-name="Normal">4. key-desk</text:p>
      <text:p text:style-name="Normal">Верный ответ: 1 Вариантов ответов: 4</text:p>
      <text:p text:style-name="Normal">ВОПРОС N 31. Выберите правильное слово: An outer device for connecting to the Internet is called a ___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printer</text:p>
      <text:p text:style-name="Normal">2. disk</text:p>
      <text:p text:style-name="Normal">3. modem</text:p>
      <text:p text:style-name="Normal">4. flash card</text:p>
      <text:p text:style-name="Normal">Верный ответ: 3 Вариантов ответов: 4</text:p>
      <text:p text:style-name="Normal">ВОПРОС N 32. Выберите правильное слово: ___ is a central piece of hardware that connects to every other</text:p>
      <text:p text:style-name="Normal">device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Motherboard</text:p>
      <text:p text:style-name="Normal">2. CPU</text:p>
      <text:p text:style-name="Normal">3. Video card</text:p>
      <text:p text:style-name="Normal">4. Mouse</text:p>
      <text:p text:style-name="Normal">Верный ответ: 1 Вариантов ответов: 4</text:p>
      <text:p text:style-name="Normal">ВОПРОС N 33. Выберите правильную форму глагола: The children ___ so much noise that we couldn’t</text:p>
      <text:p text:style-name="Normal">listen to the news on the radio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made</text:p>
      <text:p text:style-name="Normal">2. had made</text:p>
      <text:p text:style-name="Normal">3. were making</text:p>
      <text:p text:style-name="Normal">4. had been making</text:p>
      <text:p text:style-name="Normal">Верный ответ: 3 Вариантов ответов: 4</text:p>
      <text:p text:style-name="Normal">ВОПРОС N 34. Выберите правильную форму глагола: ___ when you came in?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Did it snow</text:p>
      <text:p text:style-name="Normal">2. Was it snowing</text:p>
      <text:p text:style-name="Normal">3. Was it snow</text:p>
      <text:p text:style-name="Normal">4. Was there snow</text:p>
      <text:p text:style-name="Normal">Верный ответ: 2 Вариантов ответов: 4</text:p>
      <text:p text:style-name="Normal">ВОПРОС N 35. Выберите правильную форму глагола: All managers were doing something when a new</text:p>
      <text:p text:style-name="Normal">employee came in, ___ ?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weren’t they</text:p>
      <text:p text:style-name="Normal">2. wasn’t he</text:p>
      <text:p text:style-name="Normal">3. didn’t he</text:p>
      <text:p text:style-name="Normal">4. weren’t managers</text:p>
      <text:p text:style-name="Normal">Верный ответ: 1 Вариантов ответов: 4</text:p>
      <text:p text:style-name="Normal">ВОПРОС N 36. Выберите правильную форму глагола: When she was young, she ___ people. Nobody liked</text:p>
      <text:p text:style-name="Normal">it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had always criticized</text:p>
      <text:p text:style-name="Normal">2. was always criticizing</text:p>
      <text:p text:style-name="Normal">3. always criticized</text:p>
      <text:p text:style-name="Normal">4. were always criticizing</text:p>
      <text:p text:style-name="Normal">Верный ответ: 2 Вариантов ответов: 4</text:p>
      <text:p text:style-name="Normal">ВОПРОС N 37. Выберите правильное слово: _______ is an operational system based on the expanding</text:p>
      <text:p text:style-name="Normal">windows principle which uses icons to graphically represent files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UNIX</text:p>
      <text:p text:style-name="Normal">2. Windows NT</text:p>
      <text:p text:style-name="Normal">3. OS/2</text:p>
      <text:p text:style-name="Normal">4. Windows XP</text:p>
      <text:p text:style-name="Normal">Верный ответ: 4 Вариантов ответов: 4</text:p>
      <text:p text:style-name="Normal">ВОПРОС N 38. Выберите правильное слово: The purpose of ________ hardware is to store computer</text:p>
      <text:p text:style-name="Normal">instructions and data and retrieve when needed for processing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input</text:p>
      <text:p text:style-name="Normal">2. output</text:p>
      <text:p text:style-name="Normal">3. storage</text:p>
      <text:p text:style-name="Normal">4. processing</text:p>
      <text:p text:style-name="Normal">Верный ответ: 3 Вариантов ответов: 4</text:p>
      <text:p text:style-name="Normal">ВОПРОС N 39. Выберите правильное слово: Windows XP ______ capability makes it easy to upgrade your</text:p>
      <text:p text:style-name="Normal">computer hardware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plug-and-play</text:p>
      <text:p text:style-name="Normal">2. shortcuts</text:p>
      <text:p text:style-name="Normal">3. storage</text:p>
      <text:p text:style-name="Normal">4. playing</text:p>
      <text:p text:style-name="Normal">Верный ответ: 1 Вариантов ответов: 4</text:p>
      <text:p text:style-name="Normal">ВОПРОС N 40. Выберите правильное слово: Windows XP is __________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an antivirus software</text:p>
      <text:p text:style-name="Normal">2. an operational system</text:p>
      <text:p text:style-name="Normal">3. a computer</text:p>
      <text:p text:style-name="Normal">4. a memory</text:p>
      <text:p text:style-name="Normal">Верный ответ: 2 Вариантов ответов: 4</text:p>
      <text:p text:style-name="Normal">ВОПРОС N 41. Выберите правильную форму глагола: ___ a flat when you were working in Germany?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Have you rent</text:p>
      <text:p text:style-name="Normal">2. Have you rented</text:p>
      <text:p text:style-name="Normal">3. Did you rent</text:p>
      <text:p text:style-name="Normal">4. Were you renting</text:p>
      <text:p text:style-name="Normal">Верный ответ: 4 Вариантов ответов: 4</text:p>
      <text:p text:style-name="Normal">ВОПРОС N 42. Выберите правильную форму глагола: ___ cold on Friday?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Was it</text:p>
      <text:p text:style-name="Normal">2. Did</text:p>
      <text:p text:style-name="Normal">3. It</text:p>
      <text:p text:style-name="Normal">4. Did it</text:p>
      <text:p text:style-name="Normal">Верный ответ: 1 Вариантов ответов: 4</text:p>
      <text:p text:style-name="Normal">ВОПРОС N 43. Выберите правильную форму глагола:___ a meeting yesterday?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Was</text:p>
      <text:p text:style-name="Normal">2. Did there</text:p>
      <text:p text:style-name="Normal">3. Was there</text:p>
      <text:p text:style-name="Normal">4. Did it</text:p>
      <text:p text:style-name="Normal">Верный ответ: 3 Вариантов ответов: 4</text:p>
      <text:p text:style-name="Normal">ВОПРОС N 44. Выберите правильный перевод: Вчера в семь вечера он смотрел со мной новый фильм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He was watching a new movie with me at 7 p. m. yesterday.</text:p>
      <text:p text:style-name="Normal">2. He watched a new movie with me at 7 a. m. yesterday.</text:p>
      <text:p text:style-name="Normal">3. Yesterday at seven in the evening he was looking a new movie with me.</text:p>
      <text:p text:style-name="Normal">4. He would watch a new movie with me at 7 yesterday.</text:p>
      <text:p text:style-name="Normal">Верный ответ: 1 Вариантов ответов: 4</text:p>
      <text:p text:style-name="Normal">ВОПРОС N 45. Выберите правильную форму глагола: Don’t phone me between 7 and 8. We ________</text:p>
      <text:p text:style-name="Normal">dinner then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will have</text:p>
      <text:p text:style-name="Normal">2. will be having</text:p>
      <text:p text:style-name="Normal">3. will having</text:p>
      <text:p text:style-name="Normal">4. have</text:p>
      <text:p text:style-name="Normal">Верный ответ: 2 Вариантов ответов: 4</text:p>
      <text:p text:style-name="Normal">ВОПРОС N 46. Выберите правильную форму глагола: _____ you ________ your bicycle this evening?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Will…using</text:p>
      <text:p text:style-name="Normal">2. Do….use</text:p>
      <text:p text:style-name="Normal">3. Are….used</text:p>
      <text:p text:style-name="Normal">4. Will….be using</text:p>
      <text:p text:style-name="Normal">Верный ответ: 4 Вариантов ответов: 4</text:p>
      <text:p text:style-name="Normal">ВОПРОС N 47. Выберите правильную форму глагола: At 10 o’clock tomorrow, she ________ in her office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will be working</text:p>
      <text:p text:style-name="Normal">2. will work</text:p>
      <text:p text:style-name="Normal">3. will working</text:p>
      <text:p text:style-name="Normal">4. work</text:p>
      <text:p text:style-name="Normal">Верный ответ: 1 Вариантов ответов: 4</text:p>
      <text:p text:style-name="Normal">ВОПРОС N 48. Выберите правильную форму глагола: This time next week Kevin _______ the match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will watch</text:p>
      <text:p text:style-name="Normal">2. watches</text:p>
      <text:p text:style-name="Normal">3. will be watching</text:p>
      <text:p text:style-name="Normal">4. watch</text:p>
      <text:p text:style-name="Normal">Верный ответ: 3 Вариантов ответов: 4</text:p>
      <text:p text:style-name="Normal">ВОПРОС N 49. Выберите правильное слово: __________ are computations with numbers such as addition,</text:p>
      <text:p text:style-name="Normal">subtraction, and other mathematical procedures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logical operations</text:p>
      <text:p text:style-name="Normal">2. arithmetic operations</text:p>
      <text:p text:style-name="Normal">3. comparison</text:p>
      <text:p text:style-name="Normal">4. operations</text:p>
      <text:p text:style-name="Normal">Верный ответ: 2 Вариантов ответов: 4</text:p>
      <text:p text:style-name="Normal">ВОПРОС N 50. Выберите правильное слово: The computer’s ability to compare two values to determine if</text:p>
      <text:p text:style-name="Normal">one is larger than, smaller than, or equal to the other is called ________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logical operations</text:p>
      <text:p text:style-name="Normal">2. arithmetic operations</text:p>
      <text:p text:style-name="Normal">3. comparison</text:p>
      <text:p text:style-name="Normal">4. procedure</text:p>
      <text:p text:style-name="Normal">Верный ответ: 1 Вариантов ответов: 4</text:p>
      <text:p text:style-name="Normal">ВОПРОС N 51. Выберите правильное слово: Instructions must be given to the computer to tell it how</text:p>
      <text:p text:style-name="Normal">________ data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process</text:p>
      <text:p text:style-name="Normal">2. processing</text:p>
      <text:p text:style-name="Normal">3. to processing</text:p>
      <text:p text:style-name="Normal">4. to process</text:p>
      <text:p text:style-name="Normal">Верный ответ: 4 Вариантов ответов: 4</text:p>
      <text:p text:style-name="Normal">ВОПРОС N 52. Выберите правильное слово: New tools ranging from typewriters to microwave ovens have</text:p>
      <text:p text:style-name="Normal">________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laptops</text:p>
      <text:p text:style-name="Normal">2. desktop computers</text:p>
      <text:p text:style-name="Normal">3. embedded computers</text:p>
      <text:p text:style-name="Normal">4. workstations</text:p>
      <text:p text:style-name="Normal">Верный ответ: 3 Вариантов ответов: 4</text:p>
      <text:p text:style-name="Normal">ВОПРОС N 53. Выберите правильный вопрос: ____? - Yes, it is clean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Did you clean the room?</text:p>
      <text:p text:style-name="Normal">2. Cleaned you the room?</text:p>
      <text:p text:style-name="Normal">3. Have you cleaned the room?</text:p>
      <text:p text:style-name="Normal">4. You cleaned the room?</text:p>
      <text:p text:style-name="Normal">Верный ответ: 3 Вариантов ответов: 4</text:p>
      <text:p text:style-name="Normal">ВОПРОС N 54. Выберите правильный вопрос: _____? - No, we haven't, the weather is awful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Have you had a picnic?</text:p>
      <text:p text:style-name="Normal">2. Do you have a picnic?</text:p>
      <text:p text:style-name="Normal">3. Has she had a picnic?</text:p>
      <text:p text:style-name="Normal">4. Are you having a picnic?</text:p>
      <text:p text:style-name="Normal">Верный ответ: 1 Вариантов ответов: 4</text:p>
      <text:p text:style-name="Normal">ВОПРОС N 55. Выберите правильный вспомогательный глагол: ___ he already written the test?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Is</text:p>
      <text:p text:style-name="Normal">2. Has</text:p>
      <text:p text:style-name="Normal">3. Do</text:p>
      <text:p text:style-name="Normal">4. Have</text:p>
      <text:p text:style-name="Normal">Верный ответ: 2 Вариантов ответов: 4</text:p>
      <text:p text:style-name="Normal">ВОПРОС N 56. Выберите правильную форму глагола: _______ it _______ raining yet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Have…stopped</text:p>
      <text:p text:style-name="Normal">2. Has….stopped</text:p>
      <text:p text:style-name="Normal">3. Has….stop</text:p>
      <text:p text:style-name="Normal">4. Does….stop</text:p>
      <text:p text:style-name="Normal">Верный ответ: 2 Вариантов ответов: 4</text:p>
      <text:p text:style-name="Normal">ВОПРОС N 57. Выберите правильное слово: _________ consists of numbers and decimal points, as well as</text:p>
      <text:p text:style-name="Normal">the plus and minus signs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Physical data</text:p>
      <text:p text:style-name="Normal">2. Audio-visual data</text:p>
      <text:p text:style-name="Normal">3. Textual data</text:p>
      <text:p text:style-name="Normal">4. Numeric data</text:p>
      <text:p text:style-name="Normal">Верный ответ: 4 Вариантов ответов: 4</text:p>
      <text:p text:style-name="Normal">ВОПРОС N 58. Выберите правильное слово: _________is captured from the environment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Physical data</text:p>
      <text:p text:style-name="Normal">2. Audio-visual data</text:p>
      <text:p text:style-name="Normal">3. Textual data</text:p>
      <text:p text:style-name="Normal">4. Numeric data</text:p>
      <text:p text:style-name="Normal">Верный ответ: 1 Вариантов ответов: 4</text:p>
      <text:p text:style-name="Normal">ВОПРОС N 59. Выберите правильное слово: _________ can contain any combination of letters, numbers</text:p>
      <text:p text:style-name="Normal">and special characters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Physical data</text:p>
      <text:p text:style-name="Normal">2. Audio-visual data</text:p>
      <text:p text:style-name="Normal">3. Textual data</text:p>
      <text:p text:style-name="Normal">4. Numeric data</text:p>
      <text:p text:style-name="Normal">Верный ответ: 3 Вариантов ответов: 4</text:p>
      <text:p text:style-name="Normal">ВОПРОС N 60. Выберите правильное слово: Various forms of data that we can hear and see make up</text:p>
      <text:p text:style-name="Normal">________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Physical data</text:p>
      <text:p text:style-name="Normal">2. Audio-visual data</text:p>
      <text:p text:style-name="Normal">3. Textual data</text:p>
      <text:p text:style-name="Normal">4. Numeric data</text:p>
      <text:p text:style-name="Normal">Верный ответ: 2 Вариантов ответов: 4</text:p>
      <text:p text:style-name="Normal">ВОПРОС N 61. Выберите правильную форму глагола: Jack ______ a beard but now he ______ it off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has grown…shaved</text:p>
      <text:p text:style-name="Normal">2. grew….shaved</text:p>
      <text:p text:style-name="Normal">3. grew…has shaved</text:p>
      <text:p text:style-name="Normal">4. grew…have grown</text:p>
      <text:p text:style-name="Normal">Верный ответ: 3 Вариантов ответов: 4</text:p>
      <text:p text:style-name="Normal">ВОПРОС N 62. Выберите правильную форму глагола: They _______ out after lunch and they _____ just</text:p>
      <text:p text:style-name="Normal">_____ back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have gone…have …come</text:p>
      <text:p text:style-name="Normal">2. went….have….come</text:p>
      <text:p text:style-name="Normal">3. go…have…come</text:p>
      <text:p text:style-name="Normal">4. went….has….come</text:p>
      <text:p text:style-name="Normal">Верный ответ: 2 Вариантов ответов: 4</text:p>
      <text:p text:style-name="Normal">ВОПРОС N 63. Выберите правильную форму глагола: Mark __________ a lot of work today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has done</text:p>
      <text:p text:style-name="Normal">2. have done</text:p>
      <text:p text:style-name="Normal">3. did</text:p>
      <text:p text:style-name="Normal">4. done</text:p>
      <text:p text:style-name="Normal">Верный ответ: 1 Вариантов ответов: 4</text:p>
      <text:p text:style-name="Normal">ВОПРОС N 64. Выберите правильную форму глагола: Mark __________ a lot of work yesterday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has done</text:p>
      <text:p text:style-name="Normal">2. have done</text:p>
      <text:p text:style-name="Normal">3. did</text:p>
      <text:p text:style-name="Normal">4. done</text:p>
      <text:p text:style-name="Normal">Верный ответ: 3 Вариантов ответов: 4</text:p>
      <text:p text:style-name="Normal">ВОПРОС N 65. Выберите правильную форму глагола: When Sarah arrived at the party, Paul _______</text:p>
      <text:p text:style-name="Normal">already _______ home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have…gone</text:p>
      <text:p text:style-name="Normal">2. has…gone</text:p>
      <text:p text:style-name="Normal">3. was…gone</text:p>
      <text:p text:style-name="Normal">4. had…gone</text:p>
      <text:p text:style-name="Normal">Верный ответ: 4 Вариантов ответов: 4</text:p>
      <text:p text:style-name="Normal">ВОПРОС N 66. Выберите правильную форму глагола: When we got home last night, we found that</text:p>
      <text:p text:style-name="Normal">somebody _________ into the flat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have broken</text:p>
      <text:p text:style-name="Normal">2. had broken</text:p>
      <text:p text:style-name="Normal">3. has broken</text:p>
      <text:p text:style-name="Normal">4. broke</text:p>
      <text:p text:style-name="Normal">Верный ответ: 2 Вариантов ответов: 4</text:p>
      <text:p text:style-name="Normal">ВОПРОС N 67. Выберите правильную форму глагола: I didn’t know who she was. I _____ never ______ her</text:p>
      <text:p text:style-name="Normal">before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had…seen</text:p>
      <text:p text:style-name="Normal">2. have…seen</text:p>
      <text:p text:style-name="Normal">3. has….seen</text:p>
      <text:p text:style-name="Normal">4. did…see</text:p>
      <text:p text:style-name="Normal">Верный ответ: 1 Вариантов ответов: 4</text:p>
      <text:p text:style-name="Normal">ВОПРОС N 68. Выберите правильную форму глагола: The house was dirty. They _______ it for weeks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didn’t clean</text:p>
      <text:p text:style-name="Normal">2. haven’t cleaned</text:p>
      <text:p text:style-name="Normal">3. hasn’t cleaned</text:p>
      <text:p text:style-name="Normal">4. hadn’t cleaned</text:p>
      <text:p text:style-name="Normal">Верный ответ: 4 Вариантов ответов: 4</text:p>
      <text:p text:style-name="Normal">ВОПРОС N 69. Выберите правильную форму глагола: Next year they ________ married for 25 years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will have been</text:p>
      <text:p text:style-name="Normal">2. will be</text:p>
      <text:p text:style-name="Normal">3. will have</text:p>
      <text:p text:style-name="Normal">4. will</text:p>
      <text:p text:style-name="Normal">Верный ответ: 1 Вариантов ответов: 4</text:p>
      <text:p text:style-name="Normal">ВОПРОС N 70. Выберите правильную форму глагола: We’re late. The film ________ by the time we get to</text:p>
      <text:p text:style-name="Normal">the cinema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will be starting</text:p>
      <text:p text:style-name="Normal">2. will start</text:p>
      <text:p text:style-name="Normal">3. will have started</text:p>
      <text:p text:style-name="Normal">4. will started</text:p>
      <text:p text:style-name="Normal">Верный ответ: 3 Вариантов ответов: 4</text:p>
      <text:p text:style-name="Normal">ВОПРОС N 71. Выберите правильную форму глагола: By 4 o’clock he _________ his work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finishes</text:p>
      <text:p text:style-name="Normal">2. finish</text:p>
      <text:p text:style-name="Normal">3. will finish</text:p>
      <text:p text:style-name="Normal">4. will have finished</text:p>
      <text:p text:style-name="Normal">Верный ответ: 4 Вариантов ответов: 4</text:p>
      <text:p text:style-name="Normal">ВОПРОС N 72. Выберите правильную форму глагола: The match _________ by 5 o’clock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will finish</text:p>
      <text:p text:style-name="Normal">2. will have finished</text:p>
      <text:p text:style-name="Normal">3. will finished</text:p>
      <text:p text:style-name="Normal">4. finishes</text:p>
      <text:p text:style-name="Normal">Верный ответ: 2 Вариантов ответов: 4</text:p>
      <text:p text:style-name="Normal">ВОПРОС N 73. Выберите правильный перевод: Мы уже закончили обсуждение, когда вы вошли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We have already finished the discussion when you went.</text:p>
      <text:p text:style-name="Normal">2. We had finished the discussion when you came in.</text:p>
      <text:p text:style-name="Normal">3. We had finished the discussion when you went out.</text:p>
      <text:p text:style-name="Normal">4. We have finished the discussion when you came.</text:p>
      <text:p text:style-name="Normal">Верный ответ: 2 Вариантов ответов: 4</text:p>
      <text:p text:style-name="Normal">ВОПРОС N 74. Выберите правильный перевод: Они уже десять лет живут в Лондоне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They are living in London ten years.</text:p>
      <text:p text:style-name="Normal">2. They lived in London ten years</text:p>
      <text:p text:style-name="Normal">3. They have lived in London for ten years.</text:p>
      <text:p text:style-name="Normal">4. They live in London ten years.</text:p>
      <text:p text:style-name="Normal">Верный ответ: 3 Вариантов ответов: 4</text:p>
      <text:p text:style-name="Normal">ВОПРОС N 75. Выберите правильный перевод: Я никогда не был в Нью-Йорке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I haven't been in New York never.</text:p>
      <text:p text:style-name="Normal">2. I have never been to New York.</text:p>
      <text:p text:style-name="Normal">3. I never were to New York.</text:p>
      <text:p text:style-name="Normal">4. I haven't seen New York</text:p>
      <text:p text:style-name="Normal">Верный ответ: 2 Вариантов ответов: 4</text:p>
      <text:p text:style-name="Normal">ВОПРОС N 76. Выберите правильный перевод: Я знаю его уже три года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I know him three years.</text:p>
      <text:p text:style-name="Normal">2. I have known her three years.</text:p>
      <text:p text:style-name="Normal">3. I have known him for three years.</text:p>
      <text:p text:style-name="Normal">4. I know him for three years.</text:p>
      <text:p text:style-name="Normal">Верный ответ: 4 Вариантов ответов: 4</text:p>
      <text:p text:style-name="Normal">ВОПРОС N 77. Выберите правильную форму глагола: How ___ his new job?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is your brother liking</text:p>
      <text:p text:style-name="Normal">2. does your brother like</text:p>
      <text:p text:style-name="Normal">3. has your brother liked</text:p>
      <text:p text:style-name="Normal">4. does your brother likes</text:p>
      <text:p text:style-name="Normal">Верный ответ: 2 Вариантов ответов: 4</text:p>
      <text:p text:style-name="Normal">ВОПРОС N 78. Выберите правильную форму глагола: What ___ for?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people go there</text:p>
      <text:p text:style-name="Normal">2. do people go abroad</text:p>
      <text:p text:style-name="Normal">3. shall I do there</text:p>
      <text:p text:style-name="Normal">4. abroad shall I do</text:p>
      <text:p text:style-name="Normal">Верный ответ: 2 Вариантов ответов: 4</text:p>
      <text:p text:style-name="Normal">ВОПРОС N 79. Выберите правильную форму глагола: What ___ of this vacancy?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are you thinking</text:p>
      <text:p text:style-name="Normal">2. have you been thinking</text:p>
      <text:p text:style-name="Normal">3. do you think</text:p>
      <text:p text:style-name="Normal">4. does you think</text:p>
      <text:p text:style-name="Normal">Верный ответ: 3 Вариантов ответов: 4</text:p>
      <text:p text:style-name="Normal">ВОПРОС N 80. Выберите правильную форму глагола: ___ people work better if they are given complete</text:p>
      <text:p text:style-name="Normal">freedom and responsibility?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Will</text:p>
      <text:p text:style-name="Normal">2. Were</text:p>
      <text:p text:style-name="Normal">3. Is</text:p>
      <text:p text:style-name="Normal">4. Do</text:p>
      <text:p text:style-name="Normal">Верный ответ: 1 Вариантов ответов: 4</text:p>
      <text:p text:style-name="Normal">ВОПРОС N 81. Выберите правильный ответ: Programs usually fall in one of two categories: _______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system software and system components</text:p>
      <text:p text:style-name="Normal">2. system software and applications software</text:p>
      <text:p text:style-name="Normal">3. applications software and applications components</text:p>
      <text:p text:style-name="Normal">4. system hardware and applications hardware</text:p>
      <text:p text:style-name="Normal">Верный ответ: 2 Вариантов ответов: 4</text:p>
      <text:p text:style-name="Normal">ВОПРОС N 82. Выберите правильный ответ: _________ controls standard internal computer activities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system software</text:p>
      <text:p text:style-name="Normal">2. applications software</text:p>
      <text:p text:style-name="Normal">3. peripheral software</text:p>
      <text:p text:style-name="Normal">4. memory capacity</text:p>
      <text:p text:style-name="Normal">Верный ответ: 1 Вариантов ответов: 4</text:p>
      <text:p text:style-name="Normal">ВОПРОС N 83. Выберите правильный ответ: __________ satisfies your specific need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system software</text:p>
      <text:p text:style-name="Normal">2. applications software</text:p>
      <text:p text:style-name="Normal">3. peripheral software</text:p>
      <text:p text:style-name="Normal">4. memory capacity</text:p>
      <text:p text:style-name="Normal">Верный ответ: 2 Вариантов ответов: 4</text:p>
      <text:p text:style-name="Normal">ВОПРОС N 84. Выберите правильный ответ: ________ transfers data from one computer system to another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system software</text:p>
      <text:p text:style-name="Normal">2. peripheral software</text:p>
      <text:p text:style-name="Normal">3. communications software</text:p>
      <text:p text:style-name="Normal">4. memory capacity</text:p>
      <text:p text:style-name="Normal">Верный ответ: 3 Вариантов ответов: 4</text:p>
      <text:p text:style-name="Normal">ВОПРОС N 85. Выберите правильный перевод: He told me he was preparing for his exam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Он сказал мне, что готовится к экзамену.</text:p>
      <text:p text:style-name="Normal">2. Он сказал мне, что будет экзамен.</text:p>
      <text:p text:style-name="Normal">3. Он сказал мне, что экзамен уже прошел.</text:p>
      <text:p text:style-name="Normal">4. Он сказал мне, что уже приготовился к экзамену.</text:p>
      <text:p text:style-name="Normal">Верный ответ: 1 Вариантов ответов: 4</text:p>
      <text:p text:style-name="Normal">ВОПРОС N 86. Выберите правильный перевод: I had written the letter when he came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Я получил от него письмо.</text:p>
      <text:p text:style-name="Normal">2. Я напишу ему письмо вскоре.</text:p>
      <text:p text:style-name="Normal">3. Я написал письмо, когда он пришел.</text:p>
      <text:p text:style-name="Normal">4. Я написал письмо, когда он ушел.</text:p>
      <text:p text:style-name="Normal">Верный ответ: 3 Вариантов ответов: 4</text:p>
      <text:p text:style-name="Normal">ВОПРОС N 87. Выберите правильный перевод: I didn't know he had left for Moscow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Я не знал, что он был в Москве.</text:p>
      <text:p text:style-name="Normal">2. Я не знал, что он поедет в Москву.</text:p>
      <text:p text:style-name="Normal">3. Я не знал, что он уехал в Москву.</text:p>
      <text:p text:style-name="Normal">4. Я не знал, что был в Москве.</text:p>
      <text:p text:style-name="Normal">Верный ответ: 3 Вариантов ответов: 4</text:p>
      <text:p text:style-name="Normal">ВОПРОС N 88. Выберите правильную форму глагола: The boss said that we ______ till 9 p. m. the next</text:p>
      <text:p text:style-name="Normal">day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would work</text:p>
      <text:p text:style-name="Normal">2. will work</text:p>
      <text:p text:style-name="Normal">3. are going to work</text:p>
      <text:p text:style-name="Normal">4. work</text:p>
      <text:p text:style-name="Normal">Верный ответ: 1 Вариантов ответов: 4</text:p>
      <text:p text:style-name="Normal">ВОПРОС N 89. __________ is the software that controls a computer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The operating system</text:p>
      <text:p text:style-name="Normal">2. The communicative program</text:p>
      <text:p text:style-name="Normal">3. The system</text:p>
      <text:p text:style-name="Normal">4. The hardware</text:p>
      <text:p text:style-name="Normal">Верный ответ: 1 Вариантов ответов: 4</text:p>
      <text:p text:style-name="Normal">ВОПРОС N 90. _______ is a specific type of computer operating system. Servers often use this operating</text:p>
      <text:p text:style-name="Normal">system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Linux</text:p>
      <text:p text:style-name="Normal">2. Windows</text:p>
      <text:p text:style-name="Normal">3. Unix</text:p>
      <text:p text:style-name="Normal">4. OS X</text:p>
      <text:p text:style-name="Normal">Верный ответ: 3 Вариантов ответов: 4</text:p>
      <text:p text:style-name="Normal">ВОПРОС N 91. _______ is the operating system created by Microsoft that is used on many PCs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Linux</text:p>
      <text:p text:style-name="Normal">2. Windows</text:p>
      <text:p text:style-name="Normal">3. Unix</text:p>
      <text:p text:style-name="Normal">4. OS X</text:p>
      <text:p text:style-name="Normal">Верный ответ: 2 Вариантов ответов: 4</text:p>
      <text:p text:style-name="Normal">ВОПРОС N 92. ______ is an operating system from Apple to Mac computers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Linux</text:p>
      <text:p text:style-name="Normal">2. Windows</text:p>
      <text:p text:style-name="Normal">3. Unix</text:p>
      <text:p text:style-name="Normal">4. OS X</text:p>
      <text:p text:style-name="Normal">Верный ответ: 4 Вариантов ответов: 4</text:p>
      <text:p text:style-name="Normal">ВОПРОС N 93. Выберите правильный перевод: English is spoken in many countries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Английский язык любят во многих странах.</text:p>
      <text:p text:style-name="Normal">2. Английский язык учат во многих странах.</text:p>
      <text:p text:style-name="Normal">3. На английском языке говорят во многих странах.</text:p>
      <text:p text:style-name="Normal">4. Английский язык преподают во многих странах</text:p>
      <text:p text:style-name="Normal">Верный ответ: 3 Вариантов ответов: 4</text:p>
      <text:p text:style-name="Normal">ВОПРОС N 94. Выберите правильную глагольную форму: The tickets ___ yesterday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are delivered</text:p>
      <text:p text:style-name="Normal">2. was delivered</text:p>
      <text:p text:style-name="Normal">3. were delivered</text:p>
      <text:p text:style-name="Normal">4. will be delivered</text:p>
      <text:p text:style-name="Normal">Верный ответ: 3 Вариантов ответов: 4</text:p>
      <text:p text:style-name="Normal">ВОПРОС N 95. Выберите правильную глагольную форму: The test papers ___ next week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are checked</text:p>
      <text:p text:style-name="Normal">2. is checked</text:p>
      <text:p text:style-name="Normal">3. were checked</text:p>
      <text:p text:style-name="Normal">4. will be checked</text:p>
      <text:p text:style-name="Normal">Верный ответ: 4 Вариантов ответов: 4</text:p>
      <text:p text:style-name="Normal">ВОПРОС N 96. Выберите правильную глагольную форму: Yesterday the sky ___ with clouds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was overcast</text:p>
      <text:p text:style-name="Normal">2. is overcast</text:p>
      <text:p text:style-name="Normal">3. will be overcast</text:p>
      <text:p text:style-name="Normal">4. are overcast</text:p>
      <text:p text:style-name="Normal">Верный ответ: 1 Вариантов ответов: 4</text:p>
      <text:p text:style-name="Normal">ВОПРОС N 97. The ________ is the system of web pages, information, pictures, etc. that is available on the</text:p>
      <text:p text:style-name="Normal">Internet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operating system</text:p>
      <text:p text:style-name="Normal">2. www</text:p>
      <text:p text:style-name="Normal">3. Skype</text:p>
      <text:p text:style-name="Normal">4. web browser</text:p>
      <text:p text:style-name="Normal">Верный ответ: 2 Вариантов ответов: 4</text:p>
      <text:p text:style-name="Normal">ВОПРОС N 98. The _______ is a worldwide network of computers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operating system</text:p>
      <text:p text:style-name="Normal">2. Internet</text:p>
      <text:p text:style-name="Normal">3. Skype</text:p>
      <text:p text:style-name="Normal">4. web browser</text:p>
      <text:p text:style-name="Normal">Верный ответ: 2 Вариантов ответов: 4</text:p>
      <text:p text:style-name="Normal">ВОПРОС N 99. ________ is a type of connection using wireless signals instead of physical connection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Dial – up</text:p>
      <text:p text:style-name="Normal">2. T-1</text:p>
      <text:p text:style-name="Normal">3. T-3</text:p>
      <text:p text:style-name="Normal">4. Wi Fi</text:p>
      <text:p text:style-name="Normal">Верный ответ: 2 Вариантов ответов: 4</text:p>
      <text:p text:style-name="Normal">ВОПРОС N 100. _______ is an Internet connection using a modem and regular telephone lines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Dial – up</text:p>
      <text:p text:style-name="Normal">2. T-1</text:p>
      <text:p text:style-name="Normal">3. T-3</text:p>
      <text:p text:style-name="Normal">4. Wi Fi</text:p>
      <text:p text:style-name="Normal">Верный ответ: 1 Вариантов ответов: 4</text:p>
      <text:p text:style-name="Normal">ВОПРОС N 101. Выберите правильную глагольную форму: The mall ___ last year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were constructed</text:p>
      <text:p text:style-name="Normal">2. was constructed</text:p>
      <text:p text:style-name="Normal">3. will be constructed</text:p>
      <text:p text:style-name="Normal">4. is constructed</text:p>
      <text:p text:style-name="Normal">Верный ответ: 2 Вариантов ответов: 4</text:p>
      <text:p text:style-name="Normal">ВОПРОС N 102. Выберите правильную глагольную форму: Sometimes the exams ___ in the written form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are taken</text:p>
      <text:p text:style-name="Normal">2. would be taken</text:p>
      <text:p text:style-name="Normal">3. is taken</text:p>
      <text:p text:style-name="Normal">4. was taken</text:p>
      <text:p text:style-name="Normal">Верный ответ: 1 Вариантов ответов: 4</text:p>
      <text:p text:style-name="Normal">ВОПРОС N 103. Выберите правильную глагольную форму: This live show ___ tomorrow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are broadcast</text:p>
      <text:p text:style-name="Normal">2. were broadcast</text:p>
      <text:p text:style-name="Normal">3. will be broadcast</text:p>
      <text:p text:style-name="Normal">4. is being broadcast</text:p>
      <text:p text:style-name="Normal">Верный ответ: 3 Вариантов ответов: 4</text:p>
      <text:p text:style-name="Normal">ВОПРОС N 104. Выберите правильную глагольную форму: The program _______ perfectly. I do like it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are made</text:p>
      <text:p text:style-name="Normal">2. is made</text:p>
      <text:p text:style-name="Normal">3. were made</text:p>
      <text:p text:style-name="Normal">4. have been made</text:p>
      <text:p text:style-name="Normal">Верный ответ: 2 Вариантов ответов: 4</text:p>
      <text:p text:style-name="Normal">ВОПРОС N 105. A person who is responsible for the design of databases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database analyst</text:p>
      <text:p text:style-name="Normal">2. network architect</text:p>
      <text:p text:style-name="Normal">3. network administrator</text:p>
      <text:p text:style-name="Normal">4. IT support officer</text:p>
      <text:p text:style-name="Normal">Верный ответ: 1 Вариантов ответов: 4</text:p>
      <text:p text:style-name="Normal">ВОПРОС N 106. A person who creates usernames and passwords, set firewalls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database analyst</text:p>
      <text:p text:style-name="Normal">2. network architect</text:p>
      <text:p text:style-name="Normal">3. network administrator</text:p>
      <text:p text:style-name="Normal">4. IT support officer</text:p>
      <text:p text:style-name="Normal">Верный ответ: 3 Вариантов ответов: 4</text:p>
      <text:p text:style-name="Normal">ВОПРОС N 107. A person who plans and designs the network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database analyst</text:p>
      <text:p text:style-name="Normal">2. network architect</text:p>
      <text:p text:style-name="Normal">3. network administrator</text:p>
      <text:p text:style-name="Normal">4. IT support officer</text:p>
      <text:p text:style-name="Normal">Верный ответ: 2 Вариантов ответов: 4</text:p>
      <text:p text:style-name="Normal">ВОПРОС N 108. A person who makes sure all of the computers work properly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database analyst</text:p>
      <text:p text:style-name="Normal">2. network architect</text:p>
      <text:p text:style-name="Normal">3. network administrator</text:p>
      <text:p text:style-name="Normal">4. IT support officer</text:p>
      <text:p text:style-name="Normal">Верный ответ: 4 Вариантов ответов: 4</text:p>
      <text:p text:style-name="Normal">ВОПРОС N 109. _______ is a computer language that is used to construct websites on the Internet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LAN</text:p>
      <text:p text:style-name="Normal">2. HTML</text:p>
      <text:p text:style-name="Normal">3. http</text:p>
      <text:p text:style-name="Normal">4. ISP</text:p>
      <text:p text:style-name="Normal">Верный ответ: 2 Вариантов ответов: 4</text:p>
      <text:p text:style-name="Normal">ВОПРОС N 110. ______is a company that gives its customers access to the Internet email addresses and data</text:p>
      <text:p text:style-name="Normal">storage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LAN</text:p>
      <text:p text:style-name="Normal">2. HTML</text:p>
      <text:p text:style-name="Normal">3. http</text:p>
      <text:p text:style-name="Normal">4. ISP</text:p>
      <text:p text:style-name="Normal">Верный ответ: 4 Вариантов ответов: 4</text:p>
      <text:p text:style-name="Normal">ВОПРОС N 111. ______ is a part of an Internet address that allows a computer to connect to the site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LAN</text:p>
      <text:p text:style-name="Normal">2. HTML</text:p>
      <text:p text:style-name="Normal">3. http</text:p>
      <text:p text:style-name="Normal">4. ISP</text:p>
      <text:p text:style-name="Normal">Верный ответ: 3 Вариантов ответов: 4</text:p>
      <text:p text:style-name="Normal">ВОПРОС N 112. A ______ is a network that connects a small group of computers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LAN</text:p>
      <text:p text:style-name="Normal">2. HTML</text:p>
      <text:p text:style-name="Normal">3. http</text:p>
      <text:p text:style-name="Normal">4. ISP</text:p>
      <text:p text:style-name="Normal">Верный ответ: 1 Вариантов ответов: 4</text:p>
      <text:p text:style-name="Normal">ВОПРОС N 113. _______ is a set of letters and/or numbers that allow someone to use or access something on</text:p>
      <text:p text:style-name="Normal">a computer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WLAN</text:p>
      <text:p text:style-name="Normal">2. username</text:p>
      <text:p text:style-name="Normal">3. password</text:p>
      <text:p text:style-name="Normal">4. modem</text:p>
      <text:p text:style-name="Normal">Верный ответ: 3 Вариантов ответов: 4</text:p>
      <text:p text:style-name="Normal">ВОПРОС N 114. ______ is a name or code that identifies a person on a computer and allows the person to</text:p>
      <text:p text:style-name="Normal">access his or her files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WLAN</text:p>
      <text:p text:style-name="Normal">2. username</text:p>
      <text:p text:style-name="Normal">3. password</text:p>
      <text:p text:style-name="Normal">4. modem</text:p>
      <text:p text:style-name="Normal">Верный ответ: 2 Вариантов ответов: 4</text:p>
      <text:p text:style-name="Normal">ВОПРОС N 115. ______ is a network that connects computers to a network without cables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WLAN</text:p>
      <text:p text:style-name="Normal">2. username</text:p>
      <text:p text:style-name="Normal">3. password</text:p>
      <text:p text:style-name="Normal">4. modem</text:p>
      <text:p text:style-name="Normal">Верный ответ: 1 Вариантов ответов: 4</text:p>
      <text:p text:style-name="Normal">ВОПРОС N 116. A ______ is a device that allows computers to send and receive information over phone lines.</text:p>
      <text:p text:style-name="Normal">Тип вопроса: 1. Выбор единственно правильного ответа</text:p>
      <text:p text:style-name="Normal">Цена вопроса (баллов): 1</text:p>
      <text:p text:style-name="Normal">Вариантов ответов:</text:p>
      <text:p text:style-name="Normal">1. WLAN</text:p>
      <text:p text:style-name="Normal">2. username</text:p>
      <text:p text:style-name="Normal">3. password</text:p>
      <text:p text:style-name="Normal">4. modem</text:p>
      <text:p text:style-name="Normal">Верный ответ: 4 Вариантов ответов: 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Office User</meta:initial-creator>
    <dc:creator>Никита Железнов</dc:creator>
    <meta:creation-date>2022-04-13T09:08:00Z</meta:creation-date>
    <dc:date>2022-04-13T09:08:00Z</dc:date>
    <meta:template xlink:href="Normal.dotm" xlink:type="simple"/>
    <meta:editing-cycles>2</meta:editing-cycles>
    <meta:editing-duration>PT240S</meta:editing-duration>
    <meta:document-statistic meta:page-count="1" meta:paragraph-count="68" meta:word-count="5157" meta:character-count="34487" meta:row-count="244" meta:non-whitespace-character-count="29398"/>
  </office:meta>
</office:document-meta>
</file>