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Arial2" svg:font-family="Arial, sans-serif"/>
    <style:font-face style:name="Arsenal" svg:font-family="Arsenal, Arial, 'Arial Black', 'Helvetica CY', 'Nimbus Sans L', sans-serif"/>
    <style:font-face style:name="Circe" svg:font-family="Circe, sans-serif"/>
    <style:font-face style:name="Fira Sans" svg:font-family="'Fira Sans', 'Segoe UI', apple-system, BlinkMacSystemFont, sans-serif"/>
    <style:font-face style:name="GothaMed" svg:font-family="GothaMed"/>
    <style:font-face style:name="Helvetica Neue" svg:font-family="'Helvetica Neue', Helvetica, Arial, Utkal, sans-serif"/>
    <style:font-face style:name="Lab Grotesque1" svg:font-family="'Lab Grotesque', Arial, sans-serif"/>
    <style:font-face style:name="Lab Grotesque" svg:font-family="'Lab Grotesque', apple-system, BlinkMacSystemFont, Arial, 'Liberation Sans', 'Nimbus Sans L', sans-serif"/>
    <style:font-face style:name="Merriweather" svg:font-family="Merriweather, Georgia, sans-serif"/>
    <style:font-face style:name="Open Sans" svg:font-family="'Open Sans', sans-serif"/>
    <style:font-face style:name="OpenSymbol" svg:font-family="OpenSymbol"/>
    <style:font-face style:name="PT Sans" svg:font-family="'PT Sans', 'Times New Roman', Arial, sans-serif"/>
    <style:font-face style:name="Roboto1" svg:font-family="Roboto, Tahoma"/>
    <style:font-face style:name="Roboto" svg:font-family="Roboto, sans-serif"/>
    <style:font-face style:name="Segoe UI Webfont" svg:font-family="'Segoe UI Webfont', 'Helvetica Neue', 'Lucida Grande', Roboto, Ebrima, 'Nirmala UI', Gadugi, 'Segoe Xbox Symbol', 'Segoe UI Symbol', 'Meiryo UI', 'Khmer UI', Tunga, 'Lao UI', Raavi, 'Iskoola Pota', Latha, Leelawadee, 'Microsoft YaHei UI', 'Microsoft JhengHei UI', 'Malgun Gothic', 'Estrangelo Edessa', 'Microsoft Himalaya', 'Microsoft New Tai Lue', 'Microsoft PhagsPa', 'Microsoft Tai Le', 'Microsoft Yi Baiti', 'Mongolian Baiti', 'MV Boli', 'Myanmar Text', 'Cambria Math'"/>
    <style:font-face style:name="Tahoma1" svg:font-family="Tahoma"/>
    <style:font-face style:name="Times New Roman1" svg:font-family="'Times New Roman'"/>
    <style:font-face style:name="Trebuchet MS" svg:font-family="'Trebuchet MS', sans-serif"/>
    <style:font-face style:name="Verdana1" svg:font-family="Verdana, BlinkMacSystemFont, apple-system, 'Segoe UI', Roboto, Oxygen, Ubuntu, Cantarell, 'Open Sans', 'Helvetica Neue', sans-serif"/>
    <style:font-face style:name="Verdana" svg:font-family="Verdana, Geneva, sans-serif"/>
    <style:font-face style:name="YS Text Variable" svg:font-family="'YS Text Variable', Arial, sans-serif"/>
    <style:font-face style:name="YS Text" svg:font-family="'YS Text', Arial, Helvetica, 'Arial Unicode MS', sans-serif"/>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99cm" table:align="left" fo:background-color="#ffffff">
        <style:background-image/>
      </style:table-properties>
    </style:style>
    <style:style style:name="Таблица1.A" style:family="table-column">
      <style:table-column-properties style:column-width="16.999cm"/>
    </style:style>
    <style:style style:name="Таблица1.A1" style:family="table-cell">
      <style:table-cell-properties style:vertical-align="middle"/>
    </style:style>
    <style:style style:name="P1" style:family="paragraph" style:parent-style-name="Standard">
      <style:paragraph-properties fo:margin-left="0cm" fo:margin-right="0cm" fo:text-align="start" style:justify-single-word="false" fo:orphans="2" fo:text-indent="0cm" style:auto-text-indent="false"/>
      <style:text-properties fo:font-variant="normal" fo:text-transform="none" fo:color="#1b1b1b" style:text-line-through-style="none" style:font-name="Segoe UI Webfont" fo:font-size="10.5pt" fo:letter-spacing="normal" fo:font-style="normal" style:text-underline-style="none" fo:font-weight="normal" style:text-blinking="false" fo:background-color="#ffffff"/>
    </style:style>
    <style:style style:name="P2" style:family="paragraph" style:parent-style-name="Standard">
      <style:paragraph-properties fo:margin-left="0cm" fo:margin-right="0cm" fo:text-indent="0cm" style:auto-text-indent="false"/>
      <style:text-properties fo:font-variant="normal" fo:text-transform="none" fo:color="#3f025f" style:font-name="GothaMed" fo:font-size="15pt" fo:letter-spacing="normal" fo:font-style="normal" fo:font-weight="normal"/>
    </style:style>
    <style:style style:name="P3" style:family="paragraph" style:parent-style-name="Standard">
      <style:paragraph-properties fo:margin-left="0cm" fo:margin-right="0cm" fo:orphans="2" fo:widows="2" fo:text-indent="0cm" style:auto-text-indent="false"/>
      <style:text-properties fo:font-variant="normal" fo:text-transform="none" fo:color="#444444" style:font-name="Trebuchet MS" fo:font-size="11.25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333333" style:font-name="YS Text" fo:font-size="12pt" fo:letter-spacing="normal" fo:font-style="normal" fo:font-weight="normal"/>
    </style:style>
    <style:style style:name="P5" style:family="paragraph" style:parent-style-name="Standard">
      <style:paragraph-properties fo:margin-left="0cm" fo:margin-right="0cm" fo:margin-top="0.318cm" fo:margin-bottom="0.212cm" style:line-height-at-least="0.582cm" fo:orphans="2" fo:widows="2" fo:text-indent="0cm" style:auto-text-indent="false"/>
      <style:text-properties fo:font-variant="normal" fo:text-transform="none" fo:color="#333333" style:font-name="YS Text" fo:font-size="12pt" fo:letter-spacing="normal" fo:font-style="normal" fo:font-weight="normal"/>
    </style:style>
    <style:style style:name="P6" style:family="paragraph" style:parent-style-name="Standard">
      <style:paragraph-properties fo:margin-left="0cm" fo:margin-right="0cm" fo:margin-top="0.106cm" fo:margin-bottom="0.212cm" style:line-height-at-least="0.582cm" fo:orphans="2" fo:widows="2" fo:text-indent="0cm" style:auto-text-indent="false"/>
      <style:text-properties fo:font-variant="normal" fo:text-transform="none" fo:color="#333333" style:font-name="YS Text" fo:font-size="12pt" fo:letter-spacing="normal" fo:font-style="normal" fo:font-weight="normal"/>
    </style:style>
    <style:style style:name="P7" style:family="paragraph" style:parent-style-name="Standard">
      <style:paragraph-properties fo:margin-left="0cm" fo:margin-right="0cm" fo:margin-top="0.106cm" fo:margin-bottom="0.212cm" style:line-height-at-least="0.582cm" fo:orphans="2" fo:widows="2" fo:text-indent="0cm" style:auto-text-indent="false"/>
    </style:style>
    <style:style style:name="P8" style:family="paragraph" style:parent-style-name="Standard">
      <style:paragraph-properties fo:margin-left="0cm" fo:margin-right="0cm" fo:margin-top="0.476cm" fo:margin-bottom="0.212cm" style:line-height-at-least="0.582cm" fo:orphans="2" fo:widows="2" fo:text-indent="0cm" style:auto-text-indent="false"/>
    </style:style>
    <style:style style:name="P9" style:family="paragraph" style:parent-style-name="Text_20_body" style:list-style-name="L2">
      <style:paragraph-properties fo:orphans="2" fo:widows="2"/>
      <style:text-properties fo:font-variant="normal" fo:text-transform="none" fo:color="#000000" style:font-name="Fira Sans" fo:font-size="15pt" fo:letter-spacing="normal" fo:font-style="normal" fo:font-weight="normal"/>
    </style:style>
    <style:style style:name="P10" style:family="paragraph" style:parent-style-name="Text_20_body" style:list-style-name="L4">
      <style:paragraph-properties fo:orphans="2" fo:widows="2"/>
      <style:text-properties fo:font-variant="normal" fo:text-transform="none" fo:color="#000000" style:font-name="Fira Sans" fo:font-size="15pt" fo:letter-spacing="normal" fo:font-style="normal" fo:font-weight="normal"/>
    </style:style>
    <style:style style:name="P11" style:family="paragraph" style:parent-style-name="Text_20_body" style:list-style-name="L7">
      <style:paragraph-properties fo:orphans="2" fo:widows="2"/>
      <style:text-properties fo:font-variant="normal" fo:text-transform="none" fo:color="#000000" style:font-name="Fira Sans" fo:font-size="15pt" fo:letter-spacing="normal" fo:font-style="normal" fo:font-weight="normal"/>
    </style:style>
    <style:style style:name="P12" style:family="paragraph" style:parent-style-name="Text_20_body" style:list-style-name="L20">
      <style:paragraph-properties fo:orphans="2" fo:widows="2"/>
      <style:text-properties fo:font-variant="normal" fo:text-transform="none" fo:color="#333333" style:font-name="Merriweather" fo:font-size="12pt" fo:letter-spacing="normal" fo:font-style="normal" fo:font-weight="normal"/>
    </style:style>
    <style:style style:name="P13" style:family="paragraph" style:parent-style-name="Text_20_body" style:list-style-name="L21">
      <style:paragraph-properties fo:orphans="2" fo:widows="2"/>
      <style:text-properties fo:font-variant="normal" fo:text-transform="none" fo:color="#333333" style:font-name="Merriweather" fo:font-size="12pt" fo:letter-spacing="normal" fo:font-style="normal" fo:font-weight="normal"/>
    </style:style>
    <style:style style:name="P14" style:family="paragraph" style:parent-style-name="Text_20_body" style:list-style-name="L22">
      <style:paragraph-properties fo:orphans="2" fo:widows="2"/>
      <style:text-properties fo:font-variant="normal" fo:text-transform="none" fo:color="#333333" style:font-name="Merriweather" fo:font-size="12pt" fo:letter-spacing="normal" fo:font-style="normal" fo:font-weight="normal"/>
    </style:style>
    <style:style style:name="P15" style:family="paragraph" style:parent-style-name="Text_20_body" style:list-style-name="L24">
      <style:paragraph-properties fo:orphans="2" fo:widows="2"/>
      <style:text-properties fo:font-variant="normal" fo:text-transform="none" fo:color="#333333" style:font-name="Merriweather" fo:font-size="12pt" fo:letter-spacing="normal" fo:font-style="normal" fo:font-weight="normal"/>
    </style:style>
    <style:style style:name="P16" style:family="paragraph" style:parent-style-name="Text_20_body" style:list-style-name="L3">
      <style:paragraph-properties fo:orphans="2" fo:widows="2"/>
    </style:style>
    <style:style style:name="P17" style:family="paragraph" style:parent-style-name="Text_20_body" style:list-style-name="L25">
      <style:paragraph-properties fo:orphans="2" fo:widows="2"/>
    </style:style>
    <style:style style:name="P18" style:family="paragraph" style:parent-style-name="Text_20_body" style:list-style-name="L27">
      <style:paragraph-properties fo:orphans="2" fo:widows="2"/>
    </style:style>
    <style:style style:name="P19" style:family="paragraph" style:parent-style-name="Text_20_body" style:list-style-name="L28">
      <style:paragraph-properties fo:orphans="2" fo:widows="2"/>
    </style:style>
    <style:style style:name="P20" style:family="paragraph" style:parent-style-name="Text_20_body" style:list-style-name="L30">
      <style:paragraph-properties fo:orphans="2" fo:widows="2"/>
    </style:style>
    <style:style style:name="P21" style:family="paragraph" style:parent-style-name="Text_20_body" style:list-style-name="L31">
      <style:paragraph-properties fo:orphans="2" fo:widows="2"/>
    </style:style>
    <style:style style:name="P22" style:family="paragraph" style:parent-style-name="Text_20_body" style:list-style-name="L32">
      <style:paragraph-properties fo:orphans="2" fo:widows="2"/>
    </style:style>
    <style:style style:name="P23" style:family="paragraph" style:parent-style-name="Text_20_body">
      <style:paragraph-properties fo:margin-left="2.635cm" fo:margin-right="0cm" fo:text-indent="-0.635cm" style:auto-text-indent="false"/>
    </style:style>
    <style:style style:name="P24" style:family="paragraph" style:parent-style-name="Text_20_body">
      <style:paragraph-properties fo:margin-left="2.635cm" fo:margin-right="0cm" fo:text-align="center" style:justify-single-word="false" fo:text-indent="-0.635cm" style:auto-text-indent="false"/>
      <style:text-properties fo:font-weight="bold"/>
    </style:style>
    <style:style style:name="P25" style:family="paragraph" style:parent-style-name="Text_20_body">
      <style:paragraph-properties fo:margin-left="0cm" fo:margin-right="0cm" fo:text-indent="0cm" style:auto-text-indent="false"/>
    </style:style>
    <style:style style:name="P26" style:family="paragraph" style:parent-style-name="Text_20_body">
      <style:paragraph-properties fo:margin-left="0cm" fo:margin-right="0cm" fo:text-align="start" style:justify-single-word="false" fo:orphans="2" fo:text-indent="0cm" style:auto-text-indent="false"/>
      <style:text-properties fo:font-variant="normal" fo:text-transform="none" fo:color="#1b1b1b" style:text-line-through-style="none" style:font-name="Segoe UI Webfont" fo:font-size="10.5pt" fo:letter-spacing="normal" fo:font-style="normal" style:text-underline-style="none" fo:font-weight="bold" style:text-blinking="false" fo:background-color="#ffffff"/>
    </style:style>
    <style:style style:name="P27" style:family="paragraph" style:parent-style-name="Text_20_body">
      <style:paragraph-properties fo:margin-left="0cm" fo:margin-right="0cm" fo:text-indent="0cm" style:auto-text-indent="false"/>
      <style:text-properties fo:font-variant="normal" fo:text-transform="none" fo:color="#333333" style:font-name="Merriweather" fo:font-size="12pt" fo:letter-spacing="normal" fo:font-style="normal" fo:font-weight="normal"/>
    </style:style>
    <style:style style:name="P28" style:family="paragraph" style:parent-style-name="Text_20_body">
      <style:paragraph-properties fo:margin-left="0cm" fo:margin-right="0cm" fo:orphans="2" fo:widows="2" fo:text-indent="0cm" style:auto-text-indent="false"/>
      <style:text-properties fo:font-variant="normal" fo:text-transform="none" fo:color="#333333" style:font-name="Merriweather" fo:font-size="12pt" fo:letter-spacing="normal" fo:font-style="normal" fo:font-weight="normal"/>
    </style:style>
    <style:style style:name="P29" style:family="paragraph" style:parent-style-name="Text_20_body" style:list-style-name="L1">
      <style:paragraph-properties fo:margin-left="0cm" fo:margin-right="0cm" fo:orphans="2" fo:widows="2" fo:text-indent="0cm" style:auto-text-indent="false"/>
      <style:text-properties fo:font-variant="normal" fo:text-transform="none" fo:color="#333333" style:font-name="Merriweather" fo:font-size="12pt" fo:letter-spacing="normal" fo:font-style="normal" fo:font-weight="normal"/>
    </style:style>
    <style:style style:name="P30" style:family="paragraph" style:parent-style-name="Text_20_body">
      <style:paragraph-properties fo:margin-left="0cm" fo:margin-right="0cm" fo:orphans="2" fo:widows="2" fo:text-indent="0cm" style:auto-text-indent="false"/>
      <style:text-properties fo:font-variant="normal" fo:text-transform="none" fo:color="#333333" style:font-name="Merriweather" fo:font-size="12pt" fo:letter-spacing="normal" fo:font-style="normal" style:text-underline-style="solid" style:text-underline-width="auto" style:text-underline-color="font-color" fo:font-weight="normal"/>
    </style:style>
    <style:style style:name="P31" style:family="paragraph" style:parent-style-name="Text_20_body">
      <style:paragraph-properties fo:margin-left="0cm" fo:margin-right="0cm" fo:text-indent="0cm" style:auto-text-indent="false"/>
      <style:text-properties fo:font-variant="normal" fo:text-transform="none" fo:color="#333333" style:font-name="Merriweather" fo:font-size="12pt" fo:letter-spacing="normal" fo:font-style="italic" fo:font-weight="normal"/>
    </style:style>
    <style:style style:name="P32" style:family="paragraph" style:parent-style-name="Text_20_body">
      <style:paragraph-properties fo:margin-left="0cm" fo:margin-right="0cm" fo:text-indent="0cm" style:auto-text-indent="false"/>
      <style:text-properties fo:font-variant="normal" fo:text-transform="none" fo:color="#333333" fo:letter-spacing="normal"/>
    </style:style>
    <style:style style:name="P33" style:family="paragraph" style:parent-style-name="Text_20_body">
      <style:paragraph-properties fo:margin-left="0cm" fo:margin-right="0cm" fo:orphans="2" fo:widows="2" fo:text-indent="0cm" style:auto-text-indent="false"/>
      <style:text-properties fo:font-variant="normal" fo:text-transform="none" fo:color="#333333" fo:letter-spacing="normal"/>
    </style:style>
    <style:style style:name="P34" style:family="paragraph" style:parent-style-name="Text_20_body">
      <style:paragraph-properties fo:margin-left="0cm" fo:margin-right="0cm" fo:text-indent="0cm" style:auto-text-indent="false"/>
      <style:text-properties fo:font-variant="normal" fo:text-transform="none" fo:color="#000000" style:font-name="Fira Sans" fo:font-size="15pt" fo:letter-spacing="normal" fo:font-style="normal" fo:font-weight="normal"/>
    </style:style>
    <style:style style:name="P35" style:family="paragraph" style:parent-style-name="Text_20_body">
      <style:paragraph-properties fo:margin-left="0cm" fo:margin-right="0cm" fo:orphans="2" fo:widows="2" fo:text-indent="0cm" style:auto-text-indent="false"/>
      <style:text-properties fo:font-variant="normal" fo:text-transform="none" fo:color="#000000" style:font-name="Fira Sans" fo:font-size="15pt" fo:letter-spacing="normal" fo:font-style="normal" fo:font-weight="normal"/>
    </style:style>
    <style:style style:name="P36" style:family="paragraph" style:parent-style-name="Text_20_body">
      <style:paragraph-properties fo:margin-left="0cm" fo:margin-right="0cm" fo:text-indent="0cm" style:auto-text-indent="false"/>
      <style:text-properties fo:font-variant="normal" fo:text-transform="none" fo:color="#000000" style:font-name="Helvetica Neue" fo:font-size="11.25pt" fo:letter-spacing="normal" fo:font-style="normal" fo:font-weight="normal"/>
    </style:style>
    <style:style style:name="P37" style:family="paragraph" style:parent-style-name="Text_20_body">
      <style:paragraph-properties fo:margin-left="0cm" fo:margin-right="0cm" fo:line-height="150%" fo:orphans="2" fo:widows="2" fo:text-indent="0cm" style:auto-text-indent="false"/>
      <style:text-properties fo:font-variant="normal" fo:text-transform="none" fo:color="#000000" style:font-name="Helvetica Neue" fo:font-size="11.25pt" fo:letter-spacing="normal" fo:font-style="normal" fo:font-weight="normal"/>
    </style:style>
    <style:style style:name="P38" style:family="paragraph" style:parent-style-name="Text_20_body">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39"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fo:font-weight="normal"/>
    </style:style>
    <style:style style:name="P40" style:family="paragraph" style:parent-style-name="Text_20_body">
      <style:paragraph-properties fo:margin-left="0cm" fo:margin-right="0cm" fo:orphans="2" fo:widows="2" fo:text-indent="0cm" style:auto-text-indent="false"/>
      <style:text-properties fo:font-variant="normal" fo:text-transform="none" fo:color="#000000" style:font-name="Arial2" fo:font-size="12pt" fo:letter-spacing="normal" fo:font-style="normal" fo:font-weight="normal"/>
    </style:style>
    <style:style style:name="P41" style:family="paragraph" style:parent-style-name="Text_20_body">
      <style:paragraph-properties fo:margin-left="0cm" fo:margin-right="0cm" fo:text-indent="0cm" style:auto-text-indent="false"/>
      <style:text-properties fo:font-variant="normal" fo:text-transform="none" fo:color="#000000" style:font-name="Arial1" fo:font-size="9pt" fo:letter-spacing="normal" fo:font-style="normal" fo:font-weight="normal"/>
    </style:style>
    <style:style style:name="P42"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Arial1" fo:font-size="9pt" fo:letter-spacing="normal" fo:font-style="normal" fo:font-weight="normal"/>
    </style:style>
    <style:style style:name="P43" style:family="paragraph" style:parent-style-name="Text_20_body">
      <style:paragraph-properties fo:margin-left="0cm" fo:margin-right="0cm" fo:text-indent="0cm" style:auto-text-indent="false"/>
      <style:text-properties fo:font-variant="normal" fo:text-transform="none" fo:color="#646464" style:font-name="Roboto" fo:font-size="11.25pt" fo:letter-spacing="normal" fo:font-style="normal" fo:font-weight="normal"/>
    </style:style>
    <style:style style:name="P44" style:family="paragraph" style:parent-style-name="Text_20_body">
      <style:paragraph-properties fo:margin-left="0cm" fo:margin-right="0cm" fo:orphans="2" fo:widows="2" fo:text-indent="0cm" style:auto-text-indent="false"/>
      <style:text-properties fo:font-variant="normal" fo:text-transform="none" fo:color="#646464" style:font-name="Roboto" fo:font-size="11.25pt" fo:letter-spacing="normal" fo:font-style="normal" fo:font-weight="normal"/>
    </style:style>
    <style:style style:name="P45" style:family="paragraph" style:parent-style-name="Text_20_body">
      <style:paragraph-properties fo:margin-left="0cm" fo:margin-right="0cm" fo:text-indent="0cm" style:auto-text-indent="false"/>
      <style:text-properties fo:font-variant="normal" fo:text-transform="none" fo:color="#222222" style:font-name="Verdana1" fo:font-size="11.25pt" fo:letter-spacing="normal" fo:font-style="normal" fo:font-weight="normal"/>
    </style:style>
    <style:style style:name="P46" style:family="paragraph" style:parent-style-name="Text_20_body">
      <style:paragraph-properties fo:margin-left="0cm" fo:margin-right="0cm" fo:orphans="2" fo:widows="2" fo:text-indent="0cm" style:auto-text-indent="false"/>
    </style:style>
    <style:style style:name="P47" style:family="paragraph" style:parent-style-name="Text_20_body" style:list-style-name="L15">
      <style:paragraph-properties fo:margin-left="0cm" fo:margin-right="0cm" fo:text-indent="0cm" style:auto-text-indent="false"/>
    </style:style>
    <style:style style:name="P48" style:family="paragraph" style:parent-style-name="Text_20_body">
      <style:paragraph-properties fo:margin-left="0cm" fo:margin-right="0cm" fo:line-height="150%" fo:orphans="2" fo:widows="2" fo:text-indent="0cm" style:auto-text-indent="false"/>
    </style:style>
    <style:style style:name="P49" style:family="paragraph" style:parent-style-name="Text_20_body">
      <style:paragraph-properties fo:margin-left="0cm" fo:margin-right="0cm" fo:text-align="start" style:justify-single-word="false" fo:orphans="2" fo:widows="2" fo:text-indent="0cm" style:auto-text-indent="false"/>
    </style:style>
    <style:style style:name="P50"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Fira Sans" fo:font-size="15pt" fo:letter-spacing="normal" fo:font-style="normal" fo:font-weight="normal"/>
    </style:style>
    <style:style style:name="P51" style:family="paragraph" style:parent-style-name="Text_20_body" style:list-style-name="L11">
      <style:paragraph-properties fo:margin-left="0cm" fo:margin-right="0cm" fo:margin-top="0cm" fo:margin-bottom="0cm" fo:text-indent="0cm" style:auto-text-indent="false"/>
    </style:style>
    <style:style style:name="P52" style:family="paragraph" style:parent-style-name="Text_20_body">
      <style:paragraph-properties fo:margin-left="0cm" fo:margin-right="0cm" fo:margin-top="0cm" fo:margin-bottom="0cm" fo:line-height="123%" fo:text-indent="0cm" style:auto-text-indent="false"/>
      <style:text-properties fo:color="#3d3f43" style:font-name="YS Text Variable" fo:font-size="9.75pt" fo:font-weight="normal" fo:background-color="#ffffff"/>
    </style:style>
    <style:style style:name="P53" style:family="paragraph" style:parent-style-name="Text_20_body">
      <style:paragraph-properties fo:margin-left="0cm" fo:margin-right="0cm" fo:margin-top="0cm" fo:margin-bottom="0cm" fo:text-indent="0cm" style:auto-text-indent="false" fo:padding="0cm" fo:border="none"/>
    </style:style>
    <style:style style:name="P54" style:family="paragraph" style:parent-style-name="Text_20_body" style:list-style-name="L16">
      <style:paragraph-properties fo:margin-left="0cm" fo:margin-right="0cm" fo:margin-top="0cm" fo:margin-bottom="0cm" fo:orphans="2" fo:widows="2" fo:text-indent="0cm" style:auto-text-indent="false" fo:padding="0cm" fo:border="none"/>
    </style:style>
    <style:style style:name="P55" style:family="paragraph" style:parent-style-name="Text_20_body" style:list-style-name="L18">
      <style:paragraph-properties fo:margin-left="0cm" fo:margin-right="0cm" fo:margin-top="0cm" fo:margin-bottom="0cm" fo:orphans="2" fo:widows="2" fo:text-indent="0cm" style:auto-text-indent="false" fo:padding="0cm" fo:border="none"/>
      <style:text-properties fo:font-variant="normal" fo:text-transform="none" fo:color="#222222" style:font-name="Arial1" fo:font-size="13.5pt" fo:letter-spacing="normal" fo:font-style="normal" fo:font-weight="normal"/>
    </style:style>
    <style:style style:name="P56" style:family="paragraph" style:parent-style-name="Text_20_body" style:list-style-name="L36">
      <style:paragraph-properties fo:margin-left="0cm" fo:margin-right="0cm" fo:margin-top="0cm" fo:margin-bottom="0cm" fo:line-height="150%" fo:text-align="start" style:justify-single-word="false" fo:orphans="2" fo:widows="2" fo:text-indent="0cm" style:auto-text-indent="false" fo:padding="0cm" fo:border="none"/>
      <style:text-properties fo:font-variant="normal" fo:text-transform="none" fo:color="#000000" style:font-name="PT Sans" fo:font-size="12pt" fo:letter-spacing="normal" fo:font-style="normal" fo:font-weight="normal"/>
    </style:style>
    <style:style style:name="P57" style:family="paragraph" style:parent-style-name="Text_20_body" style:list-style-name="L38">
      <style:paragraph-properties fo:margin-left="0cm" fo:margin-right="0cm" fo:margin-top="0cm" fo:margin-bottom="0cm" fo:line-height="150%" fo:text-align="start" style:justify-single-word="false" fo:orphans="2" fo:widows="2" fo:text-indent="0cm" style:auto-text-indent="false" fo:padding="0cm" fo:border="none"/>
      <style:text-properties fo:font-variant="normal" fo:text-transform="none" fo:color="#000000" style:font-name="PT Sans" fo:font-size="12pt" fo:letter-spacing="normal" fo:font-style="normal" fo:font-weight="normal"/>
    </style:style>
    <style:style style:name="P58" style:family="paragraph" style:parent-style-name="Text_20_body" style:list-style-name="L37">
      <style:paragraph-properties fo:margin-left="0cm" fo:margin-right="0cm" fo:margin-top="0cm" fo:margin-bottom="0cm" fo:line-height="150%" fo:text-align="start" style:justify-single-word="false" fo:orphans="2" fo:widows="2" fo:text-indent="0cm" style:auto-text-indent="false" fo:padding="0cm" fo:border="none"/>
    </style:style>
    <style:style style:name="P59" style:family="paragraph" style:parent-style-name="Text_20_body">
      <style:paragraph-properties fo:margin-left="0cm" fo:margin-right="0cm" fo:margin-top="0.265cm" fo:margin-bottom="0.265cm" fo:text-indent="0cm" style:auto-text-indent="false"/>
    </style:style>
    <style:style style:name="P60" style:family="paragraph" style:parent-style-name="Text_20_body" style:list-style-name="L12">
      <style:paragraph-properties fo:margin-left="0cm" fo:margin-right="0cm" fo:margin-top="0.265cm" fo:margin-bottom="0cm" fo:text-indent="0cm" style:auto-text-indent="false"/>
    </style:style>
    <style:style style:name="P61" style:family="paragraph" style:parent-style-name="Text_20_body" style:list-style-name="L13">
      <style:paragraph-properties fo:margin-left="0cm" fo:margin-right="0cm" fo:margin-top="0.265cm" fo:margin-bottom="0cm" fo:text-indent="0cm" style:auto-text-indent="false"/>
    </style:style>
    <style:style style:name="P62" style:family="paragraph" style:parent-style-name="Text_20_body" style:list-style-name="L14">
      <style:paragraph-properties fo:margin-left="0cm" fo:margin-right="0cm" fo:margin-top="0.265cm" fo:margin-bottom="0cm" fo:text-indent="0cm" style:auto-text-indent="false"/>
    </style:style>
    <style:style style:name="P63" style:family="paragraph" style:parent-style-name="Text_20_body">
      <style:paragraph-properties fo:margin-left="0cm" fo:margin-right="0cm" fo:margin-top="0.37cm" fo:margin-bottom="0.37cm" fo:orphans="2" fo:widows="2" fo:text-indent="0cm" style:auto-text-indent="false" fo:padding="0cm" fo:border="none"/>
    </style:style>
    <style:style style:name="P64" style:family="paragraph" style:parent-style-name="Text_20_body">
      <style:paragraph-properties fo:margin-left="0cm" fo:margin-right="0cm" fo:margin-top="0.37cm" fo:margin-bottom="0.37cm" fo:orphans="2" fo:widows="2" fo:text-indent="0cm" style:auto-text-indent="false" fo:padding="0cm" fo:border="none"/>
      <style:text-properties fo:font-variant="normal" fo:text-transform="none" fo:color="#222222" style:font-name="Arial1" fo:font-size="13.5pt" fo:letter-spacing="normal" fo:font-style="normal" fo:font-weight="normal"/>
    </style:style>
    <style:style style:name="P65" style:family="paragraph" style:parent-style-name="Text_20_body">
      <style:paragraph-properties fo:margin-left="0cm" fo:margin-right="0cm" fo:margin-top="0cm" fo:margin-bottom="0.688cm" style:line-height-at-least="0.688cm" fo:orphans="2" fo:widows="2" fo:text-indent="0cm" style:auto-text-indent="false"/>
    </style:style>
    <style:style style:name="P66" style:family="paragraph" style:parent-style-name="Text_20_body">
      <style:paragraph-properties fo:margin-left="0cm" fo:margin-right="0cm" fo:margin-top="0cm" fo:margin-bottom="0.688cm" style:line-height-at-least="0.688cm" fo:orphans="2" fo:widows="2" fo:text-indent="0cm" style:auto-text-indent="false"/>
      <style:text-properties fo:font-variant="normal" fo:text-transform="none" fo:color="#222222" fo:letter-spacing="normal"/>
    </style:style>
    <style:style style:name="P67" style:family="paragraph" style:parent-style-name="Text_20_body">
      <style:paragraph-properties fo:margin-left="0cm" fo:margin-right="0cm" fo:margin-top="0cm" fo:margin-bottom="0.688cm" fo:orphans="2" fo:widows="2" fo:text-indent="0cm" style:auto-text-indent="false"/>
      <style:text-properties fo:font-variant="normal" fo:text-transform="none" fo:color="#222222" style:font-name="Verdana1" fo:font-size="11.25pt" fo:letter-spacing="normal" fo:font-style="normal" fo:font-weight="normal"/>
    </style:style>
    <style:style style:name="P68" style:family="paragraph" style:parent-style-name="Text_20_body">
      <style:paragraph-properties fo:margin-left="0cm" fo:margin-right="0cm" fo:margin-top="0cm" fo:margin-bottom="0.688cm" fo:orphans="2" fo:widows="2" fo:text-indent="0cm" style:auto-text-indent="false"/>
    </style:style>
    <style:style style:name="P69" style:family="paragraph" style:parent-style-name="Text_20_body">
      <style:paragraph-properties fo:margin-left="0cm" fo:margin-right="0cm" fo:margin-top="0cm" fo:margin-bottom="0.529cm" fo:line-height="144%" fo:orphans="2" fo:widows="2" fo:text-indent="0cm" style:auto-text-indent="false"/>
    </style:style>
    <style:style style:name="P70" style:family="paragraph" style:parent-style-name="Text_20_body">
      <style:paragraph-properties fo:margin-left="0cm" fo:margin-right="0cm" fo:margin-top="0cm" fo:margin-bottom="0.318cm" style:line-height-at-least="0.847cm" fo:orphans="2" fo:widows="2" fo:text-indent="0cm" style:auto-text-indent="false" fo:padding="0cm" fo:border="none"/>
      <style:text-properties fo:font-variant="normal" fo:text-transform="none" fo:color="#222222" style:font-name="Lab Grotesque1" fo:font-size="15pt" fo:letter-spacing="normal" fo:font-style="normal" fo:font-weight="normal"/>
    </style:style>
    <style:style style:name="P71" style:family="paragraph" style:parent-style-name="Text_20_body" style:list-style-name="L33">
      <style:paragraph-properties fo:margin-left="0cm" fo:margin-right="0cm" fo:margin-top="0cm" fo:margin-bottom="0.318cm" style:line-height-at-least="0.847cm" fo:orphans="2" fo:widows="2" fo:text-indent="0cm" style:auto-text-indent="false" fo:padding="0cm" fo:border="none"/>
      <style:text-properties fo:font-variant="normal" fo:text-transform="none" fo:color="#222222" style:font-name="Lab Grotesque1" fo:font-size="15pt" fo:letter-spacing="normal" fo:font-style="normal" fo:font-weight="normal"/>
    </style:style>
    <style:style style:name="P72" style:family="paragraph" style:parent-style-name="Text_20_body" style:list-style-name="L34">
      <style:paragraph-properties fo:margin-left="0cm" fo:margin-right="0cm" fo:margin-top="0cm" fo:margin-bottom="0.318cm" style:line-height-at-least="0.847cm" fo:orphans="2" fo:widows="2" fo:text-indent="0cm" style:auto-text-indent="false" fo:padding="0cm" fo:border="none"/>
      <style:text-properties fo:font-variant="normal" fo:text-transform="none" fo:color="#222222" style:font-name="Lab Grotesque1" fo:font-size="15pt" fo:letter-spacing="normal" fo:font-style="normal" fo:font-weight="normal"/>
    </style:style>
    <style:style style:name="P73" style:family="paragraph" style:parent-style-name="Text_20_body">
      <style:paragraph-properties fo:margin-left="0cm" fo:margin-right="0cm" fo:margin-top="0cm" fo:margin-bottom="0.318cm" style:line-height-at-least="0.847cm" fo:orphans="2" fo:widows="2" fo:text-indent="0cm" style:auto-text-indent="false" fo:padding-left="0cm" fo:padding-right="0cm" fo:padding-top="0cm" fo:padding-bottom="0.049cm" fo:border-left="none" fo:border-right="none" fo:border-top="none" fo:border-bottom="0.002cm solid #000000"/>
    </style:style>
    <style:style style:name="P74"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fo:color="#000000" style:font-name="Arial2" fo:font-size="12pt" fo:letter-spacing="normal" fo:font-style="normal" fo:font-weight="normal"/>
    </style:style>
    <style:style style:name="P75" style:family="paragraph" style:parent-style-name="Text_20_body">
      <style:paragraph-properties fo:margin-left="0cm" fo:margin-right="0cm" fo:margin-top="0.529cm" fo:margin-bottom="0.529cm" fo:line-height="150%" fo:text-align="start" style:justify-single-word="false" fo:orphans="2" fo:widows="2" fo:text-indent="0cm" style:auto-text-indent="false" fo:padding="0cm" fo:border="none"/>
      <style:text-properties fo:font-variant="normal" fo:text-transform="none" fo:color="#000000" style:font-name="PT Sans" fo:font-size="12pt" fo:letter-spacing="normal" fo:font-style="normal" fo:font-weight="normal"/>
    </style:style>
    <style:style style:name="P76" style:family="paragraph" style:parent-style-name="Text_20_body" style:master-page-name="">
      <style:paragraph-properties fo:margin-left="0.476cm" fo:margin-right="0cm" fo:margin-top="0cm" fo:margin-bottom="0.212cm" fo:text-indent="-0.053cm" style:auto-text-indent="false" style:page-number="auto">
        <style:tab-stops>
          <style:tab-stop style:position="-0.635cm"/>
          <style:tab-stop style:position="-0.582cm"/>
        </style:tab-stops>
      </style:paragraph-properties>
    </style:style>
    <style:style style:name="P77" style:family="paragraph" style:parent-style-name="Text_20_body">
      <style:paragraph-properties fo:margin-left="0.476cm" fo:margin-right="0cm" fo:margin-top="0cm" fo:margin-bottom="0.212cm" fo:text-indent="-0.053cm" style:auto-text-indent="false">
        <style:tab-stops>
          <style:tab-stop style:position="-0.635cm"/>
          <style:tab-stop style:position="-0.582cm"/>
        </style:tab-stops>
      </style:paragraph-properties>
    </style:style>
    <style:style style:name="P78" style:family="paragraph" style:parent-style-name="Text_20_body" style:list-style-name="L2">
      <style:paragraph-properties fo:margin-top="0cm" fo:margin-bottom="0cm" fo:orphans="2" fo:widows="2"/>
      <style:text-properties fo:font-variant="normal" fo:text-transform="none" fo:color="#000000" style:font-name="Fira Sans" fo:font-size="15pt" fo:letter-spacing="normal" fo:font-style="normal" fo:font-weight="normal"/>
    </style:style>
    <style:style style:name="P79" style:family="paragraph" style:parent-style-name="Text_20_body" style:list-style-name="L3">
      <style:paragraph-properties fo:margin-top="0cm" fo:margin-bottom="0cm" fo:orphans="2" fo:widows="2"/>
      <style:text-properties fo:font-variant="normal" fo:text-transform="none" fo:color="#000000" style:font-name="Fira Sans" fo:font-size="15pt" fo:letter-spacing="normal" fo:font-style="normal" fo:font-weight="normal"/>
    </style:style>
    <style:style style:name="P80" style:family="paragraph" style:parent-style-name="Text_20_body" style:list-style-name="L4">
      <style:paragraph-properties fo:margin-top="0cm" fo:margin-bottom="0cm" fo:orphans="2" fo:widows="2"/>
      <style:text-properties fo:font-variant="normal" fo:text-transform="none" fo:color="#000000" style:font-name="Fira Sans" fo:font-size="15pt" fo:letter-spacing="normal" fo:font-style="normal" fo:font-weight="normal"/>
    </style:style>
    <style:style style:name="P81" style:family="paragraph" style:parent-style-name="Text_20_body" style:list-style-name="L7">
      <style:paragraph-properties fo:margin-top="0cm" fo:margin-bottom="0cm" fo:orphans="2" fo:widows="2"/>
      <style:text-properties fo:font-variant="normal" fo:text-transform="none" fo:color="#000000" style:font-name="Fira Sans" fo:font-size="15pt" fo:letter-spacing="normal" fo:font-style="normal" fo:font-weight="normal"/>
    </style:style>
    <style:style style:name="P82" style:family="paragraph" style:parent-style-name="Text_20_body" style:list-style-name="L10">
      <style:paragraph-properties fo:margin-top="0cm" fo:margin-bottom="0cm" fo:orphans="2" fo:widows="2"/>
      <style:text-properties fo:font-variant="normal" fo:text-transform="none" fo:color="#000000" style:font-name="Fira Sans" fo:font-size="15pt" fo:letter-spacing="normal" fo:font-style="normal" fo:font-weight="normal"/>
    </style:style>
    <style:style style:name="P83" style:family="paragraph" style:parent-style-name="Text_20_body" style:list-style-name="L20">
      <style:paragraph-properties fo:margin-top="0cm" fo:margin-bottom="0cm" fo:orphans="2" fo:widows="2"/>
      <style:text-properties fo:font-variant="normal" fo:text-transform="none" fo:color="#333333" style:font-name="Merriweather" fo:font-size="12pt" fo:letter-spacing="normal" fo:font-style="normal" fo:font-weight="normal"/>
    </style:style>
    <style:style style:name="P84" style:family="paragraph" style:parent-style-name="Text_20_body" style:list-style-name="L24">
      <style:paragraph-properties fo:margin-top="0cm" fo:margin-bottom="0cm" fo:orphans="2" fo:widows="2"/>
      <style:text-properties fo:font-variant="normal" fo:text-transform="none" fo:color="#333333" style:font-name="Merriweather" fo:font-size="12pt" fo:letter-spacing="normal" fo:font-style="normal" fo:font-weight="normal"/>
    </style:style>
    <style:style style:name="P85" style:family="paragraph" style:parent-style-name="Text_20_body" style:list-style-name="L20">
      <style:paragraph-properties fo:margin-top="0cm" fo:margin-bottom="0cm" fo:orphans="2" fo:widows="2"/>
    </style:style>
    <style:style style:name="P86" style:family="paragraph" style:parent-style-name="Text_20_body" style:list-style-name="L11">
      <style:paragraph-properties fo:margin-top="0cm" fo:margin-bottom="0cm"/>
    </style:style>
    <style:style style:name="P87" style:family="paragraph" style:parent-style-name="Text_20_body">
      <style:paragraph-properties fo:margin-top="0cm" fo:margin-bottom="0cm" fo:text-align="center" style:justify-single-word="false"/>
    </style:style>
    <style:style style:name="P88" style:family="paragraph" style:parent-style-name="Text_20_body" style:list-style-name="L16">
      <style:paragraph-properties fo:margin-top="0cm" fo:margin-bottom="0cm" fo:orphans="2" fo:widows="2" fo:padding="0cm" fo:border="none"/>
    </style:style>
    <style:style style:name="P89" style:family="paragraph" style:parent-style-name="Text_20_body" style:list-style-name="L18">
      <style:paragraph-properties fo:margin-top="0cm" fo:margin-bottom="0cm" fo:orphans="2" fo:widows="2" fo:padding="0cm" fo:border="none"/>
      <style:text-properties fo:font-variant="normal" fo:text-transform="none" fo:color="#222222" style:font-name="Arial1" fo:font-size="13.5pt" fo:letter-spacing="normal" fo:font-style="normal" fo:font-weight="normal"/>
    </style:style>
    <style:style style:name="P90" style:family="paragraph" style:parent-style-name="Text_20_body" style:list-style-name="L35">
      <style:paragraph-properties fo:margin-top="0cm" fo:margin-bottom="0cm" fo:orphans="2" fo:widows="2" fo:padding="0cm" fo:border="none"/>
      <style:text-properties fo:font-variant="normal" fo:text-transform="none" fo:color="#646464" style:font-name="Roboto" fo:font-size="11.25pt" fo:letter-spacing="normal" fo:font-style="normal" fo:font-weight="normal"/>
    </style:style>
    <style:style style:name="P91" style:family="paragraph" style:parent-style-name="Text_20_body" style:list-style-name="L12">
      <style:paragraph-properties fo:margin-top="0.265cm" fo:margin-bottom="0cm"/>
    </style:style>
    <style:style style:name="P92" style:family="paragraph" style:parent-style-name="Text_20_body" style:list-style-name="L13">
      <style:paragraph-properties fo:margin-top="0.265cm" fo:margin-bottom="0cm"/>
    </style:style>
    <style:style style:name="P93" style:family="paragraph" style:parent-style-name="Text_20_body" style:list-style-name="L14">
      <style:paragraph-properties fo:margin-top="0.265cm" fo:margin-bottom="0cm"/>
    </style:style>
    <style:style style:name="P94" style:family="paragraph" style:parent-style-name="Text_20_body" style:list-style-name="L19">
      <style:paragraph-properties fo:margin-left="0.556cm" fo:margin-right="0cm" fo:margin-top="0cm" fo:margin-bottom="0cm" fo:orphans="2" fo:widows="2" fo:text-indent="0cm" style:auto-text-indent="false" fo:padding="0cm" fo:border="none"/>
      <style:text-properties fo:font-variant="normal" fo:text-transform="none" fo:color="#222222" style:font-name="Verdana1" fo:font-size="11.25pt" fo:letter-spacing="normal" fo:font-style="normal" fo:font-weight="normal"/>
    </style:style>
    <style:style style:name="P95" style:family="paragraph" style:parent-style-name="Text_20_body" style:list-style-name="L19">
      <style:paragraph-properties fo:margin-left="0.556cm" fo:margin-right="0cm" fo:margin-top="0cm" fo:margin-bottom="0.265cm" fo:orphans="2" fo:widows="2" fo:text-indent="0cm" style:auto-text-indent="false" fo:padding="0cm" fo:border="none"/>
      <style:text-properties fo:font-variant="normal" fo:text-transform="none" fo:color="#222222" style:font-name="Verdana1" fo:font-size="11.25pt" fo:letter-spacing="normal" fo:font-style="normal" fo:font-weight="normal"/>
    </style:style>
    <style:style style:name="P96" style:family="paragraph" style:parent-style-name="Text_20_body">
      <style:paragraph-properties fo:margin-left="0.265cm" fo:margin-right="0.265cm" fo:margin-top="0cm" fo:margin-bottom="0.265cm" fo:text-align="center" style:justify-single-word="false" fo:text-indent="0cm" style:auto-text-indent="false"/>
    </style:style>
    <style:style style:name="P97" style:family="paragraph" style:parent-style-name="Text_20_body">
      <style:paragraph-properties fo:margin-left="0.265cm" fo:margin-right="0.265cm" fo:margin-top="0cm" fo:margin-bottom="0cm" fo:text-align="center" style:justify-single-word="false" fo:text-indent="0cm" style:auto-text-indent="false"/>
    </style:style>
    <style:style style:name="P98" style:family="paragraph" style:parent-style-name="Text_20_body">
      <style:paragraph-properties fo:margin-top="0cm" fo:margin-bottom="0.265cm" fo:text-align="center" style:justify-single-word="false"/>
    </style:style>
    <style:style style:name="P99" style:family="paragraph" style:parent-style-name="Heading_20_2">
      <style:text-properties fo:font-variant="normal" fo:text-transform="none" fo:color="#000000" style:font-name="PT Sans" fo:font-size="18pt" fo:letter-spacing="normal" fo:font-style="normal" fo:font-weight="normal"/>
    </style:style>
    <style:style style:name="P100" style:family="paragraph" style:parent-style-name="Heading_20_2">
      <style:paragraph-properties fo:margin-left="0cm" fo:margin-right="0cm" fo:text-align="start" style:justify-single-word="false" fo:orphans="2" fo:text-indent="0cm" style:auto-text-indent="false"/>
      <style:text-properties fo:font-variant="normal" fo:text-transform="none" fo:color="#000000" style:text-line-through-style="none" style:font-name="PT Sans" fo:font-size="18pt" fo:letter-spacing="normal" fo:font-style="normal" style:text-underline-style="none" fo:font-weight="normal" style:text-blinking="false" fo:background-color="#ffffff"/>
    </style:style>
    <style:style style:name="P101" style:family="paragraph" style:parent-style-name="Heading_20_2">
      <style:paragraph-properties fo:margin-left="0cm" fo:margin-right="0cm" fo:margin-top="1.482cm" fo:margin-bottom="0.635cm" style:line-height-at-least="1.482cm" fo:orphans="2" fo:widows="2" fo:text-indent="0cm" style:auto-text-indent="false" fo:padding="0cm" fo:border="none"/>
      <style:text-properties fo:font-variant="normal" fo:text-transform="none" fo:color="#222222" style:font-name="Lab Grotesque1" fo:font-size="31.5pt" fo:letter-spacing="normal" fo:font-style="normal" fo:font-weight="bold"/>
    </style:style>
    <style:style style:name="P102" style:family="paragraph" style:parent-style-name="Heading_20_2">
      <style:paragraph-properties fo:margin-left="0cm" fo:margin-right="0cm" fo:margin-top="0cm" fo:margin-bottom="0cm" fo:text-indent="0cm" style:auto-text-indent="false" fo:padding="0cm" fo:border="none"/>
      <style:text-properties fo:font-variant="normal" fo:text-transform="none" fo:color="#222222" style:font-name="Lab Grotesque1" fo:font-size="31.5pt" fo:letter-spacing="normal" fo:font-style="normal" fo:font-weight="bold"/>
    </style:style>
    <style:style style:name="P103" style:family="paragraph" style:parent-style-name="Table_20_Contents">
      <style:paragraph-properties fo:margin-left="0cm" fo:margin-right="0cm" fo:margin-top="0cm" fo:margin-bottom="0cm" fo:line-height="150%" fo:text-align="start" style:justify-single-word="false" fo:text-indent="0cm" style:auto-text-indent="false" fo:padding="0cm" fo:border="none"/>
      <style:text-properties style:font-name="Arial1" fo:font-size="10.5pt" fo:font-weight="normal"/>
    </style:style>
    <style:style style:name="T1" style:family="text">
      <style:text-properties fo:font-variant="normal" fo:text-transform="none"/>
    </style:style>
    <style:style style:name="T2" style:family="text">
      <style:text-properties fo:font-variant="normal" fo:text-transform="none" fo:color="#333333" style:font-name="Merriweather" fo:font-size="12pt" fo:letter-spacing="normal" fo:font-style="normal" fo:font-weight="bold"/>
    </style:style>
    <style:style style:name="T3" style:family="text">
      <style:text-properties fo:font-variant="normal" fo:text-transform="none" fo:color="#333333" style:font-name="Merriweather" fo:font-size="12pt" fo:letter-spacing="normal" fo:font-style="normal" fo:font-weight="bold" fo:background-color="transparent"/>
    </style:style>
    <style:style style:name="T4" style:family="text">
      <style:text-properties fo:font-variant="normal" fo:text-transform="none" fo:color="#333333" style:font-name="Merriweather" fo:font-size="12pt" fo:letter-spacing="normal" fo:font-style="normal" fo:font-weight="normal"/>
    </style:style>
    <style:style style:name="T5" style:family="text">
      <style:text-properties fo:font-variant="normal" fo:text-transform="none" fo:color="#333333" style:font-name="Merriweather" fo:font-size="12pt" fo:letter-spacing="normal" fo:font-style="normal" fo:font-weight="normal" fo:background-color="transparent"/>
    </style:style>
    <style:style style:name="T6" style:family="text">
      <style:text-properties fo:font-variant="normal" fo:text-transform="none" fo:color="#333333" style:font-name="Merriweather" fo:font-size="12pt" fo:letter-spacing="normal" fo:font-style="normal" style:text-underline-style="solid" style:text-underline-width="auto" style:text-underline-color="font-color" fo:font-weight="bold"/>
    </style:style>
    <style:style style:name="T7" style:family="text">
      <style:text-properties fo:font-variant="normal" fo:text-transform="none" fo:color="#333333" style:font-name="Merriweather" fo:font-size="12pt" fo:letter-spacing="normal" fo:language="ru" fo:country="RU" fo:font-style="normal" fo:font-weight="normal"/>
    </style:style>
    <style:style style:name="T8" style:family="text">
      <style:text-properties fo:font-variant="normal" fo:text-transform="none" fo:color="#333333" style:font-name="Merriweather" fo:font-size="12pt" fo:letter-spacing="normal" fo:language="ru" fo:country="RU" fo:font-style="normal" fo:font-weight="normal" fo:background-color="transparent"/>
    </style:style>
    <style:style style:name="T9" style:family="text">
      <style:text-properties fo:font-variant="normal" fo:text-transform="none" fo:color="#333333" style:font-name="Merriweather" fo:font-size="12pt" fo:letter-spacing="normal" fo:language="ru" fo:country="RU" fo:font-style="normal" fo:font-weight="bold"/>
    </style:style>
    <style:style style:name="T10" style:family="text">
      <style:text-properties fo:font-variant="normal" fo:text-transform="none" fo:color="#333333" style:font-name="Merriweather" fo:font-size="12pt" fo:letter-spacing="normal" fo:font-style="italic" fo:font-weight="bold"/>
    </style:style>
    <style:style style:name="T11" style:family="text">
      <style:text-properties fo:font-variant="normal" fo:text-transform="none" fo:color="#333333" fo:letter-spacing="normal"/>
    </style:style>
    <style:style style:name="T12" style:family="text">
      <style:text-properties fo:font-variant="normal" fo:text-transform="none" fo:color="#333333" style:font-name="YS Text" fo:font-size="12pt" fo:letter-spacing="normal" fo:font-style="normal" fo:font-weight="normal"/>
    </style:style>
    <style:style style:name="T13" style:family="text">
      <style:text-properties fo:font-variant="normal" fo:text-transform="none" fo:color="#333333" style:font-name="YS Text" fo:font-size="12pt" fo:letter-spacing="normal" fo:font-style="normal" fo:font-weight="bold"/>
    </style:style>
    <style:style style:name="T14" style:family="text">
      <style:text-properties fo:font-variant="normal" fo:text-transform="none" fo:color="#333333" fo:font-size="12pt" fo:letter-spacing="normal"/>
    </style:style>
    <style:style style:name="T15" style:family="text">
      <style:text-properties fo:font-variant="normal" fo:text-transform="none" fo:color="#333333" style:text-line-through-style="none" style:font-name="YS Text" fo:font-size="12pt" fo:letter-spacing="normal" fo:font-style="normal" style:text-underline-style="none" fo:font-weight="normal" style:text-blinking="false"/>
    </style:style>
    <style:style style:name="T16" style:family="text">
      <style:text-properties fo:font-variant="normal" fo:text-transform="none" fo:color="#000000" style:font-name="Open Sans" fo:font-size="11.25pt" fo:letter-spacing="normal" fo:font-style="normal" fo:font-weight="normal"/>
    </style:style>
    <style:style style:name="T17" style:family="text">
      <style:text-properties fo:font-variant="normal" fo:text-transform="none" fo:color="#000000" style:font-name="Fira Sans" fo:font-size="15pt" fo:letter-spacing="normal" fo:font-style="normal" fo:font-weight="normal"/>
    </style:style>
    <style:style style:name="T18" style:family="text">
      <style:text-properties fo:font-variant="normal" fo:text-transform="none" fo:color="#000000" style:font-name="Circe" fo:font-size="15pt" fo:letter-spacing="normal" fo:font-style="normal" fo:font-weight="normal"/>
    </style:style>
    <style:style style:name="T19" style:family="text">
      <style:text-properties fo:font-variant="normal" fo:text-transform="none" fo:color="#000000" style:font-name="Roboto1" fo:font-size="12.75pt" fo:letter-spacing="normal" fo:font-style="normal" fo:font-weight="normal"/>
    </style:style>
    <style:style style:name="T20" style:family="text">
      <style:text-properties fo:font-variant="normal" fo:text-transform="none" fo:color="#000000" style:font-name="Helvetica Neue" fo:font-size="11.25pt" fo:letter-spacing="normal" fo:font-style="normal" fo:font-weight="normal"/>
    </style:style>
    <style:style style:name="T21" style:family="text">
      <style:text-properties fo:font-variant="normal" fo:text-transform="none" fo:color="#000000" style:font-name="Helvetica Neue" fo:font-size="11.25pt" fo:letter-spacing="normal" fo:font-style="normal" fo:font-weight="bold"/>
    </style:style>
    <style:style style:name="T22" style:family="text">
      <style:text-properties fo:font-variant="normal" fo:text-transform="none" fo:color="#000000" fo:letter-spacing="normal"/>
    </style:style>
    <style:style style:name="T23" style:family="text">
      <style:text-properties fo:font-variant="normal" fo:text-transform="none" fo:color="#000000" style:font-name="Arial1" fo:font-size="9pt" fo:letter-spacing="normal" fo:font-style="normal" fo:font-weight="normal"/>
    </style:style>
    <style:style style:name="T24" style:family="text">
      <style:text-properties fo:font-variant="normal" fo:text-transform="none" fo:color="#000000" style:font-name="PT Sans" fo:font-size="12pt" fo:letter-spacing="normal" fo:font-style="normal" fo:font-weight="normal"/>
    </style:style>
    <style:style style:name="T25" style:family="text">
      <style:text-properties fo:font-variant="normal" fo:text-transform="none" fo:color="#000000" style:font-name="PT Sans" fo:font-size="18pt" fo:letter-spacing="normal" fo:font-style="normal" fo:font-weight="normal"/>
    </style:style>
    <style:style style:name="T26" style:family="text">
      <style:text-properties fo:font-variant="normal" fo:text-transform="none" fo:color="#646464" style:font-name="Roboto" fo:font-size="11.25pt" fo:letter-spacing="normal" fo:font-style="normal" fo:font-weight="normal"/>
    </style:style>
    <style:style style:name="T27" style:family="text">
      <style:text-properties fo:font-variant="normal" fo:text-transform="none" fo:color="#222222" style:font-name="Arial1" fo:font-size="13.5pt" fo:letter-spacing="normal" fo:font-style="normal" fo:font-weight="bold"/>
    </style:style>
    <style:style style:name="T28" style:family="text">
      <style:text-properties fo:font-variant="normal" fo:text-transform="none" fo:color="#222222" style:font-name="Arial1" fo:font-size="13.5pt" fo:letter-spacing="normal" fo:font-style="normal" fo:font-weight="normal"/>
    </style:style>
    <style:style style:name="T29" style:family="text">
      <style:text-properties fo:font-variant="normal" fo:text-transform="none" fo:color="#222222" style:font-name="Arial1" fo:font-size="13.5pt" fo:letter-spacing="normal" fo:font-style="italic" fo:font-weight="bold"/>
    </style:style>
    <style:style style:name="T30" style:family="text">
      <style:text-properties fo:font-variant="normal" fo:text-transform="none" fo:color="#222222" style:font-name="Arial1" fo:font-size="13.5pt" fo:letter-spacing="normal" fo:font-style="italic" fo:font-weight="normal"/>
    </style:style>
    <style:style style:name="T31" style:family="text">
      <style:text-properties fo:font-variant="normal" fo:text-transform="none" fo:color="#222222" style:font-name="Verdana" fo:font-size="11.25pt" fo:letter-spacing="normal" fo:font-style="normal" fo:font-weight="bold"/>
    </style:style>
    <style:style style:name="T32" style:family="text">
      <style:text-properties fo:font-variant="normal" fo:text-transform="none" fo:color="#222222" style:font-name="Verdana" fo:font-size="11.25pt" fo:letter-spacing="normal" fo:font-style="normal" fo:font-weight="normal"/>
    </style:style>
    <style:style style:name="T33" style:family="text">
      <style:text-properties fo:font-variant="normal" fo:text-transform="none" fo:color="#222222" fo:letter-spacing="normal"/>
    </style:style>
    <style:style style:name="T34" style:family="text">
      <style:text-properties fo:font-variant="normal" fo:text-transform="none" fo:color="#222222" style:font-name="Verdana1" fo:font-size="11.25pt" fo:letter-spacing="normal" fo:font-style="normal" fo:font-weight="bold"/>
    </style:style>
    <style:style style:name="T35" style:family="text">
      <style:text-properties fo:font-variant="normal" fo:text-transform="none" fo:color="#222222" style:font-name="Verdana1" fo:font-size="11.25pt" fo:letter-spacing="normal" fo:font-style="normal" fo:font-weight="normal"/>
    </style:style>
    <style:style style:name="T36" style:family="text">
      <style:text-properties fo:font-variant="normal" fo:text-transform="none" fo:color="#222222" style:font-name="Lab Grotesque" fo:font-size="13.5pt" fo:letter-spacing="normal" fo:font-style="normal" fo:font-weight="bold"/>
    </style:style>
    <style:style style:name="T37" style:family="text">
      <style:text-properties fo:font-variant="normal" fo:text-transform="none" fo:color="#222222" style:font-name="Lab Grotesque" fo:font-size="13.5pt" fo:letter-spacing="normal" fo:font-style="normal" fo:font-weight="normal"/>
    </style:style>
    <style:style style:name="T38" style:family="text">
      <style:text-properties fo:font-variant="normal" fo:text-transform="none" fo:color="#222222" style:font-name="Lab Grotesque1" fo:font-size="15pt" fo:letter-spacing="normal" fo:font-style="normal" fo:font-weight="normal"/>
    </style:style>
    <style:style style:name="T39" style:family="text">
      <style:text-properties fo:font-variant="normal" fo:text-transform="none" fo:color="#202122" style:font-name="sans-serif" fo:font-size="10.5pt" fo:letter-spacing="normal" fo:font-style="normal" fo:font-weight="normal"/>
    </style:style>
    <style:style style:name="T40" style:family="text">
      <style:text-properties fo:font-variant="normal" fo:text-transform="none" fo:color="#202122" style:font-name="sans-serif" fo:font-size="10.5pt" fo:letter-spacing="normal" fo:font-style="normal" fo:font-weight="bold"/>
    </style:style>
    <style:style style:name="T41" style:family="text">
      <style:text-properties fo:font-variant="normal" fo:text-transform="none" fo:color="#202122" fo:font-size="12pt" fo:letter-spacing="normal"/>
    </style:style>
    <style:style style:name="T42" style:family="text">
      <style:text-properties fo:font-variant="normal" fo:text-transform="none" fo:color="#366af3" style:text-line-through-style="none" style:font-name="Lab Grotesque1" fo:font-size="15pt" fo:letter-spacing="normal" fo:font-style="normal" style:text-underline-style="none" fo:font-weight="normal" style:text-blinking="false"/>
    </style:style>
    <style:style style:name="T43" style:family="text">
      <style:text-properties fo:font-variant="normal" fo:text-transform="none" fo:color="#0645ad" style:text-line-through-style="none" style:font-name="sans-serif" fo:font-size="10.5pt" fo:letter-spacing="normal" fo:font-style="normal" style:text-underline-style="none" fo:font-weight="normal" style:text-blinking="false" fo:background-color="#ffffff"/>
    </style:style>
    <style:style style:name="T44" style:family="text">
      <style:text-properties fo:font-variant="normal" fo:text-transform="none" fo:color="#0f0f0f" style:font-name="Arsenal" fo:font-size="12pt" fo:letter-spacing="normal" fo:font-style="normal" fo:font-weight="normal"/>
    </style:style>
    <style:style style:name="T45" style:family="text">
      <style:text-properties fo:font-variant="normal" fo:text-transform="none" fo:color="#ff9d29" style:font-name="Arsenal" fo:font-size="12pt" fo:letter-spacing="normal" fo:font-style="normal" style:text-underline-style="solid" style:text-underline-width="auto" style:text-underline-color="font-color" fo:font-weight="normal" fo:background-color="#ffffff"/>
    </style:style>
    <style:style style:name="T46" style:family="text">
      <style:text-properties fo:font-variant="normal" fo:text-transform="none" fo:color="#0000ee" style:text-line-through-style="none" style:font-name="Helvetica Neue" fo:font-size="11.25pt" fo:letter-spacing="normal" fo:font-style="normal" style:text-underline-style="none" fo:font-weight="normal" style:text-blinking="false"/>
    </style:style>
    <style:style style:name="T47" style:family="text">
      <style:text-properties fo:language="en" fo:country="US"/>
    </style:style>
    <style:style style:name="T48" style:family="text">
      <style:text-properties fo:font-weight="bold"/>
    </style:style>
    <style:style style:name="T49" style:family="text">
      <style:text-properties fo:font-weight="bold" style:font-weight-asian="bold" style:font-weight-complex="bold"/>
    </style:style>
    <style:style style:name="T50" style:family="text">
      <style:text-properties style:font-name="Merriweather" fo:font-size="12pt"/>
    </style:style>
    <style:style style:name="T51" style:family="text">
      <style:text-properties style:font-name="Merriweather" fo:font-size="12pt" fo:font-style="normal" fo:font-weight="normal"/>
    </style:style>
    <style:style style:name="T52" style:family="text">
      <style:text-properties style:font-name="Merriweather" fo:font-size="12pt" fo:font-weight="bold"/>
    </style:style>
    <style:style style:name="T53" style:family="text">
      <style:text-properties style:font-name="Merriweather" fo:font-size="12pt" fo:language="ru" fo:country="RU"/>
    </style:style>
    <style:style style:name="T54" style:family="text">
      <style:text-properties fo:font-size="12pt"/>
    </style:style>
    <style:style style:name="T55" style:family="text">
      <style:text-properties fo:font-style="italic"/>
    </style:style>
    <style:style style:name="T56" style:family="text">
      <style:text-properties fo:font-style="italic" fo:font-weight="bold" style:font-weight-asian="bold" style:font-weight-complex="bold"/>
    </style:style>
    <style:style style:name="T57" style:family="text">
      <style:text-properties fo:color="#000000" style:font-name="Helvetica Neue" fo:font-size="11.25pt" fo:letter-spacing="normal" fo:font-style="italic" fo:font-weight="normal"/>
    </style:style>
    <style:style style:name="T58" style:family="text">
      <style:text-properties style:font-name="Open Sans" fo:font-size="11.25pt"/>
    </style:style>
    <style:style style:name="T59" style:family="text">
      <style:text-properties style:font-name="Arial1" fo:font-size="9pt" fo:font-weight="normal" style:font-name-asian="Arial1" style:font-size-asian="9pt" style:font-weight-asian="normal" style:font-name-complex="Arial1" style:font-size-complex="9pt" style:font-weight-complex="normal"/>
    </style:style>
    <style:style style:name="T60" style:family="text">
      <style:text-properties style:font-name="Verdana" fo:font-size="11.25pt" fo:font-style="normal" fo:font-weight="normal"/>
    </style:style>
    <style:style style:name="T61" style:family="text">
      <style:text-properties style:font-name="YS Text"/>
    </style:style>
    <style:style style:name="fr1" style:family="graphic" style:parent-style-name="OLE">
      <style:graphic-properties fo:margin-left="0cm" fo:margin-right="0cm" fo:margin-top="0cm" fo:margin-bottom="0cm" style:wrap="run-through" style:number-wrapped-paragraphs="no-limit" style:vertical-pos="from-top" style:vertical-rel="page" style:horizontal-pos="from-left" style:horizontal-rel="paragraph" fo:padding="0cm" fo:border="none" draw:ole-draw-aspect="1" draw:frame-display-border="false"/>
    </style:style>
    <style:style style:name="Sect1" style:family="section">
      <style:section-properties fo:background-color="transparent" fo:margin-left="0cm" fo:margin-right="0cm" style:editable="false">
        <style:columns fo:column-count="1" fo:column-gap="0cm"/>
        <style:background-image/>
      </style:section-properties>
    </style:style>
    <style:style style:name="Sect2"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number text:level="1" text:style-name="Numbering_20_Symbols" style:num-suffix="." style:num-format="1">
        <style:list-level-properties text:space-before="-0.102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bullet text:level="1" text:style-name="Bullet_20_Symbols" style:num-suffix="." text:bullet-char="•">
        <style:list-level-properties text:space-before="-0.102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102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102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style:num-suffix="." text:bullet-char="•">
        <style:list-level-properties text:space-before="0.556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556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556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8">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Объект1" text:anchor-type="page" text:anchor-page-number="1" svg:x="0cm" svg:y="0cm" svg:width="18.415cm" svg:height="0.041cm" draw:z-index="0">
        <draw:floating-frame xlink:href="https://googleads.g.doubleclick.net/pagead/ads?client=ca-pub-6538440943054392&amp;output=html&amp;h=280&amp;adk=2366797213&amp;adf=2962778885&amp;pi=t.aa~a.1446928040~i.14~rp.4&amp;w=696&amp;fwrn=4&amp;fwrnh=100&amp;lmt=1664729278&amp;num_ads=1&amp;rafmt=1&amp;armr=3&amp;sem=mc&amp;pwprc=8731515662&amp;psa=0&amp;ad_type=text_image&amp;format=696x280&amp;url=https%3A%2F%2Fhr-elearning.ru%2Fprofessionalnyy-standart-specialist-po-podboru-personala-recruter%2F%3Fysclid%3Dl8rktsxb91750131514&amp;fwr=0&amp;pra=3&amp;rh=174&amp;rw=695&amp;rpe=1&amp;resp_fmts=3&amp;wgl=1&amp;fa=27&amp;adsid=ChEI8O3kmQYQmZzp_6ip-8WtARI5ADZgdjYK2w-_U9PBxnjXF0dIuYJVnFYf3DlaLmkY_TS_JFZ4ghabB00iUkxNx2CPq_DBB1sWt45z&amp;uach=WyJXaW5kb3dzIiwiMTAuMC4wIiwieDg2IiwiIiwiMTA1LjAuMTM0My41MCIsW10sZmFsc2UsbnVsbCwiNjQiLFtbIk1pY3Jvc29mdCBFZGdlIiwiMTA1LjAuMTM0My41MCJdLFsiIE5vdDtBIEJyYW5kIiwiOTkuMC4wLjAiXSxbIkNocm9taXVtIiwiMTA1LjAuNTE5NS4xMjciXV0sZmFsc2Vd&amp;dt=1664729277956&amp;bpp=3&amp;bdt=2489&amp;idt=3&amp;shv=r20220928&amp;mjsv=m202209260101&amp;ptt=9&amp;saldr=aa&amp;abxe=1&amp;cookie=ID%3De907f3ec82f79834-2209724757d700c6%3AT%3D1664729278%3ART%3D1664729278%3AS%3DALNI_MbMyQLINuCJACfVtxZnUEAYb3b-hA&amp;gpic=UID%3D00000b590fc882ba%3AT%3D1664729278%3ART%3D1664729278%3AS%3DALNI_MbTzM_EKLYHl9UdYfNFoQ3LWSNE9g&amp;prev_fmts=0x0%2C696x280%2C696x280&amp;nras=4&amp;correlator=7652317000455&amp;frm=20&amp;pv=1&amp;ga_vid=660813414.1664729277&amp;ga_sid=1664729278&amp;ga_hid=1981176664&amp;ga_fc=1&amp;u_tz=180&amp;u_his=1&amp;u_h=720&amp;u_w=1280&amp;u_ah=680&amp;u_aw=1280&amp;u_cd=24&amp;u_sd=1.5&amp;dmc=4&amp;adx=97&amp;ady=2241&amp;biw=1263&amp;bih=609&amp;scr_x=0&amp;scr_y=65&amp;eid=44759876%2C44759927%2C44759842%2C44767668%2C44761793%2C42531706%2C31069972&amp;oid=2&amp;pvsid=1208619701840975&amp;tmod=1831383253&amp;wsm=1&amp;uas=3&amp;nvt=1&amp;ref=https%3A%2F%2Fyandex.ru%2F&amp;eae=0&amp;fc=384&amp;brdim=0%2C0%2C0%2C0%2C1280%2C0%2C1280%2C680%2C1279%2C609&amp;vis=1&amp;rsz=%7C%7Cs%7C&amp;abl=NS&amp;fu=128&amp;bc=31&amp;ifi=5&amp;uci=a!5&amp;btvi=3&amp;fsb=1&amp;xpc=R7QgG5w4wF&amp;p=https%3A//hr-elearning.ru&amp;dtd=647" xlink:type="simple" xlink:show="embed" xlink:actuate="onLoad" draw:frame-name="aswift_4"/>
      </draw:frame>
      <text:p text:style-name="P26">ВОПРОСЫ К ЗАЧЕТУ</text:p>
      <text:p text:style-name="P24">по дисциплине ТЕХНОЛОГИЯ ТРУДОУСТРОЙСТВА</text:p>
      <text:p text:style-name="P23">1.<text:span text:style-name="T1">     </text:span>Рынка труда: понятие, элементы, виды</text:p>
      <text:p text:style-name="P76"><text:span text:style-name="Strong_20_Emphasis"><text:span text:style-name="T2">Рынок труда</text:span></text:span><text:span text:style-name="T4"> – это </text:span><text:span text:style-name="T7">комплекс </text:span><text:span text:style-name="T4"> </text:span><text:a xlink:type="simple" xlink:href="https://studopedia.ru/3_103302_tema--sotsialno-trudovie-otnosheniya.html" text:style-name="Internet_20_link" text:visited-style-name="Visited_20_Internet_20_Link"><text:span text:style-name="T5">социально-трудовых отношений</text:span></text:a><text:span text:style-name="T4">, способствующий уста­новлению и соблюдению баланса интересов между трудящими­ся, предпринимателями и государством,</text:span><text:span text:style-name="T7">вкл </text:span><text:span text:style-name="Strong_20_Emphasis"><text:span text:style-name="T2"><text:s/>в себя комплекс социально-трудовых отношений по поводу условий найма, использования и обмена рабочей силы на жизнен­ные средства, и механизм его самореализации, механизм спроса и предложения, функционирующий на основе информации, по­ступающей в виде изменений цены труда (заработной платы)</text:span></text:span><text:span text:style-name="T4">.</text:span></text:p>
      <text:p text:style-name="P77"><text:span text:style-name="T4">В широком смысле </text:span><text:span text:style-name="Strong_20_Emphasis"><text:span text:style-name="T2">рынок труда</text:span></text:span><text:span text:style-name="T4"> – это система отношений, возникающих в рамках социального мира и согласия между работодателями и наемными работниками с участием государственных и общественных организаций на основе спроса и предложения по поводу оплаты и условий труда, социальных гарантий, соци­альной защиты и поддержки и т.п.</text:span></text:p>
      <text:p text:style-name="P77"><text:span text:style-name="T7">Элементы рынка труда:</text:span></text:p>
      <text:p text:style-name="P46"><text:a xlink:type="simple" xlink:href="https://studopedia.ru/2_84891_sub-ekti-rinka-truda.html" text:style-name="Internet_20_link" text:visited-style-name="Visited_20_Internet_20_Link"><text:span text:style-name="Strong_20_Emphasis"><text:span text:style-name="T3">Субъект</text:span></text:span></text:a><text:a xlink:type="simple" xlink:href="https://studopedia.ru/2_84891_sub-ekti-rinka-truda.html" text:style-name="Internet_20_link" text:visited-style-name="Visited_20_Internet_20_Link"><text:span text:style-name="Strong_20_Emphasis"><text:span text:style-name="T8">ы</text:span></text:span></text:a><text:span text:style-name="T8">:</text:span><text:span text:style-name="T4"> работодатели (объединения и союзы работодателей), наемные работники (профсоюзы, другие объединения работников) и государство в лице его уполномоченных органов власти различного уровня, а также безработные.</text:span></text:p>
      <text:p text:style-name="P46"><text:a xlink:type="simple" xlink:href="https://studopedia.ru/17_98622_rabotodatel-kak-sub-ekt-trudovogo-prava.html" text:style-name="Internet_20_link" text:visited-style-name="Visited_20_Internet_20_Link"><text:span text:style-name="Strong_20_Emphasis"><text:span text:style-name="T3">Работодатели</text:span></text:span></text:a><text:span text:style-name="T4"> – это граждане, управляющие собственным предприятием, фермой, занятые профессиональной деятельностью на самостоятельной основе и постоянно использующие труд наемных работников. </text:span><text:a xlink:type="simple" xlink:href="https://studopedia.ru/17_153856_naemniy-rabotnik.html" text:style-name="Internet_20_link" text:visited-style-name="Visited_20_Internet_20_Link"><text:span text:style-name="Strong_20_Emphasis"><text:span text:style-name="T3">Наемные работники</text:span></text:span></text:a><text:span text:style-name="T4"> – это граждане, которые заключили письменный трудовой договор, контракт или устное соглашение с руководителем предприятия любой формы собственности или отдельным лицом об условиях трудовой деятельности, за которую они получают оговоренную при найме оплату наличными деньгами или натурой. <text:s/></text:span><text:span text:style-name="Strong_20_Emphasis"><text:span text:style-name="T2">Государство-</text:span></text:span><text:span text:style-name="T4"> представлено федеральными органами власти, органами власти субъектов Федерации и местного самоуправления, а также отраслевыми органами управления.</text:span></text:p>
      <text:p text:style-name="P28">В качестве субъекта они выполняют следующие функции:<text:line-break/>- социально-экономические, связанные с обеспечением полной занятости путем стимулирования создания рабо­чих мест во всех секторах экономики;<text:line-break/>- законодательные, связанные разработкой основных юри­дических норм и правил;</text:p>
      <text:p text:style-name="P28">- регулирования рынка труда косвенными методами;</text:p>
      <text:p text:style-name="P28">- защиты прав всех субъектов рынка труда;</text:p>
      <text:list xml:id="list5171038496585740903" text:style-name="L1">
        <text:list-item>
          <text:p text:style-name="P29">ролевые (функции работодателя на государственных и му­ниципальных предприятиях).</text:p>
          <text:p text:style-name="P29">Для нормального функционирования рынка труда необходимы четкие <text:span text:style-name="Strong_20_Emphasis"><text:span text:style-name="T48">нормы и правила</text:span></text:span>, которые бы регулировали отношения между субъектами рынка труда, определяли их права, обязанности и гарантии. Такие нормы предусмотрены во <text:span text:style-name="Strong_20_Emphasis"><text:span text:style-name="T48">Всеобщей декларации прав человека</text:span></text:span>, <text:span text:style-name="Strong_20_Emphasis"><text:span text:style-name="T48">Конституции Российской Федерации</text:span></text:span>, <text:span text:style-name="Strong_20_Emphasis"><text:span text:style-name="T48">конвенциях Международной организации труда</text:span></text:span>, <text:span text:style-name="Strong_20_Emphasis"><text:span text:style-name="T48">Трудовом кодексе Российской Федерации</text:span></text:span>, <text:span text:style-name="Strong_20_Emphasis"><text:span text:style-name="T48">Законе «О занятости населения в Российской Федерации»</text:span></text:span>, других законах. </text:p>
        </text:list-item>
      </text:list>
      <text:p text:style-name="P46"><text:span text:style-name="Strong_20_Emphasis"><text:span text:style-name="T2">Конъюнктура</text:span></text:span><text:span text:style-name="T4"> – это <text:s/>текущее состояние рынка труда в определенный период. Конъюнктура связана с соотношением спроса и предложения в разрезе всех составляющих рынка труда. <text:line-break/></text:span><text:soft-page-break/><text:span text:style-name="Strong_20_Emphasis"><text:span text:style-name="T2">Спрос</text:span></text:span><text:span text:style-name="T4"> складывается из числа вакансий и должностей работников, которым работодатель ищет замену. </text:span><text:span text:style-name="Strong_20_Emphasis"><text:span text:style-name="T2">Предложение</text:span></text:span><text:span text:style-name="T4"> формируется из тех, кто, являясь незанятым, ищет рабочее место, из тех, кто имеет работу, но неудовлетворен ею, и, наконец, занятых, но рискующих потерять работу. Количественно спрос и предложение на рынке труда характеризуются показателями части экономически активного населения и численности занятых и свободных рабочих мест.</text:span></text:p>
      <text:p text:style-name="P46"><text:span text:style-name="Strong_20_Emphasis"><text:span text:style-name="T9">К</text:span></text:span><text:span text:style-name="Strong_20_Emphasis"><text:span text:style-name="T2">онкуренция- </text:span></text:span><text:span text:style-name="T4"><text:s/>наличие большого числа независимых работодателей и наемных работников, возможность для них свободно бороться за престижные рабочие места и квалифицированных работников, свободно входить на рынок и покидать его.</text:span></text:p>
      <text:p text:style-name="P46"><text:span text:style-name="Strong_20_Emphasis"><text:span text:style-name="T2">Мобильность на рынке труда</text:span></text:span><text:span text:style-name="T4"> – это процесс перемещения рабочей силы на новые рабочие места. Переход на новое рабочее место может сопровождаться изменением вида занятости (профессии), территории, работодателя.</text:span></text:p>
      <text:p text:style-name="P46"><text:span text:style-name="Strong_20_Emphasis"><text:span text:style-name="T2">Инфраструктура рынка труда</text:span></text:span><text:span text:style-name="T4"> – это государственные учреждения содействия занятости, кадровые службы предприятий и организаций, коммерческие и некоммерческие биржи труда, агентства по подбору персонала и др., которые занимаются вопросами профориентации, повышения квалификации, подготовкой и переподготовкой, а также трудоустройством незанятых граждан, их социальной защитой и поддержкой.</text:span></text:p>
      <text:p text:style-name="P46"><text:span text:style-name="T4">Быстрое и максимальное удовлетворение спроса и предложения осуществляется через </text:span><text:span text:style-name="Strong_20_Emphasis"><text:span text:style-name="T2">выполнение рынком труда следующих функций</text:span></text:span><text:span text:style-name="T4">:</text:span></text:p>
      <text:p text:style-name="P33">– <text:span text:style-name="T51">регулирование спроса и предложения труда;</text:span></text:p>
      <text:p text:style-name="P33">– <text:span text:style-name="T51">распределение рабочей силы по территориям, сферам и отраслям экономики, профессиям, видам и формам занятости, организациям (предприятиям, фирмам);</text:span></text:p>
      <text:p text:style-name="P33">– <text:span text:style-name="T51">организация встречи работодателей и наемных работников;</text:span></text:p>
      <text:p text:style-name="P33">– <text:span text:style-name="T51">обеспечение конкуренции на рынке труда, как между работодателями, так и наемными работниками;</text:span></text:p>
      <text:p text:style-name="P33">– <text:span text:style-name="T51">распределение доходов и заработной платы, установление равновесных ставок заработной платы;</text:span></text:p>
      <text:p text:style-name="P46"><text:span text:style-name="T11">– </text:span><text:span text:style-name="T4">содействие решению вопросов занятости населения.</text:span></text:p>
      <text:p text:style-name="P46"/>
      <text:p text:style-name="P23">2.<text:span text:style-name="T1">     </text:span>Рабочая сила, экономически активное население</text:p>
      <text:p text:style-name="P25"><text:span text:style-name="Strong_20_Emphasis"><text:span text:style-name="T2">Экономически активное население – часть населения, включающая в себя занятых общественно-полезной деятель­ностью, приносящей доход, и безработных, активно ищущих работу и готовых приступить к ней.</text:span></text:span></text:p>
      <text:p text:style-name="P46"><text:span text:style-name="T4">Минимальный возраст, принятый в большинстве стран при измерении экономически активного населения, – 14–15 лет. Количественно экономически активное население складывается из занятых и безработных (данные категории будут подробно рассмотрены в следующих главах). </text:span></text:p>
      <text:p text:style-name="P25"><text:span text:style-name="T4">В число экономически неактивного населения включаются следующие группы:</text:span> </text:p>
      <text:p text:style-name="P32">– <text:span text:style-name="T51">учащиеся, студенты, курсанты, аспиранты и докторанты дневных учебных заведений (не занятые никакой деятельностью, кроме учебы);</text:span></text:p>
      <text:p text:style-name="P33">– <text:span text:style-name="T51">лица, получающие пенсии по старости, инвалидности, а также получающие пенсии на льготных условиях, по случаю потери кормильца и не занятые никакой деятельностью;</text:span></text:p>
      <text:p text:style-name="P33"><text:soft-page-break/>– <text:span text:style-name="T51">лица, занятые ведением домашнего хозяйства, уходом за детьми, больными родственниками и т.п.;</text:span></text:p>
      <text:p text:style-name="P33">– <text:span text:style-name="T51">лица, которые отчаялись найти работу и прекратили поиски после исчерпания всех имеющихся у них возможностей, но могут и готовы работать;</text:span></text:p>
      <text:p text:style-name="P33">– <text:span text:style-name="T51">лица, которым нет необходимости работать, независимо от источника дохода.</text:span></text:p>
      <text:p text:style-name="P46"><text:span text:style-name="T4">Экономически активное население с частью экономически неактивного населения составляют </text:span><text:span text:style-name="Strong_20_Emphasis"><text:span text:style-name="T2">трудовые ресурсы</text:span></text:span><text:span text:style-name="T4">. Трудовые ресурсы состоят из трудоспособных граждан трудоспособного (рабочего) возраста (за исключением неработающих инвалидов I и II группы и неработающих лиц, получающих пенсию по возрасту на льготных условиях) и граждан моложе и старше трудоспособного возраста, работающих в экономике страны (работающие подростки и работающие пенсионеры). В Российской Федерации в группу населения, находящегося в трудоспособном возрасте, входят мужчины 16–59 лет и женщины 16–54 лет (хотя законодательством допускается осуществление трудовой деятельности и ранее). </text:span></text:p>
      <text:p text:style-name="P25"><text:span text:style-name="T4">Исходная база для определения количественных характеристик трудовых ресурсов – </text:span><text:span text:style-name="Strong_20_Emphasis"><text:span text:style-name="T2">численность населения</text:span></text:span><text:span text:style-name="T4">. В целом изучение населения может охватывать следующие направления:</text:span></text:p>
      <text:p text:style-name="P33">– <text:span text:style-name="T51">численность населения, в том числе городского и сельского;</text:span></text:p>
      <text:p text:style-name="P33">– <text:span text:style-name="T51">распределение населения по возрастным группам;</text:span></text:p>
      <text:p text:style-name="P33">– <text:span text:style-name="T51">возрастно-половая структура населения;</text:span></text:p>
      <text:p text:style-name="P33">– <text:span text:style-name="T51">естественное движение населения;</text:span></text:p>
      <text:p text:style-name="P33">– <text:span text:style-name="T51">общие коэффициенты естественного движение населения;</text:span></text:p>
      <text:p text:style-name="P33">– <text:span text:style-name="T51">браки и разводы;</text:span></text:p>
      <text:p text:style-name="P33">– <text:span text:style-name="T51">коэффициенты смертности по основным классам причин смерти;</text:span></text:p>
      <text:p text:style-name="P33">– <text:span text:style-name="T51">ожидаемая продолжительность жизни при рождении;</text:span></text:p>
      <text:p text:style-name="P33">– <text:span text:style-name="T51">миграция (прибывшие, выбывшие);</text:span></text:p>
      <text:p text:style-name="P33">– <text:span text:style-name="T51">численность вынужденных переселенцев и беженцев.</text:span></text:p>
      <text:p text:style-name="P46"><text:span text:style-name="T4">Обобщающим показателем численности населения является средняя численность населения, которая рассчитывается, как правило, за год.</text:span></text:p>
      <text:p text:style-name="P46"><text:span text:style-name="T4">Возрастной состав населения может характеризоваться и с помощью таких обобщающих показателей, как средний, модальный и медианный возраст населения (отдельные категории населения).</text:span></text:p>
      <text:p text:style-name="P46"><text:span text:style-name="Strong_20_Emphasis"><text:span text:style-name="T2">Под рабочей силой понимают физические и умственные способности к труду, которыми обладает человек и которые он использует при производстве материальных и духовных благ</text:span></text:span><text:span text:style-name="Strong_20_Emphasis"><text:span text:style-name="T4">. Рабочая сила присуща любому обществу независимо от этапа его развития, его общественной формы. Однако только на определенной ступени исторического развития общества это понятие приобрело конкретный экономический смысл. Способность к труду – рабочая сила – стала товаром. </text:span></text:span></text:p>
      <text:p text:style-name="P46"><text:span text:style-name="Strong_20_Emphasis"><text:span text:style-name="T4"> </text:span></text:span><text:span text:style-name="Strong_20_Emphasis"><text:span text:style-name="T2">Способности, используемые в процессе труда, – это первичные, или профессиональные спо­собности. В современных условиях именно первичные способ­ности становятся товаром, предметом купли-продажи, объек­том товарно-денежных отношений,</text:span></text:span><text:span text:style-name="Strong_20_Emphasis"><text:span text:style-name="T4"> т</text:span></text:span><text:span text:style-name="Strong_20_Emphasis"><text:span text:style-name="T2">.е. рабочей силой</text:span></text:span><text:span text:style-name="Strong_20_Emphasis"><text:span text:style-name="T4">.</text:span></text:span></text:p>
      <text:p text:style-name="P28"><text:soft-page-break/>Рабочей силой в настоящее время является только часть спо­собностей к труду, а именно профессиональные способности.</text:p>
      <text:p text:style-name="P46"/>
      <text:p text:style-name="P23">3.<text:span text:style-name="T1">     </text:span>Безработица: понятие и виды. Уровень безработицы</text:p>
      <text:p text:style-name="P25"><text:span text:style-name="Strong_20_Emphasis"><text:span text:style-name="T2">Безработица – это сложное социально-экономическое явление, при котором часть экономически активного населения не имеет работы и заработка</text:span></text:span><text:span text:style-name="T4">. Согласно определению Международной организации труда (МОТ) безработный – это человек, который не имеет работы, ищет ее и готов приступить к работе немедленно.</text:span></text:p>
      <text:p text:style-name="P46"><text:span text:style-name="Strong_20_Emphasis"><text:span text:style-name="T2">Фрикционная безработица</text:span></text:span><text:span text:style-name="T4">. К фрикционным безработным относятся лица, ищущие новое применение своим способностям вследствие неудовлетворенности своим рабочим местом. Характеризуется затратами времени на поиск нового рабочего места, носит краткосрочный характер.</text:span></text:p>
      <text:p text:style-name="P46"><text:span text:style-name="Strong_20_Emphasis"><text:span text:style-name="T2">Структурная безработица</text:span></text:span><text:span text:style-name="T4">. Это результат несовпадения спроса и предложения на рынке труда в профессиональном, квалификационном или территориальном разрезе: либо структура рабочих мест не соответствует структуре рабочей силы, либо у работников нет навыков, которые нужны работодателю.</text:span></text:p>
      <text:p text:style-name="P46"><text:span text:style-name="Strong_20_Emphasis"><text:span text:style-name="T2">Циклическая (конъюнктурная) безработиц </text:span></text:span><text:span text:style-name="T4"><text:s/>возникает при падении совокупного спроса, в период рецессии и снижения ВВП.</text:span></text:p>
      <text:p text:style-name="P28"><text:span text:style-name="T49">Сезонная безработица</text:span><text:span text:style-name="T56">.</text:span><text:span text:style-name="T55"> </text:span>Возникает вследствие сезонного характера труда в некоторых отраслях экономики (строительство, сельское хозяйство, туризм). Прогноз показателей сезонной безработицы можно определить с большой степенью точности.</text:p>
      <text:p text:style-name="P46"><text:span text:style-name="Strong_20_Emphasis"><text:span text:style-name="T2">Безработица ожидания</text:span></text:span><text:span text:style-name="T4"> возникает вследствие больших перепадов в уровне заработной платы между отдельными фирмами преимущественно одной отрасли бизнеса. Работники в фирмах с более низкой заработной платой могут уволиться и некоторое время не работать, ожидая возможности занять вакантные места в фирмах с более высокой заработной платой.</text:span></text:p>
      <text:p text:style-name="P46"><text:span text:style-name="Strong_20_Emphasis"><text:span text:style-name="T2">Технологическая безработица</text:span></text:span><text:span text:style-name="T4"> – вынужденная незанятость, порожденная высвобождением в результате ряда объективных процессов, происходящих на производстве, – смены технологий и реорганизации, изменения структуры управления.</text:span></text:p>
      <text:p text:style-name="P46"><text:span text:style-name="Strong_20_Emphasis"><text:span text:style-name="T2">Безработица, связанная с затратами на рабочую силу</text:span></text:span><text:span text:style-name="T4">, обусловлена слишком высоким уровнем затрат на труд, вынуждающих работодателей сокращать рабочие места.</text:span></text:p>
      <text:p text:style-name="P46"><text:span text:style-name="Strong_20_Emphasis"><text:span text:style-name="T2">Институциональная безработица</text:span></text:span><text:span text:style-name="T4">, порожденная институтами рыночной экономики (высокие пособия по безработице, гарантированный минимум заработной платы, несовершенство налоговой системы и др.).</text:span></text:p>
      <text:p text:style-name="P46"><text:span text:style-name="Strong_20_Emphasis"><text:span text:style-name="T2">Скрытая безработица</text:span></text:span><text:span text:style-name="T4">. Представлена излишками рабочей силы, проявляющимися в неявной форме.</text:span></text:p>
      <text:p text:style-name="P46"/>
      <text:p text:style-name="P23">4.<text:span text:style-name="T1">     </text:span>Поиск работы: источники, этапы, способы. Рекрутинговое агентство</text:p>
      <text:p text:style-name="P34"><text:span text:style-name="T58">В действиях, необходимых для успешного поиска новой работы, выделяют две основных фазы – пассивную и активную.</text:span></text:p>
      <text:p text:style-name="P35">Пассивная фаза включает в себя:</text:p>
      <text:list xml:id="list6278434765877948053" text:style-name="L2">
        <text:list-item>
          <text:p text:style-name="P78"><text:soft-page-break/>сбор и анализ информации о вакансиях;</text:p>
        </text:list-item>
        <text:list-item>
          <text:p text:style-name="P78">составление резюме;</text:p>
        </text:list-item>
        <text:list-item>
          <text:p text:style-name="P9">подготовку рекомендательных и сопроводительных писем.</text:p>
        </text:list-item>
      </text:list>
      <text:p text:style-name="P35">При этом специалисты в области трудоустройства рекомендуют постоянно отслеживать и анализировать информацию о ситуации на рынке вакансий.</text:p>
      <text:p text:style-name="P34"><text:span text:style-name="T58">Фаза активной деятельности соискателя включает в себя ряд этапов:</text:span></text:p>
      <text:list xml:id="list4759029550542278649" text:style-name="L3">
        <text:list-item>
          <text:p text:style-name="P79">Установление контакта с работодателем - рассылка писем; общение по телефону, с помощью электронной почты, факса; в некоторых случаях – личное обращение; цель - получить приглашения на собеседование;</text:p>
        </text:list-item>
        <text:list-item>
          <text:p text:style-name="P79">Подготовка к собеседованию - сбор информации об организации и потенциальном работодателе; подготовка необходимой документации; «проигрывание» ситуации собеседования; пробное прохождение предполагаемых тестов, составление списка вопросов и т. д.; цель - произвести максимально выгодное впечатление на работодателя</text:p>
        </text:list-item>
        <text:list-item>
          <text:p text:style-name="P79">Прохождение собеседования - беседа с работодателем; эффективная самопрезентация; прохождение тестирования и анкетирования; цель - сделать выбор относительно предложения работодателя, максимально отвечающий запросам и возможностям соискателя;</text:p>
        </text:list-item>
        <text:list-item>
          <text:p text:style-name="P79">Принятие решения - анализ предложенных вакансий; выбор оптимальной; цель - получить приглашение на вакантную должность;</text:p>
        </text:list-item>
        <text:list-item>
          <text:p text:style-name="P16"><text:span text:style-name="T17">Обратная связь с руководителями других организаций, куда поступало предложение услуг от соискателя - оповещение о том, что соискатель на данный момент не нуждается в работе; письменное или устное выражение признательности за то, что его кандидатура была рассмотрена; цель - сохранить контакты на случай нового обращения или дальнейшего партнерского сотрудничества. </text:span></text:p>
        </text:list-item>
      </text:list>
      <text:p text:style-name="P35">Источниками информации соискателю:</text:p>
      <text:list xml:id="list4786870642352653018" text:style-name="L4">
        <text:list-item>
          <text:p text:style-name="P80"><text:soft-page-break/>Государственная служба по труду и занятости: городские, районные центры занятости населения;</text:p>
        </text:list-item>
      </text:list>
      <text:p text:style-name="P34"><text:span text:style-name="T58">Главная задача деятельности Государственной службы занятости населения – социальная защита населения через содействие в трудоустройстве и активизация граждан на рынке труда. Реализации этой задачи содействуют:</text:span></text:p>
      <text:p text:style-name="P50">прием граждан, их регистрация в следующих целях: оказание содействия в поиске работы, трудоустройство, признание граждан безработными, профессиональное обучение, назначение и выплата пособий по безработице и стипендий в период обучения по направлению центров занятости населения; а также предоставление материальной и иной помощи безработным гражданам и членам их семей, находящимся на содержании;</text:p>
      <text:list xml:id="list40760142" text:continue-numbering="true" text:style-name="L4">
        <text:list-item>
          <text:p text:style-name="P80">частные службы трудоустройства: кадровые и рекрутинговые агентства;</text:p>
        </text:list-item>
        <text:list-item>
          <text:p text:style-name="P80">средства массовой информации (СМИ): объявления в газетах и журналах, специальных бюллетенях; реклама на радио и телевидении;</text:p>
        </text:list-item>
        <text:list-item>
          <text:p text:style-name="P80">кадровые отделы предприятий, учреждений, организаций, фирм;</text:p>
        </text:list-item>
        <text:list-item>
          <text:p text:style-name="P80">Интернет;</text:p>
        </text:list-item>
        <text:list-item>
          <text:p text:style-name="P80">службы трудоустройства в вузах;</text:p>
        </text:list-item>
        <text:list-item>
          <text:p text:style-name="P80">сообщения знакомых, друзей, коллег, соседей;</text:p>
        </text:list-item>
        <text:list-item>
          <text:p text:style-name="P80">ярмарки вакансий</text:p>
        </text:list-item>
      </text:list>
      <text:p text:style-name="P35">В частности, на ярмарке вакансий можно получить:</text:p>
      <text:list xml:id="list4697583304153253716" text:style-name="L10">
        <text:list-item>
          <text:p text:style-name="P82">информацию о рынке труда на определенной территории, о предприятиях, испытывающих потребность в работниках; о возможностях трудоустройства, переобучения на основе имеющихся свободных рабочих и учебных мест;</text:p>
        </text:list-item>
      </text:list>
      <text:list xml:id="list40750551" text:continue-list="list40760142" text:style-name="L4">
        <text:list-item>
          <text:p text:style-name="P80">реклама в общественных местах, на транспорте;</text:p>
        </text:list-item>
        <text:list-item>
          <text:p text:style-name="P10">информация по каналам профессиональных и общественных организаций.</text:p>
        </text:list-item>
      </text:list>
      <text:p text:style-name="P25"><text:span text:style-name="T17"/></text:p>
      <text:p text:style-name="P35"/>
      <text:p text:style-name="P35"/>
      <text:p text:style-name="P35"><text:soft-page-break/>Частные службы трудоустройства делятся на агентства по трудоустройству и рекрутинговые агентства. Они выступают в качестве посредников на рынке труда. Задача и тех и других – согласование интересов соискателя и работодателя. Однако между их услугами имеются различия.</text:p>
      <text:p text:style-name="P35">Агентство по трудоустройству – это компания, которая занимается поиском работы для соискателя. Иными словами, заказчиком услуг, оказываемых агентством по трудоустройству, является соискатель, и именно с ним агентство по трудоустройству заключает возмездный договор оказания услуг.Обращаясь в агентство по трудоустройству, соискатель сразу оплачивает определенную фиксированную сумму (аванс или первоначальный взнос), после чего агентство по трудоустройству приступает к поиску подходящих соискателю вакансий. Оно направляет его резюме на подобранные вакансии, размещает резюме соискателя в сети Интернет и специализированных СМИ, ведет переговоры с работодателями, организует проведение собеседований и производит иные посреднические действия. По факту трудоустройства соискатель выплачивает агентству вознаграждение в виде процента от своей заработной платы. К достоинствам такого способа поиска работы можно отнести то, что соискатель, в какой-то степени, перекладывает свои проблемы на кадровое агентство, рассчитывая на квалифицированность персонала. </text:p>
      <text:p text:style-name="P35">Рекрутинговое агентство или агентство по подбору персонала оказывает услуги работодателям. Рекрутинговое агентство заключает договор с работодателем и осуществляет для него поиск и подбор персонала, соответствующего предъявленным требованиям, т. е. в данном случае заказчиком выступает работодатель.Рекрутинговые агентства (агентства по подбору персонала). Рекрутинговое агентство, в первую очередь, несет ответственность перед работодателем, поскольку именно он является заказчиком услуг агентства.</text:p>
      <text:p text:style-name="P35">С соискателями вакансий у этих агентств договорные отношения отсутствуют. Они не обязаны продолжать поиск работы для соискателя, если какая-либо вакансия ему не подошла, либо если <text:soft-page-break/>работодатель не принял его на работу или расторгнул ранее заключенный с ним трудовой договор. При этом услуги рекрутинговых агентств для соискателей бесплатны. Агентство по подбору персонала ведет и постоянно пополняет свою внутреннюю базу резюме соискателей, в которую добавляет как резюме, найденные сотрудниками агентства, так и присланные соискателями. При наличии или появлении заказа на подбор сотрудника на должность, соответствующую резюме соискателя, его кандидатура будет рассматриваться сотрудниками агентства по подбору персонала наравне с другими.</text:p>
      <text:p text:style-name="P35">Заботясь о своей репутации, рекрутинговые агентства стремятся не только быстро и качественно выполнять заказы работодателя, но и поддерживать хорошие отношения с соискателями как в случае найма соискателя на работу, так и в случае отказа конкретного работодателя принять соискателя на работу.</text:p>
      <text:p text:style-name="P35">Некоторые агентства по подбору персонала оказывают платные услуги соискателям, если сам соискатель обращается в агентство, а необходимая ему помощь выходит за рамки работы менеджеров агентства по вакансиям работодателей. Как правило, такие услуги носят консультационный характер, т. е. сотрудники агентства не осуществляют трудоустройство соискателя, не ищут ему работу, а дают консультации по эффективному поиску работы, предоставляют ему информацию общего характера.Недостатки рекрутинговых агентств для соискателя в том, что они, в первую очередь, ориентируются на то, чтобы выполнить заказ клиента (работодателя), а не найти работу лично соискателю.</text:p>
      <text:p text:style-name="P46"><text:span text:style-name="T17">Таким образом, главное отличие деятельности агентства по трудоустройству и рекрутингового агентства по подбору персонала состоит в том, кто является заказчиком услуг агентства и, соответственно, оплачивает эти услуги.</text:span></text:p>
      <text:p text:style-name="P35"/>
      <text:p text:style-name="P35"/>
      <text:p text:style-name="P35"/>
      <text:p text:style-name="P35"/>
      <text:p text:style-name="P46"><text:soft-page-break/><text:span text:style-name="Strong_20_Emphasis"><text:span text:style-name="T17">Средства массовой информации: газеты, журналы, радио, телевидение. </text:span></text:span><text:span text:style-name="T17">Благодаря СМИ можно встретить не только конкретные объявления о приеме на работу, но и различные статьи, интервью и обзоры о новом или расширяющемся бизнесе, в которых могут содержаться полезные для соискателя сведения. <text:s/></text:span></text:p>
      <text:p text:style-name="P35">Ресурсы Интернета не исчерпываются перечисленными, здесь существует огромное число источников информации о работе практически во всех регионах и городах России, а также странах мира. Ввиду того, что сейчас происходит бурный рост информационных возможностей Интернета в сфере трудоустройства, здесь можно найти большое количество агентств, предлагающих различные вакансии.</text:p>
      <text:p text:style-name="P35">Служба содействия трудоустройства организует:</text:p>
      <text:list xml:id="list7667022809250691871" text:style-name="L7">
        <text:list-item>
          <text:p text:style-name="P81">ярмарки вакансий, дни карьеры;</text:p>
        </text:list-item>
        <text:list-item>
          <text:p text:style-name="P81">презентации компаний-работодателей;</text:p>
        </text:list-item>
        <text:list-item>
          <text:p text:style-name="P81">лекции, семинары, мастер-классы по вопросам трудоустройства;</text:p>
        </text:list-item>
        <text:list-item>
          <text:p text:style-name="P81">консультации по вопросам трудоустройства, основным требованиям работодателей, способам поиска работы, состоянию рынка труда и т. д.;</text:p>
        </text:list-item>
        <text:list-item>
          <text:p text:style-name="P11">психологические консультации, в которые входят составление эффективного резюме, самопрезентация на собеседовании, помощь в постановке карьерных целей, профориентация и т. д.</text:p>
        </text:list-item>
      </text:list>
      <text:p text:style-name="P25"><text:span text:style-name="T16"/></text:p>
      <text:p text:style-name="P23">5.<text:span text:style-name="T1">     </text:span>Профессия, профессиональное самоопределение, профессиональный опыт</text:p>
      <text:p text:style-name="P25">Профессиональное самоопределение – осознанный выбор направления трудовой деятельности. Важно, чтобы оно осуществлялось с пониманием ответственности за реализацию намеченного пути. Выбор профессии – процесс динамичный и многоступенчатый. Чтобы трудовая деятельность была приятной частью жизни, следует регулярно анализировать совершаемые действия и результаты. Если промежуточные итоги сигнализируют о том, что настало время изменений, нельзя их игнорировать.<text:line-break/>У профессионального самоопределения есть ряд функций:<text:line-break/>Целостное осознание индивидуальных психических и физических особенностей.<text:line-break/>Анализ и познание своих личностных особенностей (психология личности).<text:line-break/>Принятие сложившихся социально-экономических условий жизни.<text:line-break/>Изучение разных видов деятельности, их сравнение, выбор места в социуме.<text:line-break/>Освоение выбранной профессии. Формирование субъективных критериев оценки себя, как специалиста.</text:p>
      <text:p text:style-name="P2"><text:soft-page-break/>ПРОФЕССИОНАЛЬНЫЙ ОПЫТ</text:p>
      <text:p text:style-name="P3">это распредмеченная человеком область общественной практики (прежде всего одного из видов профессиональной деятельности) и представленная в субъективированных (профессия, специализация, специальность) и объективированных формах (должность, рабочее место).</text:p>
      <text:p text:style-name="P25">Выделяются две <text:span text:style-name="T48">формы профессионального опыта</text:span> — <text:span text:style-name="T55">конструктивная</text:span> и <text:span text:style-name="T55">деструктивная</text:span>.</text:p>
      <text:p text:style-name="P59">Как правило, <text:span text:style-name="T55">результаты работы</text:span>, как хорошие, так и плохие, <text:span text:style-name="T55">связаны с влиянием трех факторов</text:span>:</text:p>
      <text:list xml:id="list7167038526958591984" text:style-name="L11">
        <text:list-item>
          <text:p text:style-name="P51">условия ситуации и обстоятельств;</text:p>
        </text:list-item>
        <text:list-item>
          <text:p text:style-name="P86">поведение и решение других людей;</text:p>
        </text:list-item>
        <text:list-item>
          <text:p text:style-name="P86">собственная активность работника.</text:p>
        </text:list-item>
      </text:list>
      <text:p text:style-name="P59">Работник не будет накапливать конструктивный профессиональный и управленческий опыт в следующих случаях:</text:p>
      <text:list xml:id="list1656003363332516939" text:style-name="L12">
        <text:list-item>
          <text:p text:style-name="P60">если он присваивает только себе достижения и победы, имеющиеся в его послужном списке. Приписывая успех только себе, он добивается только того, что его опыт достижений будет «одномерным», искаженным, не соответствующим реальности;</text:p>
        </text:list-item>
        <text:list-item>
          <text:p text:style-name="P91">если в ошибках и неудачах он будет винить только себя и не анализировать влияние факторов условий ситуации и действий других людей. Проявляя склонность к самообвинению, он снижает личную, профессиональную и управленческую самооценку, а следовательно, снижает и свою профессиональную успешность.</text:p>
          <text:p text:style-name="P91">Итак, накопление <text:span text:style-name="T48">конструктивного опыта</text:span> в профессиональной и управленческой деятельности связано:</text:p>
        </text:list-item>
      </text:list>
      <text:list xml:id="list4929070136841151625" text:style-name="L13">
        <text:list-item>
          <text:p text:style-name="P61">с анализом достижений и ошибок с учетом трех факторов (ситуации, влияния других людей и собственных действий);</text:p>
        </text:list-item>
        <text:list-item>
          <text:p text:style-name="P92">с самоанализом по выделению в себе «сильных» и «слабых» качеств;</text:p>
        </text:list-item>
        <text:list-item>
          <text:p text:style-name="P92">с наличием адекватной профессиональной и личной самооценки;</text:p>
        </text:list-item>
        <text:list-item>
          <text:p text:style-name="P92">со способностью к саморегуляции;</text:p>
        </text:list-item>
        <text:list-item>
          <text:p text:style-name="P92">с наличием мотивации к самоизменению, профессиональному и личному саморазвитию.</text:p>
        </text:list-item>
      </text:list>
      <text:p text:style-name="P59"> </text:p>
      <text:p text:style-name="P59">Соответственно, <text:span text:style-name="T48">деструктивный опыт</text:span> проявляется в следующем:</text:p>
      <text:list xml:id="list1039301490253240642" text:style-name="L14">
        <text:list-item>
          <text:p text:style-name="P62">в слишком высокой мотивации только на индивидуальные достижения, неадекватной амбициозности и высокомерии;</text:p>
        </text:list-item>
        <text:list-item>
          <text:p text:style-name="P93">в излишне выраженном и необоснованном риске в принятии профессиональных и управленческих решений;</text:p>
        </text:list-item>
        <text:list-item>
          <text:p text:style-name="P93">в стремлении к индивидуальному самоутверждению и подавлению подчиненных;</text:p>
        </text:list-item>
        <text:list-item>
          <text:p text:style-name="P93">в неуверенности в себе, высокой тревожности и страхах;</text:p>
        </text:list-item>
        <text:list-item>
          <text:p text:style-name="P93">в слишком высокой защите перед неудачами, неумении отказываться от привычных способов действий и решений, консервативности.</text:p>
        </text:list-item>
      </text:list>
      <text:p text:style-name="P25"><text:line-break/></text:p>
      <text:p text:style-name="P23"><text:soft-page-break/>6.<text:span text:style-name="T1">     </text:span>Формирование <text:span text:style-name="T47">hard</text:span>-<text:span text:style-name="T47">skills</text:span> и <text:span text:style-name="T47">soft</text:span>-<text:span text:style-name="T47">skills</text:span>. Модель компетенций</text:p>
      <text:p text:style-name="P25"><text:span text:style-name="T18">Жёсткие навыки, или по-английски hard skills, — это умения, необходимые для конкретной работы, то, чему учат в колледже и университете. Поэтому такие навыки часто называют профессиональными. </text:span> <text:span text:style-name="T19">Откуда произошли эти термины и что они означают? Hard skills (с англ. «жесткие навыки») — профессиональные, технические компетенции, которые можно наглядно продемонстрировать, оценить и проверить. Например, знание иностранных языков, навыки работы за компьютером, умение управлять автомобилем или самолетом. Они неизменны для конкретной профессии и не зависят от того, в какой компании или в каком коллективе работает человек.</text:span> </text:p>
      <text:p text:style-name="P25"><text:span text:style-name="T18">Мягкие навыки (или по-другому гибкие, soft skills) — это дополнительные знания, умения и личные качества. Они не так сильно зависят от специфики конкретной работы, но помогают строить карьеру. </text:span> <text:span text:style-name="T19">Soft skills (с англ. «мягкие навыки») — универсальные социально-психологические качества, которые не зависят от профессии, но непосредственно влияют на успешность человека. К ним относятся коммуникативные навыки, организованность, способность решать конфликты, умение убеждать, работать в команде, адаптивность. Эти качества могут как зависеть от характера человека, так и формироваться с опытом.</text:span> </text:p>
      <text:p text:style-name="P25"><text:span text:style-name="T19">Как правило, soft skills связывают с личностными чертами (ответственность, дисциплинированность), социальными навыками (коммуникация, эмпатия, умение работать в команде), способностью управлять людьми и собой (лидерские качества, критическое мышление, поведение в стрессовых ситуациях). Существует ошибочное мнение, что эти навыки даны человеку от природы. Это правда лишь отчасти. На самом деле их можно тренировать в течение всей жизни. Неудивительно, что почти все современные тренинги личностного роста направлены на совершенствование именно soft skills.</text:span> <text:line-break/><text:line-break/><text:span text:style-name="Strong_20_Emphasis"><text:span text:style-name="T27">Модель компетенций</text:span></text:span><text:span text:style-name="T28"> - полный набор характеристик, позволяющий человеку успешно выполнять функции, соответствующие его должности. Чтобы быть эффективной, модель должна иметь простую структуру, быть ясной и легкой для понимания.</text:span></text:p>
      <text:p text:style-name="P64">Специалисты выделяют следующие виды компетенций:</text:p>
      <text:p text:style-name="P63"><text:span text:style-name="Strong_20_Emphasis"><text:span text:style-name="Emphasis"><text:span text:style-name="T29">1. Корпоративные (или ключевые)</text:span></text:span></text:span><text:span text:style-name="Strong_20_Emphasis"><text:span text:style-name="T27"> </text:span></text:span><text:span text:style-name="T28">, которые применимы к любой должности в организации. Корпоративные компетенции следуют из ценностей компании, которые фиксируются в таких корпоративных документах, как стратегия, кодекс корпоративной этики и т. д. </text:span></text:p>
      <text:p text:style-name="P63"><text:span text:style-name="Strong_20_Emphasis"><text:span text:style-name="Emphasis"><text:span text:style-name="T29">2. Управленческие (или менеджерские)</text:span></text:span></text:span><text:span text:style-name="Strong_20_Emphasis"><text:span text:style-name="T27"> </text:span></text:span><text:span text:style-name="T28">, которые необходимы руководителям для успешного достижения бизнес-целей. Они разрабатываются для сотрудников, занятых управленческой </text:span><text:soft-page-break/><text:span text:style-name="T28">деятельностью и имеющих работников в линейном или функциональном подчинении. </text:span></text:p>
      <text:list xml:id="list5720985763688878350" text:style-name="L15">
        <text:list-item>
          <text:p text:style-name="P47"><text:span text:style-name="Strong_20_Emphasis"><text:span text:style-name="Emphasis"><text:span text:style-name="T29">Профессиональные (или технические)</text:span></text:span></text:span><text:span text:style-name="Strong_20_Emphasis"><text:span text:style-name="T27"> </text:span></text:span><text:span text:style-name="T28">, которые применимы в отношении определенной группы должностей. Составление профессиональных компетенций для всех групп должностей в организации является очень трудоемким и долгим процессом.</text:span></text:p>
          <text:p text:style-name="P47"><text:span text:style-name="Strong_20_Emphasis"><text:span text:style-name="T27">Этапы разработки модели компетенций</text:span></text:span><text:span text:style-name="Strong_20_Emphasis"><text:span text:style-name="T28"><text:line-break/></text:span></text:span><text:span text:style-name="Strong_20_Emphasis"><text:span text:style-name="Emphasis"><text:span text:style-name="T29">1. Планирование проекта:</text:span></text:span></text:span><text:span text:style-name="Strong_20_Emphasis"><text:span text:style-name="T27"> </text:span></text:span><text:span text:style-name="T28">описание желаемого результата и областей его применения, сроков исполнения. <text:line-break/></text:span><text:span text:style-name="Strong_20_Emphasis"><text:span text:style-name="Emphasis"><text:span text:style-name="T29">2. Формирование проектной группы.</text:span></text:span></text:span><text:span text:style-name="Strong_20_Emphasis"><text:span text:style-name="T27"> </text:span></text:span><text:span text:style-name="T28">Привлечение сотрудников в состав рабочей группы позволит снизить возможное сопротивление, которое может быть вызвано чувством того, что им навязывают компетенции как новую шкалу оценки деятельности.<text:line-break/></text:span><text:span text:style-name="Strong_20_Emphasis"><text:span text:style-name="Emphasis"><text:span text:style-name="T29">3. Проектирование модели компетенций.</text:span></text:span></text:span><text:span text:style-name="Strong_20_Emphasis"><text:span text:style-name="T27"> </text:span></text:span><text:span text:style-name="T28">Цель этапа - собрать максимум информации о той работе, которую выполняют сотрудники, чтобы выделить те стандарты поведения, которые обуславливают максимальный результат. </text:span></text:p>
        </text:list-item>
      </text:list>
      <text:p text:style-name="P64">Для сбора информации можно использовать следующие методы:</text:p>
      <text:list xml:id="list2360521946512101174" text:style-name="L16">
        <text:list-item>
          <text:p text:style-name="P54"><text:span text:style-name="Strong_20_Emphasis"><text:span text:style-name="Emphasis"><text:span text:style-name="T29">наблюдение за деятельностью работников.</text:span></text:span></text:span><text:span text:style-name="Strong_20_Emphasis"><text:span text:style-name="T27"> </text:span></text:span></text:p>
        </text:list-item>
        <text:list-item>
          <text:p text:style-name="P88"><text:span text:style-name="Strong_20_Emphasis"><text:span text:style-name="Emphasis"><text:span text:style-name="T29">проведение опросов сотрудников и руководителей;</text:span></text:span></text:span></text:p>
        </text:list-item>
        <text:list-item>
          <text:p text:style-name="P88"><text:span text:style-name="Emphasis"><text:span text:style-name="Strong_20_Emphasis"><text:span text:style-name="T29">интервьюирование сотрудников и руководителей.</text:span></text:span></text:span><text:span text:style-name="Emphasis"><text:span text:style-name="T30"> </text:span></text:span></text:p>
        </text:list-item>
        <text:list-item>
          <text:p text:style-name="P88"><text:span text:style-name="Strong_20_Emphasis"><text:span text:style-name="Emphasis"><text:span text:style-name="T29">мозговой штурм</text:span></text:span></text:span><text:span text:style-name="Strong_20_Emphasis"><text:span text:style-name="T27"> </text:span></text:span><text:span text:style-name="T28">(обсуждения для руководителей). </text:span></text:p>
        </text:list-item>
        <text:list-item>
          <text:p text:style-name="P88"><text:span text:style-name="Strong_20_Emphasis"><text:span text:style-name="Emphasis"><text:span text:style-name="T29">рабочие группы.</text:span></text:span></text:span><text:span text:style-name="Strong_20_Emphasis"><text:span text:style-name="T27"> </text:span></text:span></text:p>
        </text:list-item>
        <text:list-item>
          <text:p text:style-name="P88"><text:span text:style-name="Strong_20_Emphasis"><text:span text:style-name="Emphasis"><text:span text:style-name="T29">метод репертуарных решеток.</text:span></text:span></text:span><text:span text:style-name="Strong_20_Emphasis"><text:span text:style-name="T27"> </text:span></text:span><text:span text:style-name="T28">Позволяет выявлять индикаторы самых эффективных сотрудников. Руководитель последовательно описывает, какие полезные качества проявляет каждый подчиненный в работе. В результате составляется таблица в виде решетки с фамилиями работников и их индикаторами;</text:span></text:p>
        </text:list-item>
        <text:list-item>
          <text:p text:style-name="P88"><text:span text:style-name="Strong_20_Emphasis"><text:span text:style-name="Emphasis"><text:span text:style-name="T29">метод критических инцидентов.</text:span></text:span></text:span><text:span text:style-name="Strong_20_Emphasis"><text:span text:style-name="T27"> </text:span></text:span><text:span text:style-name="T28">Позволяет определить поведенческие реакции, наличие которых оказалось важным в критической ситуации. Структурированное интервью, в ходе которого интервьюируемый рассказывает о реально произошедших случаях в его работе, в ходе которых были совершены серьезные промахи или, наоборот, достигнут успех;</text:span></text:p>
        </text:list-item>
        <text:list-item>
          <text:p text:style-name="P88"><text:span text:style-name="Strong_20_Emphasis"><text:span text:style-name="Emphasis"><text:span text:style-name="T29">метод прямых атрибутов.</text:span></text:span></text:span><text:span text:style-name="Strong_20_Emphasis"><text:span text:style-name="T27"> </text:span></text:span><text:span text:style-name="T28">Пяти-шести ключевым менеджерам предлагаются карточки с описанием уже готовых компетенций. Руководители выбирают карточки только с теми компетенциями, которые соответствуют наиболее важным задачам компании.</text:span></text:p>
        </text:list-item>
      </text:list>
      <text:p text:style-name="P64"/>
      <text:p text:style-name="P64"/>
      <text:p text:style-name="P64"><text:soft-page-break/>Для того чтобы модель компетенции работала, необходимы следующие условия:</text:p>
      <text:list xml:id="list3777290343624032128" text:style-name="L18">
        <text:list-item>
          <text:p text:style-name="P55">объективная причина создания и внедрения модели компетенций;</text:p>
        </text:list-item>
        <text:list-item>
          <text:p text:style-name="P89">периодическое обновление компетенций;</text:p>
        </text:list-item>
        <text:list-item>
          <text:p text:style-name="P89">привлечение к работе на всех этапах сотрудников и линейных менеджеров</text:p>
        </text:list-item>
        <text:list-item>
          <text:p text:style-name="P89">внутренний PR проекта;</text:p>
        </text:list-item>
        <text:list-item>
          <text:p text:style-name="P89">информирование и обучение персонала тому, как разрабатывать и применять компетенции;</text:p>
        </text:list-item>
        <text:list-item>
          <text:p text:style-name="P89">интеграция компетенций во все HR-практики.</text:p>
        </text:list-item>
      </text:list>
      <text:p text:style-name="P25"/>
      <text:p text:style-name="P23">7.<text:span text:style-name="T1">     </text:span>Профессиональный стандарт в выборе кандидатов</text:p>
      <text:p text:style-name="P25"><text:span text:style-name="Strong_20_Emphasis"><text:span text:style-name="T31">Профессиональный стандарт</text:span></text:span><text:span text:style-name="T33"> — </text:span><text:span text:style-name="T32">характеристика квалификации, необходимой работнику для осуществления определенного вида профессиональной деятельности. Указание на необходимость предполагает обязательность профессиональных стандартов без каких-либо ограничений.</text:span> </text:p>
      <text:p text:style-name="P25"><text:span text:style-name="T32">Статья 57 Трудового кодекса РФ устанавливает, что если в соответствии с Трудовым кодексом, иными федеральными законами с выполнением работ по определенным должностям, профессиям, специальностям связано предоставление компенсаций и льгот либо наличие ограничений, то наименование этих должностей, профессий или специальностей и квалификационные требования к ним должны соответствовать наименованиям и требованиям, указанным в квалификационных справочниках, утверждаемых в порядке, устанавливаемом Правительством Российской Федерации, или соответствующим положениям профессиональных стандартов.</text:span> </text:p>
      <text:p text:style-name="P25"><text:span text:style-name="Strong_20_Emphasis"><text:span text:style-name="T31">Профессиональный стандарт</text:span></text:span><text:span text:style-name="T32"> – это название важного основополагающего документа, содержащего описание следующих норм:</text:span></text:p>
      <text:p text:style-name="P66">• <text:span text:style-name="T60">трудовые функции работника в соответствии с его квалификацией и занимаемой должностью;<text:line-break/>• требования к его опыту и знаниям.</text:span></text:p>
      <text:section text:style-name="Sect1" text:name="aswift_4_host">
        <text:p text:style-name="P25"/>
      </text:section>
      <text:p text:style-name="P65"><text:span text:style-name="T32">Таким образом, можно сказать, что профессиональные стандарты включают в себя описание качественного уровня квалификации сотрудника, которому тот обязан соответствовать, чтобы по праву занимать свое место в штате любой компании, вне зависимости от рода ее деятельности (ст. 195.1 ТК РФ).</text:span></text:p>
      <text:p text:style-name="P23">8.<text:span text:style-name="T1">     </text:span>Отбор и найм персонала</text:p>
      <text:p text:style-name="P25"><text:span text:style-name="T12">Отбор и подбор персонала – процесс изучения психологических и профессиональных качеств кандидата с целью установления его пригодности для выполнения обязанностей, а также выбор из совокупности претендентов наиболее подходящего с учетом соответствия его квалификации, специальности, личных качеств и способностей характеру деятельности, интересам организации и самого </text:span><text:soft-page-break/><text:span text:style-name="T12">работника.</text:span> </text:p>
      <text:p text:style-name="P25"><text:span text:style-name="T13">Наем</text:span><text:span text:style-name="T11"> </text:span><text:span text:style-name="T13">персонала</text:span><text:span text:style-name="T11"> — </text:span><text:span text:style-name="T13">комплекс</text:span><text:span text:style-name="T11"> </text:span><text:span text:style-name="T13">мероприятий,</text:span><text:span text:style-name="T11"> </text:span><text:span text:style-name="T13">которые</text:span><text:span text:style-name="T11"> </text:span><text:span text:style-name="T13">направлены</text:span><text:span text:style-name="T11"> </text:span><text:span text:style-name="T13">на</text:span><text:span text:style-name="T11"> </text:span><text:span text:style-name="T13">привлечение</text:span><text:span text:style-name="T11"> </text:span><text:span text:style-name="T13">соискателей,</text:span><text:span text:style-name="T11"> </text:span><text:span text:style-name="T13">обладающих</text:span><text:span text:style-name="T11"> </text:span><text:span text:style-name="T13">нужными</text:span><text:span text:style-name="T11"> </text:span><text:span text:style-name="T13">для</text:span><text:span text:style-name="T11"> </text:span><text:span text:style-name="T13">работы</text:span><text:span text:style-name="T11"> </text:span><text:span text:style-name="T13">навыками</text:span><text:span text:style-name="T11"> </text:span><text:span text:style-name="T13">и</text:span><text:span text:style-name="T11"> </text:span><text:span text:style-name="T13">качествами.</text:span><text:span text:style-name="T11"> </text:span><text:span text:style-name="T12">Под подбором рассматривают не только поиск кандидатов на вакантную должность, но и их оценку, и последующий наём. HR-специалист должен соблюдать все правила по оформлению трудовых отношений.</text:span> </text:p>
      <text:p text:style-name="P25"><text:span text:style-name="T4">Перед тем как принять решение о наборе кадров, необходимо провести анализ работы, изучить ее со всех точек зрения. На фирмах зарубежных стран этому этапу придают особое значение. Прежде всего составляется общая схема анализа работы, которая включает:</text:span> </text:p>
      <text:p text:style-name="P27">· характеристику работы;</text:p>
      <text:p text:style-name="P28">· квалификационные требования (к исполнителю опреде­ленной работы);</text:p>
      <text:p text:style-name="P28">· рекламу;</text:p>
      <text:p text:style-name="P28">· заявление о поступлении на работу;</text:p>
      <text:p text:style-name="P28">· сокращенный список;</text:p>
      <text:p text:style-name="P28">· соответствующие тесты и собеседования;</text:p>
      <text:p text:style-name="P28">· выбор кандидата.</text:p>
      <text:p text:style-name="P27">ендента. Собеседования и объективные тесты — самые распространенные методы, используемые для окончательного выбора.</text:p>
      <text:p text:style-name="P28"><text:span text:style-name="T55">Собеседование </text:span>преследует три основные цели: а) дает воз­можность менеджеру оценить соответствие кандидата его будущей работе; б)позволяет кандидату решить, подходит ли эта работа для него; в) создает образ хорошего бизнеса.</text:p>
      <text:p text:style-name="P28"><text:line-break/>Другим методом отбора выступают <text:span text:style-name="T55">тесты, </text:span>при использовании которых необходимо соблюдать определенные принципы:</text:p>
      <text:p text:style-name="P33">• <text:span text:style-name="T51">качество, которое оценивает тест, должно быть четко<text:line-break/>определено;</text:span></text:p>
      <text:p text:style-name="P33">• <text:span text:style-name="T51">тест должен быть стандартизованным;</text:span></text:p>
      <text:p text:style-name="P33">• <text:span text:style-name="T51">результаты тестов должны быть надежными, достоверными;</text:span></text:p>
      <text:p text:style-name="P33">• <text:span text:style-name="T51">тест должен проводиться в стандартных условиях.</text:span></text:p>
      <text:p text:style-name="P28">Обычно тесты подразделяются на пять групп: 1) тест на оп­ределение способности; 2) на определение квалификационных на­выков; 3) на проверку личных качеств; 4) для отбора группы; 5) медицинский тест.</text:p>
      <text:p text:style-name="P25"/>
      <text:p text:style-name="P23">9.<text:span text:style-name="T1">     </text:span>Хэдхантинг и массовый подбор</text:p>
      <text:p text:style-name="P25"><text:span text:style-name="T13">Хедха́нтинг</text:span><text:span text:style-name="T11"> — </text:span><text:span text:style-name="T13">это</text:span><text:span text:style-name="T11"> </text:span><text:span text:style-name="T12">одно из направлений поиска и </text:span><text:span text:style-name="T13">подбора</text:span><text:span text:style-name="T11"> </text:span><text:span text:style-name="T12">персонала ключевых и редких как по специальности, так и по уровню профессионализма специалистов. Главные бухгалтеры, юристы, руководители предприятий и специалисты узких профилей наиболее часто становятся объектом внимания хедхантеров. Существует «Большая пятёрка» компаний, лидирующих на данном рынке: Часто синонимом </text:span><text:span text:style-name="T13">хедхантинга</text:span><text:span text:style-name="T11"> </text:span><text:span text:style-name="T12">признают термин англ. executive search.</text:span> <text:span text:style-name="T39">Основной метод хедхантинга — это активный поиск кандидатов в фирмах профиля заказчика, среди тех, кто уже доказал, что успешен в предпринимательстве. В первую очередь, хедхантер анализирует рынок и составляет лонг-лист — список организаций, в которых может быть найден подходящий </text:span><text:soft-page-break/><text:span text:style-name="T39">кандидат. Когда круг потенциальных кандидатов определён, избранным делается предложение о дальнейшем росте — смене места работы. Работа ведется от полутора до шести месяцев: «прочесывается» весь потенциальный рынок кандидатов. В результате остается одна-две кандидатуры, точно отвечающие запросам клиента.</text:span> </text:p>
      <text:p text:style-name="P23">10.<text:span text:style-name="T1">  </text:span>Особенности российского рынка труда</text:p>
      <text:p text:style-name="P27">Рынок труда — явление сложное и многообразное. Различают уровни, типы, формы, разновидности, а также сегменты рынка труда. <text:span text:style-name="T55">По уровням действия</text:span> существуют национальный (общегосударственный) рынок труда, региональные и локальные рынки труда.</text:p>
      <text:p text:style-name="P28">Общегосударственным в России является федеральный рынок труда как важная часть системы рыночных отношений, обеспечивающая формирование такого фактора общественного производства, как труд в общегосударственном масштабе.</text:p>
      <text:p text:style-name="P25"><text:span text:style-name="T4">В настоящее время такая мобильность в России носит деформированный характер. Свободное перемещение людей затрудняется, во-первых, значительной протяженностью территории страны; во-вторых, большими различиями природно-климатических условий в регионах; в-третьих, существенной дифференциацией уровней их экономического развития, что ведет к однонаправленному оттоку населения из менее благоустроенных районов Севера, Восточной Сибири, Дальнего Востока в центральные экономически более развитые районы и особенно в крупные города; в-четвертых, общим низким уровнем оплаты труда и обнищанием населения вследствие ошибок, допущенных при разгосударствлении и приватизации «общенародной» собственности. Еще одним фактором являются особенности менталитета российского народа, проявляющиеся в привязанности к привычному месту проживания и привычной работе.</text:span> </text:p>
      <text:p text:style-name="P27"><text:span text:style-name="T55">Формы рынка труда</text:span>. Одним из проявлений рыночных отношений в сфере труда является появление и развитие наряду с традиционной формой рынка труда гибких его форм.Гибкие формы занятости достигаются введением режимов неполного рабочего времени, надомного труда, работы по вызовам, а также приемом временных работников, поощрением так называемой самостоятельной занятости.</text:p>
      <text:p text:style-name="P28">Это позволяет целесообразно использовать возможности разных категорий работников (например, пожилых людей, иммигрантов и др). В России гибкие формы занятости стали консервацией неэффективных форм использования человеческих ресурсов. Предпринимателям выгоднее придерживать на предприятии в течение нескольких месяцев излишнюю численность работников, переводя их в режим неполного рабочего времени или отправляя в принудительные отпуска, нежели нести издержки по сокращению численности персонала. Невыплаты заработной платы позволяют предприятиям оставаться на плаву и в то же время за счет этих средств они не могут обеспечить необходимую реструктуризацию производства, консервируя неэффективные производственные структуры и формы занятости.</text:p>
      <text:p text:style-name="P28">Особенности рынка труда в России в первую очередь обусловлены кризисом 90-х годов, когда состоялся переход от полной и безусловной занятости в общественном производстве, соответствовавшей всеобщности и обязательности труда при социализме, к системе экономической активности, отвечающей критериям рыночного хозяйства.</text:p>
      <text:p text:style-name="P28">Пропорции распределения занятых изменились в пользу отраслей торговли и общественного питания, материально-технического снабжения и торгового посредничества, кредитования, финансов и страхования.</text:p>
      <text:p text:style-name="P28">На смену общественному и коллективному приходит частный индивидуальный труд. Частная инициатива и появление экономической альтернативы легли в основу <text:soft-page-break/>перехода от наемно-принудительного к вольнонаемному труду. Главным способом соединения наемных работников с приватизированными средствами производства стал рынок труда [3, С.76-95].</text:p>
      <text:p text:style-name="P28">Увеличивалась вынужденная безработица, порожденная новыми условиями функционирования предприятий и формами найма. На протяжении 1994-2000 гг. она стабильно увеличивалась. Так, в январе 1994 г. уровень безработицы в РФ составил 6,4%, а в январе 2000 г. - уже 11,9%. Небольшое падение данной величины наблюдалось лишь в мае-июне 1998 г., однако в дальнейшем она продолжала расти большими темпами. В феврале 1999 г. доля безработных составила 14,2% [4, С.97]. Снижение темпов безработицы в последние годы сопровождается неуклонным ростом ее средней продолжительности, что свидетельствует о переходе некоторой части данного явления из циклической в застойную форму [5, С.92-95].</text:p>
      <text:p text:style-name="P28">Таким образом, можно констатировать, что утечка умов представляет собой не внешнеэкономическую, а внутреннюю структурную проблему.</text:p>
      <text:p text:style-name="P28">Еще одной важной для нас проблемой является территориальное расслоение, неуклонно углубляющаяся дифференциация уровня жизни населения в разных регионах. Аналогичные тенденции наблюдаются не только во взаимоотношениях между регионами, но и внутри отдельных субъектов Российской Федерации. Фрагментация экономического пространства является фактором дестабилизации экономической ситуации и тем самым наносит урон национальной безопасности.</text:p>
      <text:p text:style-name="P28">Практика последних лет показала, что во всех странах с переходной экономикой общей закономерностью выступает деградация интеллектуального уровня трудовых процессов и связанный с нею подрыв воспроизводства человеческого капитала. Весьма ощутимо это ударило по российской экономике, интеллектуальный потенциал которой стал объектом целенаправленного разрушения со стороны наших основных конкурентов на мировых рынках интеллектуального труда.</text:p>
      <text:p text:style-name="P28">Именно деградация потребностей производственной сферы послужила одной из решающих причин заметного снижения требований к качеству образования.</text:p>
      <text:p text:style-name="P28">Государственные органы руководства высшей школой должны уделять больше внимания разработке обоснованных стандартов качества знаний и проведению их в жизнь при подготовке квалифицированных специалистов во всех областях современного научного знания. Необходимо разработать концепцию опережающего образования, которая предполагала бы, что подготовка квалифицированных кадров должна предвосхищать потребности хозяйственной практики [5, 92-95].</text:p>
      <text:p text:style-name="P28">Еще одной важной проблемой является сложившаяся в России социально-демографическая ситуация, характеризующаяся снижением рождаемости, ростом смертности, сокращением естественного прироста вплоть до депопуляции, ухудшение здоровья населения. Все это связано с трудностями, вызванными перестроечными явлениями в экономике [8, С.105].</text:p>
      <text:p text:style-name="P28">Негативный опыт рыночных преобразований в России, недемократичных по своей природе, лишенных нацеленности на создание высокоразвитой социально ориентированной экономики, привел к формированию рынка труда, далекого от современных требований. В нынешнем виде он представляет скорее совокупность серьезных отклонений от существующих в рыночном хозяйстве норм.</text:p>
      <text:p text:style-name="P25"/>
      <text:p text:style-name="P23">11.<text:span text:style-name="T1">  </text:span>Особенности молодежного рынка труда </text:p>
      <text:p text:style-name="P25"><text:span text:style-name="T13">Молодежный</text:span><text:span text:style-name="T11"> </text:span><text:span text:style-name="T13">рынок</text:span><text:span text:style-name="T11"> </text:span><text:span text:style-name="T13">труда</text:span><text:span text:style-name="T11"> – </text:span><text:span text:style-name="T12">сегмент </text:span><text:span text:style-name="T13">рынка</text:span><text:span text:style-name="T11"> </text:span><text:span text:style-name="T13">труда</text:span><text:span text:style-name="T12">, на котором субъектами, формирующими предложение рабочей силы, выступают лица в возрасте 15-29 </text:span><text:soft-page-break/><text:span text:style-name="T12">лет. </text:span><text:span text:style-name="T13">Особенностью</text:span><text:span text:style-name="T11"> </text:span><text:span text:style-name="T12">данного </text:span><text:span text:style-name="T13">рынка</text:span><text:span text:style-name="T11"> </text:span><text:span text:style-name="T13">труда</text:span><text:span text:style-name="T11"> </text:span><text:span text:style-name="T12">является относительно низкая конкурентоспособность молодых работников вследствие высоких. затрат на их адаптацию и рисков для работодателя при найме.</text:span> </text:p>
      <text:p text:style-name="P25"><text:span text:style-name="Strong_20_Emphasis"><text:span text:style-name="T34">Молодёжный рынок труда</text:span></text:span><text:span text:style-name="T33"> — </text:span><text:span text:style-name="T35">это система сложных социально-экономических взаимоотношений. Молодые люди, вступающие в трудовую жизнь, и работодатели пытаются найти компромисс по поводу найма, то есть купли — продажи рабочей силы. Здесь необходимо учитывать: уровень квалификации молодого специалиста, приобретенные знания, умения и навыки.</text:span> </text:p>
      <text:p text:style-name="P45">Молодёжный рынок труда систематически пополняется за счет таких источников как:</text:p>
      <text:list xml:id="list2717305108232104462" text:style-name="L19">
        <text:list-item>
          <text:p text:style-name="P95">Выпускники ВУЗов и колледжей, уже сделавшие свой профессиональный выбор, но ещё ищущие своего работодателя – молодые люди 25–29 лет;</text:p>
        </text:list-item>
        <text:list-item>
          <text:p text:style-name="P95">Молодёжь, студенты и молодые люди, которые близки к завершению профессиональной подготовки – молодые люди 18–24 лет;</text:p>
        </text:list-item>
        <text:list-item>
          <text:p text:style-name="P94">подростковая группа, ищущая подработку – молодые люди до 18 лет.</text:p>
        </text:list-item>
      </text:list>
      <text:p text:style-name="P45">Молодёжный рынок труда имеет свою специфику:</text:p>
      <text:p text:style-name="P67">Во-первых, он характеризуется неустойчивостью спроса и предложения, обусловленной изменчивостью ориентаций молодёжи, её социально-профессиональной неопределенностью. Положение усугубляется обострением социальных проблем молодёжи, связанных с коренным изменением социокультурных и политических условий развития личности, что влечёт за собой возрастающие трудности самоопределения молодых людей, в том числе и в профессиональном плане.</text:p>
      <text:p text:style-name="P67">Во-вторых, для молодёжного рынка труда характерна невысокая конкурентоспособность по сравнению с другими возрастными группами. Молодёжь подвергается наибольшему риску потерять работу или не трудоустроиться. Возможности трудоустройства новой рабочей силы, вступающей на рынок труда в первый раз, сокращаются. Ограничение спроса на рынке труда снижает возможности трудоустройства выпускников учебных заведений.</text:p>
      <text:p text:style-name="P67">В-третьих, молодёжная занятость имеет явные и скрытые размеры. Продолжает увеличиваться группа молодёжи, которая нигде не работает и не учиться.</text:p>
      <text:p text:style-name="P67">В-четвертых, молодёжный рынок труда характеризуется большой вариантностью. Это обусловлено тем, что на него выходят выпускники учебных заведений, осуществляющих подготовку специалистов по всем возможным профессиям. Отсутствие спроса на региональном рынке труда на многие из них, приводит к тому, что большая часть ищущих работу молодых людей, в том числе недавних выпускников учебных заведений, трудоустраивается по специальностям, крайне далёким от базового образования, для многих переподготовка является единственной возможностью получить работу. Ежегодно из числа выпускников каждый четвёртый становится потенциальным кандидатом на переобучение или получение второй профессии. Кроме того, пятая часть молодых людей увольняется из-за неудовлетворённости профессией, характером труда уже в первый год работы после окончания учебного заведения.</text:p>
      <text:p text:style-name="P68"><text:soft-page-break/><text:span text:style-name="T35">В-пятых, на молодёжном рынке труда создалась сложная ситуация с женской занятостью: традиционно среди выпускников учебных заведений, особенно вузов, женщины составляют значительную долю, при этом работодатели отдают явное предпочтение при приеме на работу мужчинам.</text:span></text:p>
      <text:p text:style-name="P23">12.<text:span text:style-name="T1">  </text:span>Деловая карьера: понятие и виды. Управление деловой карьерой</text:p>
      <text:p text:style-name="P27">Карьера деловая — поступательное продвижение чело­века в какой-либо сфере деятельности, изменение навыков, способностей, квалификационных возможностей и размеров вознаграждения, связанных с деятельностью; продвижение вперед по однажды выбранному пути деятельности, достиже­ние известности, славы, обогащения, например, получение больших полномочий, более высокого статуса, престижа, вла­сти, большего количества денег.</text:p>
      <text:p text:style-name="P28">Выделяют следующие виды деловой карьеры:</text:p>
      <text:p text:style-name="P28">внутриорганизационная карьера — связана с траекторией движения человека в организации. Она может идти по линии вертикальной карьеры, горизонтальной карьеры, продвижения внутри организации, центростремительной карьеры;</text:p>
      <text:p text:style-name="P28">межорганизационная карьера — вид карьеры, означающий, что конкретный работник в процессе своей профессиональной деятельности проходит все стадии развития: обучение, поступление на работу, профессиональный рост, уход на пенсию;</text:p>
      <text:p text:style-name="P28">карьера профессиональная (специализированная) — вид карьеры; характеризуется тем, что конкретный сотрудник в процессе своей профессиональной деятельности проходит различные ее стадии;</text:p>
      <text:p text:style-name="P27">карьера профессиональная (неспециализированная). Поднимаясь по служебной лестнице, человек должен иметь возможность взглянуть на компанию с разных сторон, не задерживаясь на одной должности более чем на три года;</text:p>
      <text:p text:style-name="P28">карьера вертикальная — подъем на более высокую ступень структурной иерархии (повышение в должности, которое сопровождается более высоким уровнем оплаты труда);</text:p>
      <text:p text:style-name="P28">карьера горизонтальная — вид карьеры, предполагающий либо перемещение в другую функциональную область деятельности, либо выполнение определенной служебной роли на ступени, не имеющей жесткого, формального закрепления в организационной структуре;</text:p>
      <text:p text:style-name="P28">карьера центростремительная (скрытая) — вид карьеры, когда происходит движение к ядру, руководству организа­ции, например приглашение работника на недоступные другим сотрудникам встречи, получение сотрудником доступа к неформальным источникам информации и т.п.</text:p>
      <text:p text:style-name="P28">Этапы деловой карьеры — отрезки трудовой жизни человека в какой-либо сфере деятельности по пути достижения своих жизненных целей.</text:p>
      <text:p text:style-name="P25"><text:span text:style-name="Strong_20_Emphasis"><text:span text:style-name="T2">Предварительный этап</text:span></text:span><text:span text:style-name="T4"> включает учебу в школе, среднее и высшее образование и обычно длится до 25-28 лет. За этот период человек может сменить несколько мест учебы или различных работ в поисках вида деятельности, удовлетворяюще­го его потребности и отвечающего его возможностям.</text:span></text:p>
      <text:p text:style-name="P46"><text:span text:style-name="T4">Далее наступает </text:span><text:span text:style-name="Strong_20_Emphasis"><text:span text:style-name="T2">этап становления</text:span></text:span><text:span text:style-name="T4"> — длится примерно пять лет, от 25 до 30 лет. В этот период работник осваивает выбранную профессию, приобретает необходимые навыки, формируется его квалификация, происходит самоутверждение и появляется потребность к установлению независимости.</text:span></text:p>
      <text:p text:style-name="P46"><text:soft-page-break/><text:span text:style-name="T4">На </text:span><text:span text:style-name="Strong_20_Emphasis"><text:span text:style-name="T2">этапе продвижения</text:span></text:span><text:span text:style-name="T4"> (длится от 30 до 45 лет) идет про­цесс роста квалификации, продвижения по службе. Накапли­ваются богатый практический опыт, навыки, растет потребность в самоутверждении, достижении более высокого статуса и еще большей независимости, начинается самовыражение как личности.</text:span></text:p>
      <text:p text:style-name="P25"><text:span text:style-name="Strong_20_Emphasis"><text:span text:style-name="T52">Этап сохранения</text:span></text:span><text:span text:style-name="T50"> характеризуется действиями по закреп­лению достигнутых </text:span><text:span text:style-name="T53">результатов</text:span></text:p>
      <text:p text:style-name="Text_20_body"><text:span text:style-name="Strong_20_Emphasis"><text:span text:style-name="T52">Этап завершения</text:span></text:span><text:span text:style-name="T50"> длится от 60 до 65 лет. Здесь человек на­чинает всерьез задумываться об отдыхе, готовится к уходу на пенсию. В этот период идут активные поиски достойной заме­ны и обучение кандидата на освобождающуюся должность. Этот период характеризуется кризисом карьеры, такие люди все меньше получают удовлетворения от работы.</text:span></text:p>
      <text:section text:style-name="Sect2" text:name="yandex_rtb_R-A-1462534-11">
        <text:p text:style-name="P52"/>
      </text:section>
      <text:p text:style-name="P25"/>
      <text:p text:style-name="P23">13.<text:span text:style-name="T1">  </text:span>Резюме: виды, структура, правила оформления</text:p>
      <text:p text:style-name="P25"><text:span text:style-name="T13">Существует</text:span><text:span text:style-name="T11"> </text:span><text:span text:style-name="T13">3</text:span><text:span text:style-name="T11"> </text:span><text:span text:style-name="T13">основных</text:span><text:span text:style-name="T11"> </text:span><text:span text:style-name="T13">вида</text:span><text:span text:style-name="T11"> </text:span><text:span text:style-name="T13">резюме:</text:span><text:span text:style-name="T11"> </text:span><text:span text:style-name="T13">Хронологическое</text:span><text:span text:style-name="T11"> </text:span><text:span text:style-name="T13">(биографическое);</text:span><text:span text:style-name="T11"> </text:span><text:span text:style-name="T13">Функциональное;</text:span><text:span text:style-name="T11"> </text:span><text:span text:style-name="T13">Комбинированное</text:span><text:span text:style-name="T11"> </text:span><text:span text:style-name="T13">(гибридное).</text:span><text:span text:style-name="T11"> </text:span><text:span text:style-name="T12">Хронологическое резюме (биографическое) – это классический вид, является одним из наиболее распространенных типов резюме. Оно отличается тем, что в нем идет последовательность перечисление вашей истории работы в обратном порядке, начиная с последнего места работы с указанием должности, входящие обязанности, данные организации.</text:span> <text:line-break/><text:span text:style-name="T4">По форме резюме подразделяются на </text:span><text:span text:style-name="Strong_20_Emphasis"><text:span text:style-name="T2">профессиональные</text:span></text:span><text:span text:style-name="T11"> </text:span><text:span text:style-name="T4">(универсальные), </text:span><text:span text:style-name="Strong_20_Emphasis"><text:span text:style-name="T2">хронологические, функциональные, хронологически-функциональные, целевые и академические.</text:span></text:span> </text:p>
      <text:p text:style-name="P25"><text:span text:style-name="Strong_20_Emphasis"><text:span text:style-name="T6">Резюме должно содержать:</text:span></text:span></text:p>
      <text:list xml:id="list6054443170289793787" text:style-name="L20">
        <text:list-item>
          <text:p text:style-name="P85"><text:a xlink:type="simple" xlink:href="https://studopedia.ru/5_110392_kontaktnie-metodi-otsenki-kandidatov.html" text:style-name="Internet_20_link" text:visited-style-name="Visited_20_Internet_20_Link"><text:span text:style-name="T5">контактную информацию кандидата</text:span></text:a><text:span text:style-name="T4">;</text:span></text:p>
        </text:list-item>
        <text:list-item>
          <text:p text:style-name="P83">краткое описание должности, на которую он претендует;</text:p>
        </text:list-item>
        <text:list-item>
          <text:p text:style-name="P83">краткое описание основных навыков;</text:p>
        </text:list-item>
        <text:list-item>
          <text:p text:style-name="P83">описание опыта работы по специальности в обратном хронологическом порядке;</text:p>
        </text:list-item>
        <text:list-item>
          <text:p text:style-name="P12">описание образования (дипломы, сертификаты и пр.).</text:p>
        </text:list-item>
      </text:list>
      <text:p text:style-name="P25"><text:span text:style-name="T4">Чаще всего используется </text:span><text:span text:style-name="Strong_20_Emphasis"><text:span text:style-name="T2">профессиональное</text:span></text:span><text:span text:style-name="T4"> (или универсальное) резюме, в котором вся информация представляется в блоках. По мнению специалистов, эту форму предпочтительнее использовать тем, у кого с послужным списком все в порядке.</text:span></text:p>
      <text:p text:style-name="P46"><text:span text:style-name="T4">Если же опыта работы недостаточно, или есть перерывы в трудовом стаже информацию лучше разместить в функциональном резюме. </text:span><text:span text:style-name="Strong_20_Emphasis"><text:span text:style-name="T2">Функциональное</text:span></text:span><text:span text:style-name="T4"> резюме применяется при описании специфического трудового опыта и круга занятий, когда нет необходимости располагать в хронологическом порядке процесс накопления этого опыта. В нем делается акцент на образовании и специальных знаниях и навыках. Также эта форма резюме приемлема в тех случаях, когда был большой перерыв в работе или есть необходимость сменить профессию.</text:span></text:p>
      <text:p text:style-name="P46"><text:span text:style-name="T4">Если же главное преимущество - опыт работы, резюме должно быть составлено в хронологическом порядке с перечислением всех мест работы и названий предприятий. </text:span><text:span text:style-name="Strong_20_Emphasis"><text:span text:style-name="T2">Хронологическое или ретроспективное</text:span></text:span><text:span text:style-name="T4"> резюме наиболее </text:span><text:soft-page-break/><text:span text:style-name="T4">подходит специалистам, много лет проработавшим в одной и той же области и желающим в ней продолжать свою деятельность.</text:span></text:p>
      <text:p text:style-name="P46"><text:span text:style-name="Strong_20_Emphasis"><text:span text:style-name="T2">Хронологически-функциональное</text:span></text:span><text:span text:style-name="T4"> резюме используется наиболее часто для освещения каких-то особых достижений, в нем в то же время сохраняется хронологическая последовательность изложения трудового стажа и образования.</text:span></text:p>
      <text:p text:style-name="P25"><text:span text:style-name="Strong_20_Emphasis"><text:span text:style-name="T2">Целевое</text:span></text:span><text:span text:style-name="T4"> резюме заполняется тогда, когда внимание сосредотачивается на соискании определенной должности и запрос подкрепляется изложением знаний и способностей.</text:span></text:p>
      <text:p text:style-name="P46"><text:span text:style-name="Strong_20_Emphasis"><text:span text:style-name="T2">Академическое</text:span></text:span><text:span text:style-name="T4"> резюме используется для поиска профессорско-преподавательской работы. Самостоятельную часть такого резюме составляет перечень научных работ и публикаций, научных достижений, наград и званий.</text:span></text:p>
      <text:p text:style-name="P30">Самый большой секрет резюме:</text:p>
      <text:p text:style-name="P46"><text:span text:style-name="Strong_20_Emphasis"><text:span text:style-name="T2">Нужно написать резюме не под кандидатуру соискателя, а под требование конкретного работодателя, с учетом особенностей бизнеса компании.</text:span></text:span></text:p>
      <text:p text:style-name="P25"/>
      <text:p text:style-name="P23">14.<text:span text:style-name="T1">  </text:span>Сопроводительное и рекомендательное письмо</text:p>
      <text:p text:style-name="P25"><text:span text:style-name="Strong_20_Emphasis"><text:span text:style-name="T2">Сопроводительное письмо</text:span></text:span><text:span text:style-name="T4"> необходимо в том случае, если вы хотите привлечь внимание руководителя предприятия к своей персоне и выделить себя среди других претендентов. Рекомендации по составлению сопроводительного письма:</text:span></text:p>
      <text:p text:style-name="P28">1. текст должен быть кратким, набран на компьютере</text:p>
      <text:p text:style-name="P28">2. обращаться необходимо по имени, отчеству</text:p>
      <text:p text:style-name="P28">3. начать письмо нужно с указания того, откуда вы узнали о вакансии, а далее сказать несколько добрых слов о фирме, указать должность на которую вы претендуете, похвалить себя, подчеркнуть вашу ценность для предприятия.</text:p>
      <text:p text:style-name="P28">4. Необходимо поблагодарить за внимание и выразить надежду на дальнейшее сотрудничество.</text:p>
      <text:p text:style-name="P46"><text:span text:style-name="Strong_20_Emphasis"><text:span text:style-name="T2">Рекомендательное письмо</text:span></text:span><text:span text:style-name="T4"> предает солидность вашему резюме. Рекомендательное письмо может быть составлено от имени предприятия где вы работали раньше или от имени учебного заведения где вы обучались.</text:span></text:p>
      <text:p text:style-name="P27">В заявлении указывают:</text:p>
      <text:p text:style-name="P28">- адресат (должность, ФИО руководителя предприятия);</text:p>
      <text:p text:style-name="P28">- автор документа (при поступлении на работу указываются домашний адрес автора документа);</text:p>
      <text:p text:style-name="P28">- наименование вида документа</text:p>
      <text:p text:style-name="P28">- текст</text:p>
      <text:p text:style-name="P28">- личная подпись составителя, ее расшифровка</text:p>
      <text:p text:style-name="P46"><text:span text:style-name="T4">- дата составления документа.</text:span></text:p>
      <text:p text:style-name="P23">15.<text:span text:style-name="T1">  </text:span>Интервью при приеме на работу: типы и структура проведения интервью. </text:p>
      <text:p text:style-name="P25"><text:span text:style-name="Strong_20_Emphasis"><text:span text:style-name="T10"><text:line-break/>Собеседование</text:span></text:span><text:span text:style-name="T11">– </text:span><text:span text:style-name="T4">это средство двусторонней коммуникации. Его основной целью является обеспечение обмена информацией таким образом, чтобы выработать соответствующее направление действий на будущее. Собеседование отличается от </text:span><text:soft-page-break/><text:span text:style-name="T4">простого сообщения (в которое оно может неудачно превратиться) двусторонним потоком информации.</text:span> </text:p>
      <text:p text:style-name="P25"><text:span text:style-name="T4">Наиболее распространенным видом собеседования является </text:span><text:span text:style-name="Strong_20_Emphasis"><text:span text:style-name="T10">собеседование «один на один»</text:span></text:span><text:span text:style-name="Strong_20_Emphasis"><text:span text:style-name="T2">,</text:span></text:span><text:span text:style-name="T11"> </text:span><text:span text:style-name="T4">во время которого один представитель организации встречается с одним кандидатом. Однако сегодня используются и другие виды собеседований, во время которых один представитель организации встречается с несколькими кандидатами, несколько представителей организации беседуют с одним кандидатом, несколько представителей организации интервьюируют нескольких кандидатов.</text:span> </text:p>
      <text:p text:style-name="P27">Тем не менее, сегодня можно выделить несколько основных типов собеседований (интервью), которые повседневно используют миллионы работодателей по всему миру.</text:p>
      <text:p text:style-name="P46"><text:span text:style-name="Strong_20_Emphasis"><text:span text:style-name="T2">По функциональности:</text:span></text:span></text:p>
      <text:list xml:id="list2996853435173160528" text:style-name="L21">
        <text:list-item>
          <text:p text:style-name="P13">отсеивающее собеседование;</text:p>
        </text:list-item>
      </text:list>
      <text:p text:style-name="P28">Отсеивающее интервью, как правило, проводится по телефону. Основная цель данного мероприятий обозначена в самом его названии – отсеять случайных кандидатов, которые явным образом не соответствуют заявленным критериям и ожиданиям работодателя.</text:p>
      <text:list xml:id="list8430239792821225920" text:style-name="L22">
        <text:list-item>
          <text:p text:style-name="P14">отборочное собеседование;</text:p>
        </text:list-item>
      </text:list>
      <text:p text:style-name="P28">Отборочное интервью – это следующий этап взаимодействия специалиста по подбору персонала с кандидатами, прошедшими отсеивающий фильтр. Во время данного вида собеседования оценивается основная масса информации о претендентах на вакантную должность: опыт работы, личностные качества, основные мотивы, зарплатные ожидания, готовность к выходу на работу и т.д.</text:p>
      <text:p text:style-name="P27">финальное собеседование.</text:p>
      <text:p text:style-name="P28">Здесь можно выделить еще два варианта функциональности этого вида собеседования.</text:p>
      <text:list xml:id="list5975803367017902689" text:style-name="L24">
        <text:list-item>
          <text:p text:style-name="P84">Принятие окончательного решения об утверждении одной наиболее подходящей кандидатуры на замещение открытой вакансии из нескольких финалистов.</text:p>
        </text:list-item>
        <text:list-item>
          <text:p text:style-name="P15">Если финалист оказался один – формальная процедура ввода нового сотрудника в должность.</text:p>
        </text:list-item>
      </text:list>
      <text:p text:style-name="P46"><text:span text:style-name="Strong_20_Emphasis"><text:span text:style-name="T2">По структуре проведения:</text:span></text:span></text:p>
      <text:list xml:id="list4168677338531476456" text:style-name="L25">
        <text:list-item>
          <text:p text:style-name="P17"><text:span text:style-name="Strong_20_Emphasis"><text:span text:style-name="T2">свободное собеседование;</text:span></text:span></text:p>
        </text:list-item>
      </text:list>
      <text:p text:style-name="P28">Один из самых распространенных типов интервью. Использоваться данный тип интервью может в виду одной из двух причин: отсутствие навыков оценки персонала у специалиста, отвечающего за подбор или отсутствие необходимости в детальном изучении бизнес биографии кандидата, поскольку критерии отбора минимальны. Так или иначе – по содержанию свободное интервью больше напоминает процесс знакомства одного человека с другим, за тем лишь исключением, что большую часть времени говорит один человек (соискатель). </text:p>
      <text:p text:style-name="P25"><text:span text:style-name="Strong_20_Emphasis"><text:span text:style-name="T2">ситуационное собеседование (ситуационное интервью)</text:span></text:span><text:span text:style-name="T4">;</text:span></text:p>
      <text:p text:style-name="P28">Методика основана на изучении поведения человека в тех или иных ситуациях (реальные ситуации на предыдущих местах работы, моделируемые ситуации). Полученная от кандидата информация дает возможность прогнозировать его поведение в компании, а, следовательно, определить насколько успешным может оказаться оцениваемый специалист на рассматриваемой должности.</text:p>
      <text:list xml:id="list7531070145004653463" text:style-name="L27">
        <text:list-item>
          <text:p text:style-name="P18"><text:soft-page-break/><text:span text:style-name="Strong_20_Emphasis"><text:span text:style-name="T2">стрессовое собеседование (стрессовое интервью);</text:span></text:span></text:p>
        </text:list-item>
      </text:list>
      <text:p text:style-name="P28">Один из самых сложных методов проведения собеседования. Для его правильного использования нужно быть высококлассным специалистом в области подбора и мотивации персонала. Суть методики заключается в том, чтобы создать для кандидата стрессовую ситуацию и оценить его поведение и действия в условиях эмоционального раздражения. Сложность проведения такого интервью заключается в умении специалиста по подбору персонала тонко использовать раздражители, а, не, поддавшись азарту, испортить настроение себе и своему собеседнику, лишив себя возможности дальнейшего взаимодействия с соискателем. Из-за неумелого применения этого инструмента работодателями, пользуется дурной славой у кандидатов.</text:p>
      <text:list xml:id="list5583871679417961029" text:style-name="L28">
        <text:list-item>
          <text:p text:style-name="P19"><text:span text:style-name="Strong_20_Emphasis"><text:span text:style-name="T2">собеседование по компетенциям (интервью по компетенциям</text:span></text:span><text:span text:style-name="T4">);</text:span></text:p>
        </text:list-item>
      </text:list>
      <text:p text:style-name="P28">Один из самых распространенных методов проведения собеседования. Его основная задача – сравнение уровня профессиональных навыков и знаний (компетенций) соискателя с заявленными данными, необходимыми для успешного выполнения своих функций в должности, на которую соискатель и претендует. </text:p>
      <text:p text:style-name="P25"><text:span text:style-name="Strong_20_Emphasis"><text:span text:style-name="T2">смешанное собеседование</text:span></text:span><text:span text:style-name="T4">;</text:span></text:p>
      <text:p text:style-name="P28">Данный подход к построению оценочных мероприятий основан на комплексном исследовании профессиональных и личностных данных претендента на вакантную должность и может включать в себя любой (или даже все) из вышеперечисленных методов. К минусам данного вида интервью можно отнести высокую временную ресурсозатратность: требуется большое количество времени для общения с каждым кандидатом, время на обработку полученной в ходе общения информации и интерпретацию результатов.</text:p>
      <text:p text:style-name="P46"><text:span text:style-name="Strong_20_Emphasis"><text:span text:style-name="T2">По формату проведения:</text:span></text:span></text:p>
      <text:list xml:id="list579229818099844545" text:style-name="L30">
        <text:list-item>
          <text:p text:style-name="P20"><text:span text:style-name="Strong_20_Emphasis"><text:span text:style-name="T2">телефонное/видео собеседование</text:span></text:span></text:p>
        </text:list-item>
      </text:list>
      <text:p text:style-name="P28">Первый шаг к взаимодействию работодателя с соискателем. На данном этапе выясняется уровень общей заинтересованности соискателя в рассмотрении предлагаемой вакантной должности, отсев неподходящих по формальным признакам кандидатур. Иногда такое интервью выделяют в самостоятельный инструмент подбора персонала и называют скринингом персонала. Между тем, видео интервью так же может быть формой общения соискателя с работодателей на этапе отбора претендентов в том случае, если речь идет об удаленном (региональном подборе).</text:p>
      <text:list xml:id="list189953569051281606" text:style-name="L31">
        <text:list-item>
          <text:p text:style-name="P21"><text:span text:style-name="Strong_20_Emphasis"><text:span text:style-name="T2">индивидуальное собеседование</text:span></text:span><text:span text:style-name="T4">;</text:span></text:p>
        </text:list-item>
      </text:list>
      <text:p text:style-name="P28">Интервью, которое проводится с одним единственным конкретным кандидатом. Здесь можно выделить два варианта организации данного мероприятия: интервью с точно обозначенным временем (к примеру: 11.02.2012 г., понедельник, 11: 00) и интервью с условно обозначенным временем (к примеру: 11.02.2012 г., понедельник, с 11: 00 до 18: 00).</text:p>
      <text:list xml:id="list1148997389154823141" text:style-name="L32">
        <text:list-item>
          <text:p text:style-name="P22"><text:span text:style-name="Strong_20_Emphasis"><text:span text:style-name="T2">массовое собеседование</text:span></text:span><text:span text:style-name="T4">.</text:span></text:p>
        </text:list-item>
      </text:list>
      <text:p text:style-name="P28">Интервью, проводимое сотрудником или сотрудниками компании с несколькими соискателями одновременно. Чаще всего используется при массовом подборе персонала на низкоуровневые позиции (низко квалифицированный персонал) для сокращения времени на предварительные контакты с кандидатами и большему охвату.</text:p>
      <text:p text:style-name="P25"/>
      <text:p text:style-name="P23"><text:soft-page-break/>16.<text:span text:style-name="T1">  </text:span>Организационно-правовые формы предприятий: общество с ограниченной ответственностью, публичное и непубличное акционерное общество, индивидуальный предприниматель, самозянятость.</text:p>
      <text:p text:style-name="P27"><text:span text:style-name="T49">Общество с ограниченной ответственностью  (ООО</text:span>) — это общество, учрежденное одним или несколькими лицами, которые не отвечают по обязательствам общества и несут риск убытков, связанных с его деятельностью, в пределах стоимости внесенных ими вкладов (ст. 87 ГК РФ).</text:p>
      <text:p text:style-name="P28">Правовое положение ООО определяется ГК РФ и ФЗ от 8 февраля 1998 г. № 14-ФЗ «Об обществах с ограниченной ответственностью».</text:p>
      <text:p text:style-name="P28">В силу п.1 ст.66.3 ГК РФ <text:span text:style-name="Strong_20_Emphasis">публичным</text:span> является акционерное общество, акции и ценные бумаги которого публично размещаются (путем открытой подписки) или публично обращаются на условиях, установленных законами о ценных бумагах. Правила о публичных обществах применяются к АО, устав и фирменное наименование которых содержат указание на то, что общество является публичным. Таким образом, публичным может стать и общество, не отвечающее соответствующим признакам.</text:p>
      <text:p text:style-name="P53"><text:span text:style-name="T54">Общество с ограниченной ответственностью и акционерное общество, которое не отвечает признакам, указанным выше, признаются </text:span><text:span text:style-name="Strong_20_Emphasis"><text:span text:style-name="T54">непубличными</text:span></text:span><text:span text:style-name="T54">.</text:span></text:p>
      <text:p text:style-name="P53"><text:span text:style-name="T13">Индивидуальный</text:span><text:span text:style-name="T14"> </text:span><text:span text:style-name="T13">предприниматель</text:span><text:span text:style-name="T14"> </text:span><text:span text:style-name="T12">(</text:span><text:span text:style-name="T13">ИП</text:span><text:span text:style-name="T12">) – физическое лицо, с зарегистрированным правом предпринимательской деятельности без образования юридического лица.</text:span><text:span text:style-name="T54"> </text:span><text:span text:style-name="T38">Закон разрешает человеку заниматься бизнесом, не создавая юрлицо. Об этом прямо говорится в ст. 23 ГК РФ. А в п. 2 ст. 11 НК РФ даётся определение индивидуального предпринимателя. Это физлицо, которое зарегистрировано специальным образом в налоговой. Вместе со статусом ИП, человек получает новые права и обязанности.</text:span><text:span text:style-name="T54"> </text:span></text:p>
      <text:h text:style-name="P102" text:outline-level="2"><text:bookmark text:name="articleNavigation_4"/><text:span text:style-name="T54">Преимущества ИП перед юрлицом</text:span></text:h>
      <text:list xml:id="list6704502760321822846" text:style-name="L33">
        <text:list-item>
          <text:p text:style-name="P71">Главное положительное отличие ИП от юрлица — возможность свободно распоряжаться своими деньгами. Вы можете использовать выручку на любые нужды. Купить, к примеру, домой холодильник или оплатить ребёнку путёвку в детский лагерь.</text:p>
        </text:list-item>
        <text:list-item>
          <text:p text:style-name="P71">ИП обязаны вести только налоговый учёт, от бухгалтерского они освобождены.  </text:p>
        </text:list-item>
        <text:list-item>
          <text:p text:style-name="P71">Регистрация ИП проста. Чтобы открыть или закрыть ИП достаточно просто подать заявление в налоговую. Закрыть ИП можно даже с долгами, в любом случае рассчитываться придётся физлицу. </text:p>
        </text:list-item>
        <text:list-item>
          <text:p text:style-name="P71"><text:soft-page-break/>В отличие от юрлиц ИП могут применять любую систему налогообложения, даже специально для них созданный патент. Некоторые ИП могут стать самозанятыми и применять НПД.</text:p>
        </text:list-item>
      </text:list>
      <text:p text:style-name="P73"><text:a xlink:type="simple" xlink:href="https://e-kontur.ru/enquiry/1599/kak-ip-pereyti-na-npd" text:style-name="Internet_20_link" text:visited-style-name="Visited_20_Internet_20_Link"><text:span text:style-name="T42">Статья: Как ИП перейти на налог для самозанятых</text:span></text:a></text:p>
      <text:h text:style-name="P101" text:outline-level="2"><text:bookmark text:name="articleNavigation_5"/>Недостатки ИП</text:h>
      <text:list xml:id="list5956339060725361035" text:style-name="L34">
        <text:list-item>
          <text:p text:style-name="P72">ИП отвечает по долгам всем своим имуществом, в том числе личным. Если предпринимательского имущества не хватит, чтобы погасить долг, придётся рассчитаться за счёт личного — вкладов, автомобиля, недвижимости, кроме единственного жилья. </text:p>
        </text:list-item>
        <text:list-item>
          <text:p text:style-name="P72">ИП всегда платит взносы на пенсионное и медицинское страхование, даже когда не работает. В 2022 году фиксированная часть — 43211 рублей, дополнительная — 1% от дохода свыше 300 тыс. рублей. </text:p>
        </text:list-item>
        <text:list-item>
          <text:p text:style-name="P72">Список возможных бизнесов ИП меньше, чем у юрлица. Например, ИП не может быть профессиональным участником рынка ценных бумаг или продавать крепкий алкоголь.</text:p>
        </text:list-item>
        <text:list-item>
          <text:p text:style-name="P72">Если вы захотите продать бизнес, сначала придётся закрыть ИП, а продавать уже имущество. С ООО в этом случае проще — его можно продать, изменив при этом собственников.</text:p>
        </text:list-item>
      </text:list>
      <text:h text:style-name="P101" text:outline-level="2"><text:bookmark text:name="articleNavigation_6"/><text:soft-page-break/>Ответственность ИП</text:h>
      <text:p text:style-name="P70">Спрос с человека за нарушения в бизнесе обычно выше, чем в повседневной жизни. Но в сравнении с юрлицами закон часто снисходителен к ИП. Например, за несоблюдение трудового законодательства ИП оштрафуют по ст. 5.27 КоАП РФ на сумму 1−5 тыс. рублей, а юрлицо — на 30−50 тыс. рублей.</text:p>
      <text:p text:style-name="P70">За многие административные нарушения для ИП в Кодексе отдельной санкции нет, тогда закон их приравнивает к должностным лицам.</text:p>
      <text:p text:style-name="P53"><text:span text:style-name="T40">Самоза́нятость</text:span><text:span text:style-name="T41"> — </text:span><text:span text:style-name="T39">форма получения </text:span><text:a xlink:type="simple" xlink:href="https://ru.wikipedia.org/wiki/Доход" text:style-name="Internet_20_link" text:visited-style-name="Visited_20_Internet_20_Link"><text:span text:style-name="T43">вознаграждения</text:span></text:a><text:span text:style-name="T41"> </text:span><text:span text:style-name="T39">за свой </text:span><text:a xlink:type="simple" xlink:href="https://ru.wikipedia.org/wiki/Труд" text:style-name="Internet_20_link" text:visited-style-name="Visited_20_Internet_20_Link"><text:span text:style-name="T43">труд</text:span></text:a><text:span text:style-name="T41"> </text:span><text:span text:style-name="T39">непосредственно от </text:span><text:a xlink:type="simple" xlink:href="https://ru.wikipedia.org/wiki/Заказчик" text:style-name="Internet_20_link" text:visited-style-name="Visited_20_Internet_20_Link"><text:span text:style-name="T43">заказчиков</text:span></text:a><text:span text:style-name="T39">, в отличие от </text:span><text:a xlink:type="simple" xlink:href="https://ru.wikipedia.org/wiki/Наёмный_работник" text:style-name="Internet_20_link" text:visited-style-name="Visited_20_Internet_20_Link"><text:span text:style-name="T43">наёмной</text:span></text:a><text:span text:style-name="T41"> </text:span><text:span text:style-name="T39">работы.</text:span><text:span text:style-name="T54"> </text:span></text:p>
      <text:p text:style-name="P25"/>
      <text:p text:style-name="P23">17.<text:span text:style-name="T1">  </text:span>Виды трудоустройства: штат и гражданско-правовой договор</text:p>
      <text:p text:style-name="P25"><text:span text:style-name="Strong_20_Emphasis"><text:span text:style-name="T36">Трудовой договор (ТД)</text:span></text:span><text:span text:style-name="T37"> – соглашение между работником и работодателем, устанавливающее взаимные права и обязанности. Согласно ТД работник обязуется лично выполнять работу, предусмотренную должностью, которую он занимает. Работодатель в свою очередь обязуется обеспечивать сотрудника работой, предоставлять ему необходимые условия труда и выплачивать заработную плату.</text:span></text:p>
      <text:p text:style-name="P69"><text:span text:style-name="Strong_20_Emphasis"><text:span text:style-name="T36">Договор гражданско-правового характера (договор ГПХ)</text:span></text:span><text:span text:style-name="T37"> – вид договора, при котором стороны, не вступая в трудовые отношения, определяют  результат работы, имущественные взаимоотношения и другие вопросы взаимодействия (договоры подряда, возмездного оказания услуг, авторские договоры и др.).</text:span></text:p>
      <text:p text:style-name="P25"><text:span text:style-name="T26">Первый и наиболее распространенный вид - это работа на постоянной основе. В данном случае вы социально и юридически защищены, так как ваши права и обязанности урегулированы трудовым договором.</text:span> </text:p>
      <text:p text:style-name="P25"><text:span text:style-name="T26">Вторым видом трудоустройства является работа по контракту. В данном виде трудовых отношений никаких отчислений из зарплаты не происходит, вся сумма прописана в контракте.</text:span> </text:p>
      <text:p text:style-name="P43">Третий вид - это работа с неполной занятостью. Как правило, она низкооплачиваемая и используется в качестве подработки. Более приемлема для студентов.</text:p>
      <text:p text:style-name="P44">И последний вид - это волонтерство. Несмотря на то, что за него не платят заработную плату, его преимущество состоит не в деньгах, а в приобретении полезных связей. </text:p>
      <text:p text:style-name="P25"><text:soft-page-break/></text:p>
      <text:p text:style-name="P23">18.<text:span text:style-name="T1">  </text:span>Заключение и расторжение трудового договора </text:p>
      <text:p text:style-name="P25"><text:span text:style-name="T13">Заключение</text:span><text:span text:style-name="T11"> </text:span><text:span text:style-name="T13">трудового</text:span><text:span text:style-name="T11"> </text:span><text:span text:style-name="T13">договора</text:span><text:span text:style-name="T11"> — </text:span><text:span text:style-name="T13">это</text:span><text:span text:style-name="T11"> </text:span><text:span text:style-name="T13">процесс</text:span><text:span text:style-name="T11"> </text:span><text:span text:style-name="T13">приема</text:span><text:span text:style-name="T11"> </text:span><text:span text:style-name="T13">на</text:span><text:span text:style-name="T11"> </text:span><text:span text:style-name="T13">работу</text:span><text:span text:style-name="T11"> </text:span><text:span text:style-name="T13">в</text:span><text:span text:style-name="T11"> </text:span><text:span text:style-name="T13">качестве</text:span><text:span text:style-name="T11"> </text:span><text:span text:style-name="T13">работника.</text:span><text:span text:style-name="T11"> </text:span><text:span text:style-name="T12">Прием на работу производится по принципу подбора кадров по деловым качествам, и запрещается необоснованный отказ в приеме на работу. Заключение трудового договора допускается с лицами, достигшими возраста 16лет, 15 лет — в случаях получения основного общего образования либо оставления в соответствии с федеральным законом общеобразовательного учреждения.</text:span> </text:p>
      <text:p text:style-name="P27"><text:span text:style-name="T55">Трудовой договор</text:span> – это соглашение между работодателем и работником, в соответствии с которым работодатель обязуется предоставить работнику работу по обусловленной трудовой функции, обеспечить условия труда, предусмотренные трудовым законодательством и иными нормативными правовыми актами, коллективным договором, соглашениями, локальными нормативными актами, своевременно и в полном размере выплачивать заработную плату, а работник обязуется лично выполнять определенную этим соглашением трудовую функцию, соблюдать правила внутреннего трудового распорядка, действующие у данного работодателя (ст. 56 ТК РФ).</text:p>
      <text:p text:style-name="P28">В трудовом договоре указываются:</text:p>
      <text:p text:style-name="P28">- фамилия, имя, отчество работника и наименование работодателя (фамилия, имя, отчество работодателя – физического лица), заключивших трудовой договор;</text:p>
      <text:p text:style-name="P28">- сведения о документах, удостоверяющих личность работника и работодателя – физического лица;</text:p>
      <text:p text:style-name="P28">- идентификационный номер налогоплательщика;</text:p>
      <text:p text:style-name="P28">- место и дата заключения трудового договора.</text:p>
      <text:p text:style-name="P27">Обязательными для включения в трудовой договор являются следующие условия (ст. 57 ТК РФ):</text:p>
      <text:p text:style-name="P28">- место работы (с указанием обособленного структурного подразделения);</text:p>
      <text:p text:style-name="P28">- трудовая функция</text:p>
      <text:p text:style-name="P28">- дата начала работы;</text:p>
      <text:p text:style-name="P28">- условия оплаты труда;</text:p>
      <text:p text:style-name="P28">- режим рабочего времени и времени отдыха;</text:p>
      <text:p text:style-name="P28">- компенсация за тяжелую работу и работу с вредными и (или) опасными условиями труда;</text:p>
      <text:p text:style-name="P28">- условия, определяющие в необходимых случаях характер работы (подвижной, разъездной, в пути и др.);</text:p>
      <text:p text:style-name="P28">- условие об обязательном социальном страховании.</text:p>
      <text:p text:style-name="P28">В трудовом договоре могут предусматриваться дополнительные условия, не ухудшающие положение работника по сравнению с установленными законодательством, нормативными актами, коллективным договором, соглашениями, в частности:</text:p>
      <text:p text:style-name="P28">- об уточнении места работы;</text:p>
      <text:p text:style-name="P28">- об испытании;</text:p>
      <text:p text:style-name="P28">- о неразглашении охраняемой законом тайны (государственной, коммерческой, служебной и иной);</text:p>
      <text:p text:style-name="P28"><text:soft-page-break/>- об обязанности работника отработать после обучения не менее установленного договором срока, если обучение производилось за счет работодателя;</text:p>
      <text:p text:style-name="P28">- о видах и об условиях дополнительного страхования работника;</text:p>
      <text:p text:style-name="P28">- об улучшении социально-бытовых условий работника и др.</text:p>
      <text:p text:style-name="P31">Прекращение трудового договора</text:p>
      <text:p text:style-name="P28">Общие основания прекращения трудового договора изложены в ст. 77 ТК РФ. Основной формой прекращения трудового договора является расторжение, которое в отличие от прекращения трудового договора в связи с истечением срока его действия представляет собой волевой акт обоюдного или одностороннего волеизъявления сторон. Трудовой договор может быть расторгнут: по соглашению сторон; по инициативе работника; по инициативе работодателя; в других предусмотренных законом случаях (п.5, 6, 7, 8,9,10 ст. 77 ТК РФ).</text:p>
      <text:p text:style-name="P28"><text:span text:style-name="T55">Расторжение трудового договора по соглашению сторон </text:span>мало чем отличается от расторжения трудового договора по инициативе работника, так как и в том, и в другом случае стороны так или иначе приходят к согласию.</text:p>
      <text:p text:style-name="P28"><text:span text:style-name="T55">Расторжение трудового договора по инициативе работника (по собственному желанию) </text:span>рассматривается вст. 80 ТК РФ. Если работник желает расторгнуть трудовой договор, заключенный на неопределенный срок, он должен предупредить об этом работодателя письменно за две недели. В заявлении об увольнении по собственному желанию работник должен указать причину увольнения. Если увольнение работника обусловлено невозможностью продолжения им работы (зачисление в учебное заведение, переход на пенсию и т.п.), трудовой договор расторгается в срок, о котором просит работник. При наличии иных причин увольнения договор расторгается через две недели, но может быть расторгнут и раньше этого срока по договоренности между работником и администрацией предприятия.</text:p>
      <text:p text:style-name="P25"/>
      <text:p text:style-name="P23">19.<text:span text:style-name="T1">  </text:span>Документы, необходимые для трудоустройства. Трудовая книжка</text:p>
      <text:p text:style-name="P27">В ст. 65 ТК РФ перечислены документы, необходимые для заключения трудового договора:</text:p>
      <text:p text:style-name="P28">- паспорт или иной документ, удостоверяющий личность;</text:p>
      <text:p text:style-name="P28">- трудовая книжка, за исключением случаев, когда трудовой договор заключается впервые или работник поступает на работу по совместительству;</text:p>
      <text:p text:style-name="P28">- страховое свидетельство государственного пенсионного страхования;</text:p>
      <text:p text:style-name="P28">- документы воинского учета – для военнообязанных и лиц, подлежащих призыву на военную службу;</text:p>
      <text:p text:style-name="P28">- документ об образовании, о квалификации или наличии специальных знаний или специальной подготовки.</text:p>
      <text:p text:style-name="P28">Трудовая книжка установленного образца является основным документом о трудовой деятельности и трудовом стаже работника (ст. 66 ТК). Работодатель ведет трудовые книжки на каждого работника, проработавшего у него свыше пяти дней, в случае, когда работа у данного работодателя является основной.</text:p>
      <text:p text:style-name="P28">Трудовой договор заключается в письменной форме, составляется в <text:span text:style-name="T55">двух экземплярах</text:span>, каждый из которых подписывается сторонами (ст. 67 ТК РФ). Трудовой договор, не оформленный в письменной форме, считается заключенным, если работник приступил к работе с ведома или по поручению работодателя или его <text:soft-page-break/>представителя. При фактическом допущении работника к работе работодатель обязан оформить с ним трудовой договор в письменной форме не позднее трех дней со дня фактического допущения работника к работе.</text:p>
      <text:p text:style-name="P28"><text:span text:style-name="T61">Трудова́я кни́жка — официальный персональный документ, содержащий записи о трудоустройстве гражданина. В Европе известны с конца XVIII века (Франция; там же и появилось название документа, фр. livret d'ouvrier). В СССР трудовые списки (трудовые книжки) введены взамен дореволюционных послужных списков, охватывавших лишь некоторые категории граждан.</text:span> </text:p>
      <text:p text:style-name="P25"/>
      <text:p text:style-name="P23">20.<text:span text:style-name="T1">  </text:span>Понятие персонала. Фрилансер</text:p>
      <text:p text:style-name="P25"><text:span text:style-name="Strong_20_Emphasis"><text:span text:style-name="T10">Персонал</text:span></text:span><text:span text:style-name="T4"> – совокупность юридически оформленных в организации физических лиц, участвующих в осуществлении хозяйственной деятельности.</text:span></text:p>
      <text:p text:style-name="P28">К персоналу организации мы относим работников, которые:</text:p>
      <text:p text:style-name="P28">1) заключили с организацией как с юридическим лицом трудовой договор (контракт);</text:p>
      <text:p text:style-name="P28">2) обладают характеристиками, позволяющими этим работникам обес-печивать достижение целей организации (профессией, квалификацией и т.п.).</text:p>
      <text:p text:style-name="P28">Если коротко, то персонал организации – это совокупность ее наемных работников плюс работающие собственники и совладельцы. Это наиболее общее название всех работников организации.</text:p>
      <text:p text:style-name="P25"><text:span text:style-name="T4">Для классификации персонала по категориям используются различные подходы (критерии), в результате мы получаем следующие </text:span><text:span text:style-name="Strong_20_Emphasis"><text:span text:style-name="T10">структуры персонала</text:span></text:span><text:span text:style-name="T4"> организации:</text:span></text:p>
      <text:p text:style-name="P28">· <text:span text:style-name="T55">организационная</text:span> структура;</text:p>
      <text:p text:style-name="P28">· <text:span text:style-name="T55">функциональная</text:span> структура;</text:p>
      <text:p text:style-name="P28">· <text:span text:style-name="T55">штатная</text:span> структура;</text:p>
      <text:p text:style-name="P28">· <text:span text:style-name="T55">социальная</text:span> структура;</text:p>
      <text:p text:style-name="P28">· <text:span text:style-name="T55">ролевая</text:span> структура.</text:p>
      <text:p text:style-name="P27">По <text:span text:style-name="T55">характеру участия в производственном или управленческом процессе</text:span>, т.е. по характеру трудовых функций персонал подразделяется на следующие категории[1]:</text:p>
      <text:p text:style-name="P28">· <text:span text:style-name="T55">руководители</text:span>, осуществляющие функции общего руководства. Их обычно подразделяют на три уровня:</text:p>
      <text:p text:style-name="P28">- высший – директор (гендиректор, управляющий) и его заместители;</text:p>
      <text:p text:style-name="P28">- средний (руководители структурных подразделений – отделов, управлений, цехов, а также главные специалисты);</text:p>
      <text:p text:style-name="P28">- нижний (те, кто работает непосредственно с исполнителями – руководители бюро, секторов; мастера).</text:p>
      <text:p text:style-name="P28">Руководители наделены правом принятия решений, у них есть подчиненные. Различают линейных руководителей, отвечающих за принятие решений по всем функциям управления, и функциональных руководителей, реализующих отдельные функции управления.</text:p>
      <text:p text:style-name="P28">· <text:span text:style-name="T55">Специалисты</text:span> – лица, осуществляющие экономические, инженерно-технические, юридические и иные функции; они имеют, как правило, высшее и среднее специальное образование. К ним относятся инженеры-технологи, инженеры-<text:soft-page-break/>конструкторы и инженеры-механики, юристы, бухгалтеры, инженеры по кадрам и т.д.;</text:p>
      <text:p text:style-name="P28">· <text:span text:style-name="T55">другие служащие (технические исполнители), </text:span>осуществляют подготовку и оформление документов, учет, контроль, хозяйственное обслуживание, – это агент по закупкам, кассир, табельщик, секретарь-стенографистка и т.д.;</text:p>
      <text:p text:style-name="P28">· <text:span text:style-name="T55">рабочие</text:span>, которые непосредственно создают материальные ценности или оказывают производственные услуги, как правило, это работники преимущественно физического труда. Различают основных и вспомогательных рабочих.</text:p>
      <text:p text:style-name="P28">В отдельную категорию входят <text:span text:style-name="T55">работники социальной инфраструктуры</text:span> предприятия, занятые неосновной деятельностью (культурно-бытовым и жилищно-коммунальным обслуживанием персонала).</text:p>
      <text:p text:style-name="P28">В промышленности руководители, специалисты, технические исполнители и рабочие образуют <text:span text:style-name="T55">промышленно-производственный персонал</text:span>, а работники социальной инфраструктуры – непромышленный персонал.</text:p>
      <text:p text:style-name="P4">Фрилансер — это человек, который:</text:p>
      <text:p text:style-name="P5">Сам организует свой труд, ищет клиентов, получает прибыль и платит налоги.</text:p>
      <text:p text:style-name="P6">Выполняет разовые проекты или периодически решает задачи одного заказчика.</text:p>
      <text:p text:style-name="P7"><text:span text:style-name="T12">Работает по </text:span><text:a xlink:type="simple" xlink:href="https://yandex.ru/search/?text=гражданско-правовой+договор+это" office:target-frame-name="_blank" xlink:show="new" text:style-name="Internet_20_link" text:visited-style-name="Visited_20_Internet_20_Link"><text:span text:style-name="T15">гражданско-правовому договору</text:span></text:a><text:span text:style-name="T12"> или на основе других договоренностей.</text:span></text:p>
      <text:p text:style-name="P8"><text:span text:style-name="T12">Человек может использовать фриланс как источник дополнительного заработка. В этом случае фрилансер параллельно имеет работу, которую выполняет у работодателя по </text:span><text:a xlink:type="simple" xlink:href="https://yandex.ru/search/?text=трудовой+договор+это" office:target-frame-name="_blank" xlink:show="new" text:style-name="Internet_20_link" text:visited-style-name="Visited_20_Internet_20_Link"><text:span text:style-name="T15">трудовому договору</text:span></text:a><text:span text:style-name="T12">. Значит, фрилансом будет только та часть занятости, которую человек организует самостоятельно.</text:span></text:p>
      <text:p text:style-name="P25"/>
      <text:p text:style-name="P23">21.<text:span text:style-name="T1">  </text:span>Адаптации на рабочем месте, виды и этапы</text:p>
      <text:p text:style-name="P25"><text:span text:style-name="T4">Понятие адаптация происходит от лат. adapto — приспособляю. Оно заимствовано из биологии и означает прилаживание, приспособление к окружающей среде Профессиональная адаптация — это социальный процесс освоения личностью новой трудовой ситуации, в котором личность и трудовая среда оказывают активное воздействие друг на друга и являются адаптивно-адаптирующими системами</text:span> </text:p>
      <text:p text:style-name="P27">К профессиональной адаптации относятся:</text:p>
      <text:p text:style-name="P28">Социально-психологическая адаптация, которая заключается в освоении социально - психологических особенностей трудовой организации (коллектива), вхождении в сложившуюся в нем систему взаимоотношений, позитивном взаимодействии с его членами. Это включение работника в систему взаимоотношений трудовой организации с ее традициями, нормами жизни, ценностными ориентациями.</text:p>
      <text:p text:style-name="P25"><text:span text:style-name="T44">Разберемся, какие этапы адаптации на новом рабочем месте проходит сотрудник: Внешняя переориентация. На ней человеку трудно принять новые ценности и распорядки, он болезненно воспринимает то, к чему не привык, с чем не согласен. Однако при этом стремится скрыть эти негативные эмоции. <text:line-break/>Постепенное взаимное признание работника коллективом и наоборот. <text:line-break/>Восприятие ценностей команды без включения их в свою систему ценностей. <text:line-break/>Постепенное принятие новых прав и обязанностей, корпоративной культуры, а также перестраивание своей личности, поведения под новые условия. <text:line-break/></text:span><text:soft-page-break/><text:span text:style-name="T44">Гармоничное слияние личности с коллективом. </text:span></text:p>
      <text:p text:style-name="P25"><text:span text:style-name="T44">Виды адаптации на рабочем месте <text:line-break/>Весь процесс адаптации разделяется на четыре группы:<text:line-break/> психофизиологический; <text:line-break/>профессиональный (ознакомление с профессией); <text:line-break/>социально-психологический (знакомство с коллективом); <text:line-break/>организационный (ознакомление с самой компанией). </text:span></text:p>
      <text:p text:style-name="P23">22.<text:span text:style-name="T1">  </text:span>Тайм-менеджмент и самоменджмент.</text:p>
      <text:p text:style-name="P36">Самоменеджмент – это, прежде всего, самоорганизация, умение управлять собой, руководить процессом управления в самом широком смысле слова – во времени, в пространстве, общении, деловом мире. Основная <text:span text:style-name="T48">цель самоменеджмента</text:span> состоит в том, чтобы максимально использовать собственные возможности, сознательно управлять течением своей жизни (самоопределяться) и преодолевать внешние обстоятельства как на работе, так в личной жизни.</text:p>
      <text:p text:style-name="P37"><text:span text:style-name="T55">Преимущества овладения искусством самоменджмента</text:span> состоят в следующем:</text:p>
      <text:p text:style-name="P48"><text:span text:style-name="T20">·  </text:span><text:a xlink:type="simple" xlink:href="https://pandia.ru/text/category/vipolnenie_rabot/" text:style-name="Internet_20_link" text:visited-style-name="Visited_20_Internet_20_Link"><text:span text:style-name="T46">выполнение работы</text:span></text:a><text:span text:style-name="T20"> с меньшими затратами времени, лучшая организация труда;</text:span></text:p>
      <text:p text:style-name="P37">·  меньше спешки и стрессов;</text:p>
      <text:p text:style-name="P37">·  больше удовлетворения от работы;</text:p>
      <text:p text:style-name="P48"><text:span text:style-name="T20">·  активная </text:span><text:a xlink:type="simple" xlink:href="https://pandia.ru/text/category/motivatciya_truda/" text:style-name="Internet_20_link" text:visited-style-name="Visited_20_Internet_20_Link"><text:span text:style-name="T46">мотивация труда</text:span></text:a><text:span text:style-name="T20">;</text:span></text:p>
      <text:p text:style-name="P37">·  рост квалификации;</text:p>
      <text:section text:style-name="Sect2" text:name="lx_665222">
        <text:p text:style-name="P96"/>
        <text:section text:style-name="Sect2" text:name="div-gpt-ad-22177244581-1">
          <text:p text:style-name="P98"/>
        </text:section>
      </text:section>
      <text:section text:style-name="Sect2" text:name="Раздел1">
        <text:p text:style-name="P97"><text:bookmark text:name="lx_665222"/></text:p>
        <text:section text:style-name="Sect2" text:name="div-gpt-ad-22177244581-2">
          <text:p text:style-name="P87"/>
        </text:section>
      </text:section>
      <text:p text:style-name="P37">·  снижение загруженности работой;</text:p>
      <text:p text:style-name="P37">·  сокращение ошибок при выполнении своих функций;</text:p>
      <text:p text:style-name="P37">·  достижение профессиональных и жизненных целей кратчайшим путем.</text:p>
      <text:p text:style-name="P37">Процесс самоменеджмента в аспекте последовательности выполнения конкретных функций может охватывать <text:span text:style-name="T48">шесть фаз</text:span>:</text:p>
      <text:p text:style-name="P25"><text:span text:style-name="T57">постановка цели</text:span><text:span text:style-name="T22"> – </text:span><text:span text:style-name="T20">анализ и формирование личных целей;</text:span> </text:p>
      <text:p text:style-name="P36">2.  <text:span text:style-name="T55">планирование</text:span> – разработка планов и альтернативных вариантов своей деятельности;</text:p>
      <text:p text:style-name="P37">3.  <text:span text:style-name="T55">принятие решений по конкретных делам</text:span>. Принятие решений допускает выбор первоочередных заданий и дел. Принять решение — значит установить приоритетность.</text:p>
      <text:section text:style-name="Sect2" text:name="Раздел2">
        <text:p text:style-name="P96"><text:bookmark text:name="lx_6652221"/></text:p>
        <text:section text:style-name="Sect2" text:name="div-gpt-ad-22177244581-3">
          <text:p text:style-name="P98"/>
        </text:section>
      </text:section>
      <text:section text:style-name="Sect2" text:name="Раздел3">
        <text:p text:style-name="P97"><text:bookmark text:name="lx_6652222"/></text:p>
        <text:section text:style-name="Sect2" text:name="div-gpt-ad-22177244581-4">
          <text:p text:style-name="P87"/>
        </text:section>
      </text:section>
      <text:p text:style-name="P37"><text:soft-page-break/>4.  <text:span text:style-name="T55">организация и реализация</text:span> – составление распорядка дня и организация личного трудового процесса с целью реализации поставленных задач;</text:p>
      <text:p text:style-name="P37">5.  <text:span text:style-name="T55">контроль</text:span> – самоконтроль и контроль итогов (в случае необходимости – корректировка целей);</text:p>
      <text:p text:style-name="P37">6.  <text:span text:style-name="T55">информация и коммуникации</text:span> – фаза, свойственная в определенной степени всем функциям, так как и коммуникации, и обмен информацией необходимы на всех фазах самоменеджмента.</text:p>
      <text:p text:style-name="P25"/>
      <table:table table:name="Таблица1" table:style-name="Таблица1">
        <table:table-column table:style-name="Таблица1.A"/>
        <table:table-row>
          <table:table-cell table:style-name="Таблица1.A1" office:value-type="string">
            <text:p text:style-name="P103"><text:span text:style-name="T48">Тайм-менеджмент</text:span> – это технология организации времени и повышения эффективности его использования.</text:p>
          </table:table-cell>
        </table:table-row>
      </table:table>
      <text:p text:style-name="P48"><text:span text:style-name="T21">Управление временем</text:span><text:span text:style-name="T20"> — это действие или процесс тренировки сознательного контроля над количеством времени, потраченного на конкретные </text:span><text:a xlink:type="simple" xlink:href="https://pandia.ru/text/category/vidi_deyatelmznosti/" text:style-name="Internet_20_link" text:visited-style-name="Visited_20_Internet_20_Link"><text:span text:style-name="T46">виды деятельности</text:span></text:a><text:span text:style-name="T20">, при котором специально увеличиваются эффективность и продуктивность. Оно включает в себя широкий спектр деятельности, а именно: планирование, распределение, постановку целей, делегирование, анализ временных затрат, мониторинг, организация, составление списков и расстановка приоритетов. Изначально управление приписывалось только бизнесу или трудовой деятельности, но со временем термин расширился, включив личную деятельность с таким же основанием.</text:span></text:p>
      <text:p text:style-name="P25"/>
      <text:p text:style-name="P23">23.<text:span text:style-name="T1">  </text:span>Smart-технология постановки целей Д. Доурдэна.</text:p>
      <text:p text:style-name="P38">Технология SMART (по Д. Доурдэну) задает критерии качества цели, которых необходимо придерживаться при целеполагании. Название технологии является аббревиатурой, составленной из первых букв английских слов, называющих соответствующие критерии качества целей:</text:p>
      <text:p text:style-name="P39">S(specific) — каждая цель должна быть описана как четкий, конкретный результат;</text:p>
      <text:p text:style-name="P39">M(measurable) — цель должна быть измеримой с помощью конкретных индикаторов и стандартных процедур измерения;</text:p>
      <text:p text:style-name="P39">A(assignable) — цель должна быть неслучайной, обоснованной, доказанной, жизненно необходимой для человека или организации;</text:p>
      <text:p text:style-name="P39">R(realistic) — цель должна быть реалистичной, в принципе достижимой;</text:p>
      <text:p text:style-name="P39">T(time related) — цель должна быть четко определена во времени, должны быть конкретные сроки (и контрольные точки) ее достижения.</text:p>
      <text:p text:style-name="P40">Технология SMART первоначально предназначалась для контроля над качеством уже сформулированных целей, но может быть использована (в несколько модифицированном виде; буквы в аббревиатуре подвергаются незначительным перестановкам) и как способ целеполагания. Алгоритм постановки организационных целей с помощью системы SMART выглядит следующим образом:</text:p>
      <text:p text:style-name="P74"><text:soft-page-break/>1) пишется список возможных целей, и группа экспертов проводит спецификацию результата, стараясь как можно точнее описать предполагаемый результат (S);</text:p>
      <text:p text:style-name="P74">2) каждая из целей обосновывается, эксперты оценивают значимость каждой цели для деятельности организации, причем для этого могут быть разработаны отдельные критерии для оценивания важности целей (А);</text:p>
      <text:p text:style-name="P74">3) эксперты прогнозируют и оценивают степень достижимости целей (R), вплоть до применения числовых оценок вероятности достижения целей, различных коэффициентов достижимости и т. п.;</text:p>
      <text:p text:style-name="P74">4) для каждой из целей выбирается по 3—5 критериев измерения и контроля достижения (М). Важно, чтобы эти критерии измерения результатов были достаточно удобными, а их механизмы уже существовали в организации. Одним из таких распространенных критериев измеримости цели являются финансовые показатели, а в роли механизмов применения этого критерия обычно используется принятая в организации система финансовой документации;</text:p>
      <text:p text:style-name="P74">5) для выбранных целей указываются точные сроки их достижения, затем пишется план, в котором выделяются промежуточные этапы достижения целей (Т).</text:p>
      <text:p text:style-name="P23"/>
      <text:p text:style-name="P23">24.<text:span text:style-name="T1">  </text:span>Постановка целей по Г. Архангельскому</text:p>
      <text:p text:style-name="P43">Г.А. Архангельский, один из ведущих специалистов по ТМ в России, справедливо критикует распространенную на Западе технологию SMART, отмечая то, что технология SMART эффективна для «заданной» постановки целей, но плоха для «проблемной» (или «проектной»).</text:p>
      <text:p text:style-name="P44">Заданная ситуация характеризуется тем, что в ней хорошо известны начальные условия и ресурсы (то, что «дано») и достаточно четко сформулирован сам вопрос (т. е. то, что необходимо «найти»). Применяя к имеющейся информации известные формальные правила (в данном случае технологию SMART), всегда можно найти «правильное» решение. В целом заданный подход требует полноты исходной информации и формализованных алгоритмов, гарантированно приводящих к решению задачи. Заданный подход также можно охарактеризовать как поиск стандартных ответов в стандартных ситуациях стандартными методами.</text:p>
      <text:p text:style-name="P43">Г.А. Архангельский выделяет следующие основные этапы и особенности проектной технологии целеполагания:</text:p>
      <text:list xml:id="list4722295688531859791" text:style-name="L35">
        <text:list-item>
          <text:p text:style-name="P90">1. Сначала определяется абстрактная «рамка» (абстрактный уровень) будущей цели. Для этого необходимо прояснить систему ценностей, выделив конкретные ценности (или мета-цели), ключевые области жизнедеятельности, на которые распространяется влияние этих ценностей, а также правила, фиксирующие характер влияния ценностей на различные сферы жизни.</text:p>
        </text:list-item>
        <text:list-item>
          <text:p text:style-name="P90">2. Конкретная цель определяется таким образом, чтобы она не противоречила существующим в данной сфере жизнедеятельности ценностям и принципам (правилам функционирования ценностей). Таким образом, одна из важных особенностей проектного подхода - это соответствие выдвинутой цели не формальным критериям качества (вроде SMART), а ценностям.</text:p>
        </text:list-item>
        <text:list-item>
          <text:p text:style-name="P90">3. Далее планируется конкретный процесс (конкретный уровень) достижения цели. Главное отличие от задачного подхода на этом этапе целеполагания заключается в отсутствии жесткой вертикальной координации частных задач, когда осуществляется последовательная декомпозиция сверху вниз главных целей до уровня частных (оперативных) задач. В проектном подходе частные задачи не выводятся напрямую из главных целей (что дает возможность более гибкого оперативного планирования), но в обязательном порядке верифицируются в отношении ценностей и стратегических целей.</text:p>
        </text:list-item>
        <text:list-item>
          <text:p text:style-name="P90"><text:soft-page-break/>4. В планировании достижения поставленной цели между проектным и заданным подходом также существуют различия. В заданном подходе планируются точные сроки, в проектном подходе - временной масштаб достижения результата. Масштаб, в отличие от точной даты, представляет собой интервал времени («за неделю», «в течение месяца», «полугода» и т. п.), в течение которого цель должна быть достигнута.</text:p>
        </text:list-item>
        <text:list-item>
          <text:p text:style-name="P90">5. Еще одно отличие в проектном планировании достижения цели - деление дел на «жесткие» и «мягкие». «Жесткие» дела (как и в заданном подходе) строго привязаны к определенным датам и времени суток. Для планирования «мягких» дел применяются временной масштаб («в течение дня», «за неделю», «с определенной периодичностью» и т. п.) и система контекстов.</text:p>
        </text:list-item>
        <text:list-item>
          <text:p text:style-name="P90">6. В отличие от характерного для «заданного» подхода построения подробной и детализированной системы планов, в рамках проектного подхода используется так называемое планирование по зонам внимания. Зоны внимания - это наиболее удобные для человека периоды целеполагания, если он организует собственную деятельность как работу над проектами. </text:p>
        </text:list-item>
      </text:list>
      <text:p text:style-name="P25"/>
      <text:p text:style-name="P23">25.<text:span text:style-name="T1">  </text:span>Ситуационный анализ Л. Зайверта</text:p>
      <text:p text:style-name="P27">Ситуационный анализ является одним из этапов целеполагания, и его основная задача — выявить и описать актуальную, существующую на момент постановки целей ситуацию жизнедеятельности.</text:p>
      <text:p text:style-name="P28">Разумеется, ситуационный анализ не претендует на максимально полное и целостное описание жизненной ситуации личности (или организации). Его задача несколько скромнее: зафиксировать уже имеющиеся на пути к цели достижения (≪заделы≫, ≪наработки≫ и т. п.), а также выявить уже существующие (доступные) и недостающие для достижения целей ресурсы. При этом ресурсы в ситуационном анализе понимаются в самом широком смысле, как любые средства, способствующие достижению цели. Например, в ситуационном анализе выделяются не только внешние ресурсы (финансы, сырье, технологии, информация, контакты и связи и др.), но и внутренние (личностные качества, состояния, способности, опыт и т. п.).</text:p>
      <text:p text:style-name="P28">Ситуационный SWOT-анализ, ориентирован на оценку внутриличностных ресурсов (профессиональных, личностных в широком смысле слова и лидерских).</text:p>
      <text:p text:style-name="P27">К профессиональным качествам можно отнести все непосредственно связанные с работой знания, навыки, опыт, стиль работы, квалификацию и др.</text:p>
      <text:p text:style-name="P28">Личностные качества охватывают все индивидуальные способности, которые могут выступать в роли ресурса при достижении поставленных целей: интеллект, выносливость, обаяние, творческие способности и др. Если, например, целеполагание предполагает ряд целей, связанных с карьерным ростом, то нелишне будет включить в ситуационный анализ оценку собственных лидерских качеств: умения убеждать, вдохновлять, работать в команде и руководить ею, распределять роли, делегировать и др.</text:p>
      <text:p text:style-name="P41">Один из классиков ТМ Лотар Зайверт рекомендует для ситуационного анализа в профессиональной сфере (в рамках «ролевого» ТМ) использовать список контрольных вопросов:</text:p>
      <text:p text:style-name="P42">1. Знаю ли я задачи, функции, права и обязанности моей должности?</text:p>
      <text:p text:style-name="P42">2. Знаю ли я ожидания ко мне со стороны руководителей и коллег?</text:p>
      <text:p text:style-name="P42">3. Согласуются ли мои личные цели с целями организации и руководства?</text:p>
      <text:p text:style-name="P42">4. Хорошо ли я знаю рутинные дела и обязанности, относящиеся к моей должности? Справляюсь ли я с ними? Умею ли я их планировать?</text:p>
      <text:p text:style-name="P42">5. Всегда ли (в любой момент работы) я знаю, какие именно трудовые задачи мне необходимо решать?</text:p>
      <text:p text:style-name="P42"><text:soft-page-break/>6. Есть ли у меня обычно четкое представление о важности и срочности решаемых мною трудовых задач? Насколько эффективно я умею расставлять приоритеты в этих задачах?</text:p>
      <text:p text:style-name="P42">7. Успеваю ли я? Своевременно ли я выполняю мои трудовые задачи? Нет ли у меня привычки откладывать «на потом», затягивать принятие важных решений и т. п.?</text:p>
      <text:p text:style-name="P42">8. Часто ли я подвергаюсь давлению и критике со стороны руководства? За что именно?</text:p>
      <text:p text:style-name="P42">9. Приступаю ли я к выполнению своих задач самостоятельно, по собственной инициативе или нуждаюсь в напоминаниях, «подталкивании»?</text:p>
      <text:p text:style-name="P42">10. Довожу ли я обычно свою работу до «победного конца»? Нет ли у меня привычки постоянно улучшать сделанное?</text:p>
      <text:p text:style-name="P42">11. Часто ли я нуждаюсь в советах и помощи? В каких именно вопросах? Получаю ли я советы и помощь в достаточной мере? Каким образом я их получаю?</text:p>
      <text:p text:style-name="P42">12. Часто ли обращаются за советами и помощью ко мне? По каким вопросам и кто?</text:p>
      <text:p text:style-name="P42">13. С кем я общаюсь по рабочим вопросам? С какими людьми и почему коммуникация и сотрудничество эффективны? С какими — не эффективны, и почему?</text:p>
      <text:p text:style-name="P42">14. Какую реальную пользу для организации я приношу своей работой?</text:p>
      <text:p text:style-name="P42">15. На какие перспективы я могу рассчитывать в нашей организации: повышение заработка, повышение в должности, налаживание полезных контактов и т. п.?</text:p>
      <text:p text:style-name="P42">16. Как велико влияние работы на мою личную жизнь? Что она мне дает, а чего лишает?</text:p>
      <text:p text:style-name="P42">17. Каких трудовых успехов (даже небольших) я могу добиться в ближайшее время? Какие неудачи мне угрожают в ближайшее время?</text:p>
      <text:p text:style-name="P49"><text:span text:style-name="T23">18. В чем главные преимущества моей работы (по сравнению с другими подобными организациями)?</text:span></text:p>
      <text:p text:style-name="P23">26.<text:span text:style-name="T1">  </text:span>Делегирование полномочий</text:p>
      <text:p text:style-name="P25"><text:span text:style-name="T13">Делегирование полномочий</text:span><text:span text:style-name="T11"> — </text:span><text:span text:style-name="T12">это передача некоторых задач или функций руководителя другим сотрудникам. Необходимость в делегировании появляется, когда количество обязанностей управленца растет вместе с бизнесом или проектом.</text:span> <text:span text:style-name="T24">Делегирование – это передача определенных задач от сотрудника сотруднику. Это неотъемлемая часть деятельности любой компании. Метод делегирования используется в любом коллективе, даже если сам этот термин не используется. Однако эффективность передачи полномочий зависит от правильности проведения этого мероприятия.</text:span> </text:p>
      <text:p text:style-name="Text_20_body"> <text:bookmark text:name="a2"/><text:span text:style-name="T25">Цели делегирования</text:span></text:p>
      <text:p text:style-name="P75">Такой инструмент, как делегирование, используется для следующих целей:</text:p>
      <text:list xml:id="list5010481061534912250" text:style-name="L36">
        <text:list-item>
          <text:p text:style-name="P56">Снижение нагрузки на руководящий состав.</text:p>
        </text:list-item>
        <text:list-item>
          <text:p text:style-name="P56">Увеличение эффективности работы каждого звена.</text:p>
        </text:list-item>
        <text:list-item>
          <text:p text:style-name="P56">Повышение заинтересованности сотрудников в труде.</text:p>
        </text:list-item>
      </text:list>
      <text:h text:style-name="P99" text:outline-level="2"><text:bookmark text:name="a3"/>Принципы эффективного делегирования</text:h>
      <text:p text:style-name="P75">Делегирование осуществляется в соответствии с рядом принципов. Если передача полномочий выполняется правильно, это увеличивает эффективность работы компании на 30-40%. Рассмотрим базовые принципы делегирования:</text:p>
      <text:list xml:id="list5935251044458660109" text:style-name="L37">
        <text:list-item>
          <text:p text:style-name="P58"><text:span text:style-name="Strong_20_Emphasis"><text:span text:style-name="T24">Единоначалие.</text:span></text:span><text:span text:style-name="T24"> Делегировать задачи может только непосредственный руководитель сотрудника. Над каждым работником может стоить только один менеджер. Руководитель </text:span><text:soft-page-break/><text:span text:style-name="T24">высшего звена не может делегировать задачи менеджерам низшего звена. Задачи в данном случае передаются руководителям среднего звена.</text:span></text:p>
        </text:list-item>
        <text:list-item>
          <text:p text:style-name="P58"><text:span text:style-name="Strong_20_Emphasis"><text:span text:style-name="T24">Ограничение.</text:span></text:span><text:span text:style-name="T24"> При использовании инструмента принципиальна правильная организация вертикали управления. За каждым управленцем закрепляется фиксированное число подчиненных. Руководитель не может передавать свои функции не своим подчиненным.</text:span></text:p>
        </text:list-item>
        <text:list-item>
          <text:p text:style-name="P58"><text:span text:style-name="Strong_20_Emphasis"><text:span text:style-name="T24">Соблюдение прав и обязанностей.</text:span></text:span><text:span text:style-name="T24"> Сотрудникам запрещается передавать функции, которые не соответствуют их должностной инструкции.</text:span></text:p>
        </text:list-item>
        <text:list-item>
          <text:p text:style-name="P58"><text:span text:style-name="Strong_20_Emphasis"><text:span text:style-name="T24">Закрепление ответственности.</text:span></text:span><text:span text:style-name="T24"> Если руководитель передает определенную задачу своему подчиненному, это не снимает с него ответственности за ее невыполнение.</text:span></text:p>
        </text:list-item>
        <text:list-item>
          <text:p text:style-name="P58"><text:span text:style-name="Strong_20_Emphasis"><text:span text:style-name="T24">Передача ответственности.</text:span></text:span><text:span text:style-name="T24"> Если управленец передает сотруднику определенную задачу, он должен быть уверен, что она будет выполнена.</text:span></text:p>
        </text:list-item>
        <text:list-item>
          <text:p text:style-name="P58"><text:span text:style-name="Strong_20_Emphasis"><text:span text:style-name="T24">Отчетность.</text:span></text:span><text:span text:style-name="T24"> Все нюансы выполнения задач, в том числе нарушение графика и прочее, должны фиксироваться в отчетах.</text:span></text:p>
        </text:list-item>
      </text:list>
      <text:p text:style-name="Text_20_body"/>
      <text:h text:style-name="P100" text:outline-level="2"><text:bookmark text:name="a5"/>Базовые правила передачи полномочий</text:h>
      <text:p text:style-name="P75">Делегирование осуществляется в соответствии с правилами, которые были сформированы опытным путем:</text:p>
      <text:list xml:id="list2000953156316708299" text:style-name="L38">
        <text:list-item>
          <text:p text:style-name="P57">Делегирование и жесткая централизация противоречат друг другу. Имеет смысл передавать важные полномочия руководителям среднего и низшего звена.</text:p>
        </text:list-item>
        <text:list-item>
          <text:p text:style-name="P57">Основная цель делегирования – обеспечение развития предприятия.</text:p>
        </text:list-item>
        <text:list-item>
          <text:p text:style-name="P57">При передаче полномочий нужно принимать во внимание занятость сотрудника. Если работник сильно занят, не стоит поручать ему дополнительные обязанности.</text:p>
        </text:list-item>
        <text:list-item>
          <text:p text:style-name="P57">При делегировании нужно всегда предусматривать риск того, что сотрудник не справится с задачей. Учет риска позволит его предотвратить. К примеру, можно задавать предварительные сроки, чтобы оставалось время до основного срока.</text:p>
        </text:list-item>
        <text:list-item>
          <text:p text:style-name="P57">Руководитель должен брать на себя ответственность за ошибки, допущенные сотрудником, которому передана задача.</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Arial2" svg:font-family="Arial, sans-serif"/>
    <style:font-face style:name="Arsenal" svg:font-family="Arsenal, Arial, 'Arial Black', 'Helvetica CY', 'Nimbus Sans L', sans-serif"/>
    <style:font-face style:name="Circe" svg:font-family="Circe, sans-serif"/>
    <style:font-face style:name="Fira Sans" svg:font-family="'Fira Sans', 'Segoe UI', apple-system, BlinkMacSystemFont, sans-serif"/>
    <style:font-face style:name="GothaMed" svg:font-family="GothaMed"/>
    <style:font-face style:name="Helvetica Neue" svg:font-family="'Helvetica Neue', Helvetica, Arial, Utkal, sans-serif"/>
    <style:font-face style:name="Lab Grotesque1" svg:font-family="'Lab Grotesque', Arial, sans-serif"/>
    <style:font-face style:name="Lab Grotesque" svg:font-family="'Lab Grotesque', apple-system, BlinkMacSystemFont, Arial, 'Liberation Sans', 'Nimbus Sans L', sans-serif"/>
    <style:font-face style:name="Merriweather" svg:font-family="Merriweather, Georgia, sans-serif"/>
    <style:font-face style:name="Open Sans" svg:font-family="'Open Sans', sans-serif"/>
    <style:font-face style:name="OpenSymbol" svg:font-family="OpenSymbol"/>
    <style:font-face style:name="PT Sans" svg:font-family="'PT Sans', 'Times New Roman', Arial, sans-serif"/>
    <style:font-face style:name="Roboto1" svg:font-family="Roboto, Tahoma"/>
    <style:font-face style:name="Roboto" svg:font-family="Roboto, sans-serif"/>
    <style:font-face style:name="Segoe UI Webfont" svg:font-family="'Segoe UI Webfont', 'Helvetica Neue', 'Lucida Grande', Roboto, Ebrima, 'Nirmala UI', Gadugi, 'Segoe Xbox Symbol', 'Segoe UI Symbol', 'Meiryo UI', 'Khmer UI', Tunga, 'Lao UI', Raavi, 'Iskoola Pota', Latha, Leelawadee, 'Microsoft YaHei UI', 'Microsoft JhengHei UI', 'Malgun Gothic', 'Estrangelo Edessa', 'Microsoft Himalaya', 'Microsoft New Tai Lue', 'Microsoft PhagsPa', 'Microsoft Tai Le', 'Microsoft Yi Baiti', 'Mongolian Baiti', 'MV Boli', 'Myanmar Text', 'Cambria Math'"/>
    <style:font-face style:name="Tahoma1" svg:font-family="Tahoma"/>
    <style:font-face style:name="Times New Roman1" svg:font-family="'Times New Roman'"/>
    <style:font-face style:name="Trebuchet MS" svg:font-family="'Trebuchet MS', sans-serif"/>
    <style:font-face style:name="Verdana1" svg:font-family="Verdana, BlinkMacSystemFont, apple-system, 'Segoe UI', Roboto, Oxygen, Ubuntu, Cantarell, 'Open Sans', 'Helvetica Neue', sans-serif"/>
    <style:font-face style:name="Verdana" svg:font-family="Verdana, Geneva, sans-serif"/>
    <style:font-face style:name="YS Text Variable" svg:font-family="'YS Text Variable', Arial, sans-serif"/>
    <style:font-face style:name="YS Text" svg:font-family="'YS Text', Arial, Helvetica, 'Arial Unicode MS', sans-serif"/>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2M24S</meta:editing-duration>
    <meta:editing-cycles>13</meta:editing-cycles>
    <meta:generator>OpenOffice/4.1.10$Win32 OpenOffice.org_project/4110m2$Build-9807</meta:generator>
    <dc:date>2022-10-02T20:51:13.64</dc:date>
    <meta:document-statistic meta:table-count="1" meta:image-count="0" meta:object-count="1" meta:page-count="35" meta:paragraph-count="479" meta:word-count="10572" meta:character-count="84122"/>
    <meta:user-defined meta:name="Info 1"/>
    <meta:user-defined meta:name="Info 2"/>
    <meta:user-defined meta:name="Info 3"/>
    <meta:user-defined meta:name="Info 4"/>
  </office:meta>
</office:document-meta>
</file>