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76886"/>
    </style:style>
    <style:style style:name="T1" style:family="text">
      <style:text-properties fo:font-size="14pt" fo:font-weight="bold" officeooo:rsid="00048697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6705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06c459" style:font-size-asian="12.25pt" style:font-weight-asian="bold" style:font-size-complex="14pt" style:font-weight-complex="bold"/>
    </style:style>
    <style:style style:name="T4" style:family="text">
      <style:text-properties fo:font-size="14pt" fo:font-weight="normal" officeooo:rsid="00048697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067053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06c459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076886" style:font-size-asian="12.25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04530709623670865" text:style-name="L1">
        <text:list-header>
          <text:p text:style-name="P1"><text:span text:style-name="T1"/></text:p>
        </text:list-header>
        <text:list-item>
          <text:p text:style-name="P1"><text:span text:style-name="T1">Текстовый процессор-</text:span><text:span text:style-name="T4">программа, предназначенная для создания, редактирования и форматирования текстовых документов. Современные текстовые процессоры позволяют создавать документы трех типов: печатные документы; электронные документы;</text:span><text:span text:style-name="T1">web</text:span><text:span text:style-name="T4">-документы.<text:line-break/></text:span><text:span text:style-name="T1">Печатные документы </text:span><text:span text:style-name="T4">создаются и распечатываются в одном рабочем месте. Дальнейшее движение документа происходит только в бумажной форме. Состав допустимых средств оформления документа в данном случае определяется только техническими возможностями печатающего устройства. </text:span><text:span text:style-name="T1">Электронные документы </text:span><text:span text:style-name="T4">создаются в электронном виде в формате текстового процессора. Электронный документ, как правило, не является окончательным в большенстве <text:s/>случаев заказчик может его дорабатывать, редактировать, форматировать, распечатать или использовать его компоненты для подготовки своих документов, например, книг, журналов и т.п. Набор разрешенных средств оформления документа в данном случае определяется заказчиком. Электронные документы передаются заказчику в виде файла. </text:span><text:span text:style-name="T1">Web</text:span><text:span text:style-name="T4">-документы предназначены для просмотра на экране компьютера средствами интернета их преобразованию печатные документы не планируются . </text:span><text:span text:style-name="T1">Web</text:span><text:span text:style-name="T4">-документы оформляются без привязки к конкретному носителю. Тип компьютера, на котором </text:span><text:span text:style-name="T5">осуществляется просмотр документа, его операционная система, размер и разрешение экрана заранее не известно. Поэтому </text:span><text:span text:style-name="T2">Web-</text:span><text:span text:style-name="T5">документы не могут иметь жесткого форматирования. <text:s text:c="145"/></text:span></text:p>
          <text:p text:style-name="P1"><text:span text:style-name="T7"/></text:p>
        </text:list-item>
        <text:list-item>
          <text:p text:style-name="P1"><text:span text:style-name="T7">О</text:span><text:span text:style-name="T5">формление документа выполняется непосредственно во время его воспроизведения на компьютере клиента программы, выполняющей просмотр. Основным этапом работы с документом относится следующее: ввод текста;редактирование документа;рецезирования документа; форматирование документа; сохранение документа; печать документа. </text:span><text:span text:style-name="T6">Конец страницы отмечается вставкой невидимого символа конца страницы. Наименьшей основной единицей текста является </text:span><text:span text:style-name="T3">абзац</text:span><text:span text:style-name="T6">. Ниже будут рассмотрены основные параметры абзаца. Абзац заканчивается вставкой невидимого символа конца абзаца. Текстовый процессор </text:span><text:span text:style-name="T3">Word</text:span><text:span text:style-name="T6"> поддерживает несколько режимов отображения документа на экране монитора. </text:span><text:span text:style-name="T3">В обычном режимы</text:span><text:span text:style-name="T6"> представляется только содержательная часть документа без элементов оформления. Этот режим удобен на ранних этапах работы с документом. В этом режиме операции с объемными документами выделяются быстрее. В режиме </text:span><text:span text:style-name="T3">разметки страницы </text:span><text:span text:style-name="T6">на экране монитора эмитируется лист бумаги, на котором создается документ. В этом режимы представления документа на экране полностью соответствует печатному. </text:span></text:p>
        </text:list-item>
        <text:list-item>
          <text:p text:style-name="P1"><text:span text:style-name="T6">Этот режим удобен для форматирования документа при подготовки его к печати в режиме </text:span><text:span text:style-name="T3">структуры документа </text:span><text:span text:style-name="T6">на экран в упрощенном виде выводится структура документа. Под структурой документа понимается разбивка его на главы, параграфы и другие структурные единицы. Этот </text:span><text:soft-page-break/><text:span text:style-name="T6">режим удобен при работе с большими документами, например при подготовки к изданию рукописи книги. Это характерно для электронных публикаций в интернет, по-сколько заранее не известно, какими средствами просмотра и на каком оборудование будет отображаться документ. Поэтому понятие печатной страницы для электронных документов не имеет смысл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2:01:50.229774114</meta:creation-date>
    <dc:date>2019-10-07T12:40:49.319207852</dc:date>
    <meta:editing-duration>PT2M58S</meta:editing-duration>
    <meta:editing-cycles>1</meta:editing-cycles>
    <meta:document-statistic meta:table-count="0" meta:image-count="0" meta:object-count="0" meta:page-count="2" meta:paragraph-count="3" meta:word-count="364" meta:character-count="3214" meta:non-whitespace-character-count="2708"/>
    <meta:generator>LibreOffice/5.1.6.2$Linux_x86 LibreOffice_project/10m0$Build-2</meta:generator>
  </office:meta>
</office:document-meta>
</file>