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FreeSans, 'Nimbus Sans L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.953cm" style:auto-text-indent="false" style:page-number="auto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.926cm" style:auto-text-indent="false" style:page-number="auto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.318cm" style:auto-text-indent="false" style:page-number="auto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.318cm" style:auto-text-indent="false" style:page-number="auto"/>
    </style:style>
    <style:style style:name="P11" style:family="paragraph" style:parent-style-name="Standard" style:master-page-name="">
      <style:paragraph-properties fo:margin-left="0.132cm" fo:margin-right="0cm" fo:text-align="start" style:justify-single-word="false" fo:text-indent="0.476cm" style:auto-text-indent="false" style:page-number="auto"/>
      <style:text-properties fo:language="ru" fo:country="RU"/>
    </style:style>
    <style:style style:name="P12" style:family="paragraph" style:parent-style-name="Standard">
      <style:paragraph-properties fo:margin-left="0.132cm" fo:margin-right="0cm" fo:text-align="start" style:justify-single-word="false" fo:text-indent="0.476cm" style:auto-text-indent="false"/>
      <style:text-properties fo:language="ru" fo:country="RU"/>
    </style:style>
    <style:style style:name="P13" style:family="paragraph" style:parent-style-name="Standard" style:master-page-name="">
      <style:paragraph-properties fo:margin-left="0.132cm" fo:margin-right="0cm" fo:text-align="start" style:justify-single-word="false" fo:text-indent="0.873cm" style:auto-text-indent="false" style:page-number="auto"/>
      <style:text-properties fo:language="ru" fo:country="RU"/>
    </style:style>
    <style:style style:name="P14" style:family="paragraph" style:parent-style-name="Standard" style:list-style-name="L3">
      <style:paragraph-properties fo:margin-left="0.185cm" fo:margin-right="0cm" fo:text-align="start" style:justify-single-word="false" fo:text-indent="0.847cm" style:auto-text-indent="false"/>
    </style:style>
    <style:style style:name="P15" style:family="paragraph" style:parent-style-name="Standard" style:list-style-name="L3" style:master-page-name="">
      <style:paragraph-properties fo:margin-left="0.185cm" fo:margin-right="0cm" fo:text-align="start" style:justify-single-word="false" fo:text-indent="0.847cm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хейцевой Анастасии 211 гр </text:p>
      <text:p text:style-name="P1"><text:span text:style-name="T1">ЗАДАЧА</text:span> </text:p>
      <text:p text:style-name="P7">При исследовании микроклиматических условий в 3-коечной палате площадью 21 </text:p>
      <text:p text:style-name="P1">м2(при глубине 5,5 м и высоте 3,5 м) терапевтического отделения больницы получены следующие данные:- показания термометра, размещённого на светонесущей (наружной) стене, равнялись <text:s/>21,0°С, размещённого на противоположной (внутренней) стене 22,0°С, на внутренней <text:s/>боковой стене (на расстоянии 3 м от светонесущей стены) - 21,5°С. Все измерения производили на высоте 1 м от пола.</text:p>
      <text:p text:style-name="P8">Перепады температуры по вертикали составили 1°С на каждый метр высоты </text:p>
      <text:p text:style-name="P1">палаты. Относительная влажность воздуха, измеренная аспирационным психрометром, <text:s/>составила 20%, скорость движения воздуха в центре палаты - 0,05 м/с.</text:p>
      <text:p text:style-name="P1"/>
      <text:p text:style-name="P6">ЗАДАНИЕ</text:p>
      <text:p text:style-name="P9">А. Дайте гигиеническое заключение по приведенной ситуации.</text:p>
      <text:p text:style-name="P9">Б. Ответьте на следующие вопросы:</text:p>
      <text:list xml:id="list836090484756867747" text:style-name="L1">
        <text:list-item>
          <text:p text:style-name="P2">1. Правильно ли производили измерения микроклиматических параметров? Если есть ошибки, отметить их.</text:p>
        </text:list-item>
        <text:list-item>
          <text:p text:style-name="P2">2. Какие показатели термометрии следует использовать для оценки средней температуры воздуха в палате?</text:p>
        </text:list-item>
        <text:list-item>
          <text:p text:style-name="P2">3. Определить и оценить перепады температуры воздуха в палате по горизонтали и вертикали.</text:p>
        </text:list-item>
        <text:list-item>
          <text:p text:style-name="P2">4. Какая физиологическая функция организма в наибольшей степени зависит от микроклиматических условий?</text:p>
        </text:list-item>
        <text:list-item>
          <text:p text:style-name="P2">5. Какие теплоощущения будут преобладать при данных параметрах микроклимата?</text:p>
        </text:list-item>
        <text:list-item>
          <text:p text:style-name="P2">6. Какой из способов теплоотдачи будет преобладать при данном микроклимате?</text:p>
        </text:list-item>
        <text:list-item>
          <text:p text:style-name="P2">7. Какую роль играет влажность воздуха в процессах теплоотдачи?</text:p>
        </text:list-item>
        <text:list-item>
          <text:p text:style-name="P2">8. Какое значение имеет скорость движения воздуха в помещении?</text:p>
        </text:list-item>
        <text:list-item>
          <text:p text:style-name="P2">9. Какими способами можно регулировать микроклиматические условия в помещениях?</text:p>
        </text:list-item>
        <text:list-item>
          <text:p text:style-name="P2">10. Какие варианты микроклиматических условий предпочтительнее для больных со </text:p>
          <text:p text:style-name="P2">склонностью к повышенному артериальному давлению (тёплые или прохладные)?</text:p>
        </text:list-item>
        <text:list-item>
          <text:p text:style-name="P2">11. Какие варианты микроклиматических условий предпочтительнее для больных со </text:p>
          <text:p text:style-name="P2">склонностью к пониженному артериальному давлению (тёплые или прохладные)?</text:p>
        </text:list-item>
        <text:list-item>
          <text:p text:style-name="P2">12. Какой способ теплоотдачи будет преобладать при комфортных условиях </text:p>
          <text:p text:style-name="P2">микроклимата?</text:p>
        </text:list-item>
        <text:list-item>
          <text:p text:style-name="P2">13. Что нужно предпринять для улучшения микроклимата в палате?</text:p>
        </text:list-item>
        <text:list-item>
          <text:p text:style-name="P2">14. Дайте рекомендации по улучшению микроклиматических условий в данной палате</text:p>
        </text:list-item>
      </text:list>
      <text:p text:style-name="P1"/>
      <text:p text:style-name="P1"/>
      <text:p text:style-name="P5">Ответ на задачу: </text:p>
      <text:p text:style-name="P11">А. Поскольку средняя температура воздуха в палате измерена с нарушением правил (на высоте 1 м от пола, а не положенных 1,5 м) необходимо провести коррекцию этого показателя. Из условий задачи известно, что перепады температуры по вертикали составляют 1С на каждый метр и следовательно на уровне 1,5 м средняя температура составит 21,5°С + 0,5°С = 22°С. Эта величина превышает норму для палат (18-20 С). При повышенной средней температуре и пониженной влажности воздуха (20%) у больных, находящихся в исследуемой палате, будет преобладать отдача тепла способом испарения, вследствие чего механизмы терморегуляции будут работатьс напряжением. У больных будет ощущение теплового дискомфорта. Испарение влаги может приводить к обезвоживанию организма, повышенной сухости слизистых оболочек дыхательных путей и увеличению чувства жажды. Пониженная скоростьдвижения воздуха (0,05м/с) снижает возможности <text:soft-page-break/>теплоотдачи способом теплопроведения и испарения.</text:p>
      <text:p text:style-name="P12">Б. </text:p>
      <text:p text:style-name="P13">1. <text:s text:c="3"/>Микроклиматические условия в исследуемой палате не комфортны и при исследовании их имеют место недостатки, в частности:</text:p>
      <text:list xml:id="list4433661186433877658" text:style-name="L2">
        <text:list-item>
          <text:p text:style-name="P3"><text:span text:style-name="T2">Измерения температуры воздуха произведены не совсем правильно, вследствие чего результаты следует считать заниженными. Температуру воздуха у наружной стены следует измерять на некотором расстоянии от неё (10-15 см). </text:span></text:p>
        </text:list-item>
        <text:list-item>
          <text:p text:style-name="P3"><text:span text:style-name="T2">Кроме того, все измерения температуры(кроме перепадов по вертикали)нужно было измерять на высоте 1,5м от пола.Поскольку в соответствии с условиями задачи в данной палате температуру воздуха измеряли на высоте 1 м, а перепад температуры по вертикали составил 2°/м,' полученный результат измерения следует увеличить на 1°</text:span></text:p>
        </text:list-item>
      </text:list>
      <text:list xml:id="list2564897584919677621" text:style-name="L3">
        <text:list-item>
          <text:list>
            <text:list-item>
              <text:p text:style-name="P15"><text:span text:style-name="T2">Для оценки средней температуры воздуха в палате следует использовать показания термометра, размещенного на внутренней боковой стене в середине палаты (на высоте 1,5м). С учетом поправки на высоту измерения средняя температура воздуха в данной палате будет равна 22,5"С (результат измерения на внутренней стене в середине палаты на высоте 1м (21,5(1С) + 1" - поправка на высоту)</text:span></text:p>
            </text:list-item>
            <text:list-item>
              <text:p text:style-name="P14">Перепады температуры воздуха в палате по горизонтали (1,5 С) и вертикали (2 С/м)-в пределах допустимых (2 С и 2,5 С соответственно). Если учесть, что измерение температуры воздуха у наружной стены было произведено с нарушением правил (непосредственно у стены), то при правильном измерении (в 10 см от стены) температура будет несколько выше, а следовательно перепад ее по горизонтали окажется еще меньше.</text:p>
            </text:list-item>
            <text:list-item>
              <text:p text:style-name="P14">В наибольшей степени микроклиматические условия оказывают влияние на физическую терморегуляцию организма, снижая или увеличивая теплоотдачу с поверхности тела, и опосредованно на химическую терморегуляцию, снижая или увеличивая интенсивность обменных процессов в организме (выработку тепла).</text:p>
            </text:list-item>
            <text:list-item>
              <text:p text:style-name="P14">При данных микроклиматических условиях в палате будет душно (повышенная средняя температура и малая скорость движения воздуха).</text:p>
            </text:list-item>
            <text:list-item>
              <text:p text:style-name="P14">В результате повышенной температуры и низкой влажности воздуха при данных микроклиматических условиях будет преобладать отдача тепла способом испарения, поскольку при высокой температуре воздуха и, соответственно, окружающих предметов отдача тепла способами проведения и излучения будут снижены.</text:p>
            </text:list-item>
            <text:list-item>
              <text:p text:style-name="P14">Способом испарения отдаётся значительное количество тепла, а от степени влажности воздуха будет зависеть интенсивность испарения с поверхности тела. При высокой влажности воздуха испарение будет затруднено, при низкой - будет происходить интенсивно.</text:p>
            </text:list-item>
            <text:list-item>
              <text:p text:style-name="P14">При высокой скорости движения воздуха увеличивается отдача тепла способом проведения (конвекция) и усиливается испарение с поверхности тела, т.е., как правило, при увеличении скорости движения воздуха теплоотдача увеличивается (и наоборот). Кроме того, движение воздуха в помещении является показателем наличия вентиляции (воздухообмена). Малая скорость движения воздуха (менее 0,2 м/с) свидетельствует о слабом воздухообмене, а высокая скорость движения (более 0,5 м/с) вызывает неприятные ощущения сквозняка.</text:p>
            </text:list-item>
            <text:list-item>
              <text:p text:style-name="P14">икроклиматические условия в помещении можно регулировать главным образом изменением интенсивности работы отопительных приборов и изменением вентиляции помещения.</text:p>
            </text:list-item>
            <text:list-item>
              <text:p text:style-name="P14">Больных со склонностью к повышенному артериальному давлению предпочтительнее размещать в помещениях с теплым микроклиматом , поскольку в этом случае будет происходить расширение периферических сосудов, что будет способствовать <text:span text:style-name="T2">снижению артериального</text:span> давления.</text:p>
            </text:list-item>
            <text:list-item>
              <text:p text:style-name="P14">Больных со склонностью к пониженному артериальному давлению предпочтительнее размешать в помещениях с прохладным микроклиматом (сужение <text:soft-page-break/>периферических сосудов).</text:p>
            </text:list-item>
            <text:list-item>
              <text:p text:style-name="P14">При комфортных условиях микроклимата преобладает отдача тепла способом излучения, которым отдается около 45% выделяющегося тепла.</text:p>
            </text:list-item>
            <text:list-item>
              <text:p text:style-name="P14"><text:s/>Для <text:s/>улучшения <text:s/>микроклиматических <text:s/>условий <text:s/>в <text:s/>данной <text:s/>палате <text:s/>следует усилить <text:s/>вентиляцию <text:s/>, в <text:s/>результате <text:s/>чего <text:s/>увеличится <text:s/>скорость <text:s/>движения <text:s/>воздуха ,снизится <text:s/>температура <text:s/>и <text:s/>автоматически <text:s/>увеличится <text:s/>относительная <text:s/>влажность воздуха </text:p>
            </text:list-item>
            <text:list-item>
              <text:p text:style-name="P14"><text:s/>Для <text:s/>улучшения <text:s/>микроклиматических <text:s/>условий <text:s/>в <text:s/>данной <text:s/>палате <text:s/>следует <text:s/>усилить <text:s/>вентиляцию <text:s/>, в <text:s/>результате <text:s/>чего <text:s/>увеличится <text:s/>скорость <text:s/>движения <text:s/>воздуха <text:s/>,снизится <text:s/>температура <text:s/>и <text:s/>автоматически <text:s/>увеличится <text:s/>относительная <text:s/>влажность воздуха 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FreeSans, 'Nimbus Sans L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5S</meta:editing-duration>
    <meta:editing-cycles>3</meta:editing-cycles>
    <meta:generator>OpenOffice/4.1.2$Win32 OpenOffice.org_project/412m3$Build-9782</meta:generator>
    <dc:date>2021-05-17T21:30:49.13</dc:date>
    <meta:document-statistic meta:table-count="0" meta:image-count="0" meta:object-count="0" meta:page-count="3" meta:paragraph-count="45" meta:word-count="925" meta:character-count="7194"/>
    <meta:user-defined meta:name="Info 1"/>
    <meta:user-defined meta:name="Info 2"/>
    <meta:user-defined meta:name="Info 3"/>
    <meta:user-defined meta:name="Info 4"/>
  </office:meta>
</office:document-meta>
</file>