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Normal_20__28_Web_29_">
      <style:paragraph-properties fo:margin-top="0.176cm" fo:margin-bottom="0.503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3" style:family="paragraph" style:parent-style-name="Normal_20__28_Web_29_" style:master-page-name="Standard">
      <style:paragraph-properties fo:margin-left="5.251cm" fo:margin-right="0cm" fo:margin-top="0cm" fo:margin-bottom="0.503cm" fo:text-align="justify" style:justify-single-word="false" fo:text-indent="0cm" style:auto-text-indent="false" style:page-number="auto" fo:background-color="#ffffff">
        <style:background-image/>
      </style:paragraph-properties>
      <style:text-properties fo:font-weight="normal" style:font-weight-asian="normal" style:font-weight-complex="normal"/>
    </style:style>
    <style:style style:name="P4" style:family="paragraph" style:parent-style-name="Normal_20__28_Web_29_">
      <style:paragraph-properties fo:margin-top="0cm" fo:margin-bottom="0.503cm" fo:text-align="justify" style:justify-single-word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5" style:family="paragraph" style:parent-style-name="Normal_20__28_Web_29_">
      <style:paragraph-properties fo:margin-top="0cm" fo:margin-bottom="0.503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Normal_20__28_Web_29_">
      <style:paragraph-properties fo:margin-top="0cm" fo:margin-bottom="0.503cm" fo:text-align="justify" style:justify-single-word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top="0cm" fo:margin-bottom="0.503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style:font-name="Times New Roman" fo:font-size="12pt" style:font-size-asian="12pt" style:font-name-complex="Times New Roman2" style:font-size-complex="12pt"/>
    </style:style>
    <style:style style:name="T7" style:family="text">
      <style:text-properties fo:color="#000000" style:font-name="Times New Roman" style:font-name-complex="Times New Roman2"/>
    </style:style>
    <style:style style:name="T8" style:family="text">
      <style:text-properties fo:color="#000000" style:font-name="Times New Roman" fo:font-size="11pt" style:font-size-asian="11pt" style:font-name-complex="Times New Roman2" style:font-size-complex="11pt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1" style:family="text">
      <style:text-properties fo:color="#000000" style:font-name="Times New Roman" fo:font-size="12pt" fo:language="en" fo:country="US" style:font-size-asian="12pt" style:font-name-complex="Times New Roman2" style:font-size-complex="12pt"/>
    </style:style>
    <style:style style:name="T12" style:family="text">
      <style:text-properties fo:color="#000000" style:font-name="Times New Roman" fo:font-size="12pt" fo:language="ru" fo:country="RU" style:font-size-asian="12pt" style:font-name-complex="Times New Roman2" style:font-size-complex="12pt"/>
    </style:style>
    <style:style style:name="T13" style:family="text">
      <style:text-properties fo:color="#000000" style:font-name-complex="Times New Roman2"/>
    </style:style>
    <style:style style:name="T1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style:font-name-complex="Times New Roman2"/>
    </style:style>
    <style:style style:name="T16" style:family="text">
      <style:text-properties fo:font-variant="normal" fo:text-transform="none" fo:color="#000000" style:font-name="Times New Roman1" fo:font-size="15pt" fo:letter-spacing="normal" fo:font-style="normal" fo:font-weight="normal" style:font-size-asian="11pt" style:font-size-complex="11pt"/>
    </style:style>
    <style:style style:name="T17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2" style:font-size-complex="12pt"/>
    </style:style>
    <style:style style:name="T19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Задания по модулю I. </text:span></text:p>
      <text:p text:style-name="P4"><text:span text:style-name="T3"/></text:p>
      <text:p text:style-name="P4"><text:span text:style-name="T3">а) Между российским АО (покупатель) и белорусским предприятием (поставщик) в Москве был заключен договор международной купли-продажи. В договоре содержалось положение: «Все споры из настоящего контракта подлежат рассмотрению в Арбитражном суде Свердловской области в соответствии с законодательством России и Республики Беларусь». Перед Арбитражным судом Свердловской области, куда обратился истец (покупатель), возникли два вопроса: вправе ли он рассматривать данный спор и какое право применять к договору международной купли-продажи;</text:span></text:p>
      <text:p text:style-name="P5"><text:span text:style-name="T1"/></text:p>
      <text:p text:style-name="P5"><text:span text:style-name="T9">Согласно п. 1 ст.36 ФКЗ "Об Арбитражных судах в Российской Федерации" </text:span><text:span text:style-name="T1">Арбитражный суд субъекта РФ рассматривает в первой инстанции все дела, подведомственные арбитражным судам в Российской Федерации, за исключением дел, отнесенных к компетенции Высшего Арбитражного Суда Российской Федерации.</text:span></text:p>
      <text:p text:style-name="P5">Так же, согласно <text:span text:style-name="T7">п.1 ст.249 АПК РФ, если стороны, хотя бы одна из которых является иностранным лицом, заключили соглашение, в котором определили, что арбитражный суд в Российской Федерации обладает компетенцией по рассмотрению возникшего или могущего возникнуть спора, связанного с осуществлением ими предпринимательской и иной экономической деятельности, арбитражный суд в Российской Федерации будет обладать исключительной компетенцией по рассмотрению данного спора при условии, что такое соглашение не изменяет исключительную компетенцию иностранного суда.</text:span></text:p>
      <text:p text:style-name="P5"><text:span text:style-name="T7">Таким образом, я считаю, что расмотрение данного дела в Арбитражном суде Свердловской области правомерно.</text:span></text:p>
      <text:p text:style-name="P5"><text:span text:style-name="T7">Чтобы определить право какой страны будет использовано в данном случае, можно обратиться к Киевскому соглашению о порядке разрешения споров, связанных с осуществением хозяйственной деятельности(20 марта 1992 г.), участницами которого являются Росиия и Беларусь. В пункте «е» статьи 11 говорится о том, что права и обязанности сторон по сделке определяются по законодательству места своершения сделки, если иное не предусмотрено стоглашением сторон.</text:span></text:p>
      <text:p text:style-name="P5"><text:span text:style-name="T7">Т.к. по условию задачи договор был заключен в Москве, в данном случае будет применено Российское право.</text:span></text:p>
      <text:p text:style-name="P5"><text:span text:style-name="T1"><text:s/></text:span><text:span text:style-name="T14">б) Российское ОАО обратилось в российский арбитражный суд с иском к французской компании, создавшей филиал на территории России (г. Москва), о возмещении убытков. Ответчик в суд не явился, а представил письменное возражение против рассмотрения дела в государственном суде на том основании, что стороны включили в контракт купли-продажи товаров арбитражную оговорку о том, что все разногласия и споры по данному контракту будут разрешаться в арбитраже по выбору сторон. Какое решение должен вынести суд?</text:span></text:p>
      <text:p text:style-name="P6"><text:soft-page-break/><text:span text:style-name="T4"><text:s text:c="2"/></text:span><text:span text:style-name="T5"><text:s/></text:span><text:span text:style-name="T6">В данном случае можно обратиться к Европейской Конвенции о внешнеторговом арбитраже (от 1962 г.) участницами которой являются Россия и Франция.Так, согласно п 5, статьи 4 </text:span><text:span text:style-name="T18">Если стороны предусмотрели передать могущие возникнуть между ними споры на рассмотрение постоянного арбитражного органа, но не назначили этого органа и не достигли соглашения на этот счет, то истец может направить просьбу о таком назначении в соответствии с положениями пункта 3 настоящей статьи.</text:span><text:span text:style-name="T6"> </text:span></text:p>
      <text:p text:style-name="P6"><text:span text:style-name="T6">Согласно пункту 3, в случае.если стороны не договорились о назначении арбитров и места арбитража, может быть применена процедура образования арбитража </text:span><text:span text:style-name="T11">ad hoc(</text:span><text:span text:style-name="T12">с латинского «специально для этого» то есть арбитров, которые выбираются для решения кокнретного дела)</text:span></text:p>
      <text:p text:style-name="P7"><text:span text:style-name="T1">Чтобы понять какое решение вынесет суд, обратимся к </text:span><text:span text:style-name="T13">пункту 5 статьи 148 АПК РФ , в котром говорится, что </text:span><text:span text:style-name="T19">Арбитражный суд оставляет исковое заявление без рассмотрения, если после его принятия к производству установит, что имеется соглашение сторон о рассмотрении данного спора третейским судом, если любая из сторон не позднее дня представления своего первого заявления по существу спора в арбитражном суде первой инстанции заявит по этому основанию возражение в отношении рассмотрения дела в арбитражном суде, за исключением случаев, если арбитражный суд установит, что это соглашение недействительно, утратило силу или не может быть исполнено.</text:span></text:p>
      <text:p text:style-name="P7"><text:span text:style-name="T19">Таким образом, Арбитражный суд оставит дело без расмотрения.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4</meta:editing-cycles>
    <meta:creation-date>2022-03-17T11:12:00</meta:creation-date>
    <dc:date>2022-04-10T22:03:19.98</dc:date>
    <meta:editing-duration>PT38S</meta:editing-duration>
    <meta:generator>OpenOffice/4.1.11$Win32 OpenOffice.org_project/4111m1$Build-9808</meta:generator>
    <meta:document-statistic meta:table-count="0" meta:image-count="0" meta:object-count="0" meta:page-count="2" meta:paragraph-count="13" meta:word-count="542" meta: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