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4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P6" style:family="paragraph" style:parent-style-name="Heading_20_3">
      <style:text-properties fo:language="ru" fo:country="RU" style:text-underline-style="none" fo:font-weight="normal" style:font-weight-asian="normal" style:font-weight-complex="normal"/>
    </style:style>
    <style:style style:name="P7" style:family="paragraph" style:parent-style-name="Heading_20_3">
      <style:text-properties fo:language="ru" fo:country="RU"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P8" style:family="paragraph" style:parent-style-name="Text_20_body">
      <style:text-properties style:font-name="tahoma"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/>
      <style:text-properties style:text-underline-style="none"/>
    </style:style>
    <style:style style:name="P12" style:family="paragraph" style:parent-style-name="Text_20_body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15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Heading_20_3">
      <style:text-properties fo:language="ru" fo:country="RU" style:text-underline-style="none" fo:font-weight="normal" style:font-weight-asian="normal" style:font-weight-complex="normal"/>
    </style:style>
    <style:style style:name="P17" style:family="paragraph" style:parent-style-name="Heading_20_3">
      <style:text-properties style:text-underline-style="none" fo:font-weight="normal" style:font-weight-asian="normal" style:font-weight-complex="normal"/>
    </style:style>
    <style:style style:name="P18" style:family="paragraph" style:parent-style-name="Text_20_body">
      <style:text-properties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ahoma" fo:font-size="12pt"/>
    </style:style>
    <style:style style:name="T5" style:family="text">
      <style:text-properties style:font-name="tahoma" fo:font-size="12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В российском уголовном процессе существует две досудебных стадии, в частности, …<text:line-break/><text:span text:style-name="T1">возбуждение уголовного дела<text:line-break/>предварительное расследование</text:span><text:line-break/>подготовка к судебному заседанию<text:line-break/><text:line-break/>2. Неимущественные иски в уголовном процессе …<text:line-break/><text:span text:style-name="T1">не допускаются</text:span><text:line-break/>допускаются<text:line-break/>допускаются, если в деле фигурируют моральные права несовершеннолетнего<text:line-break/>допускаются в случаях, предусмотренных Уголовно-процессуальным кодексом РФ<text:line-break/><text:line-break/>3. … приговора отражает его доказательственные характеристики, связанные с установлением фактических обстоятельств дела<text:line-break/>Законность<text:line-break/><text:span text:style-name="T1">Обоснованность</text:span><text:line-break/>Справедливость<text:line-break/>Мотивированность<text:line-break/><text:line-break/>4. Согласно ч. 2 ст. 66 Уголовно-процессуального кодекса РФ участие прокурора в предварительном расследовании и в судебном разбирательстве …<text:line-break/><text:span text:style-name="T1">возможно и не является препятствием для его дальнейшего участия в рассмотрении дела</text:span><text:line-break/>невозможно<text:line-break/>является препятствием для его дальнейшего участия в рассмотрении дела<text:line-break/><text:line-break/>5. Уголовное и гражданское судопроизводство ныне существуют абсолютно автономно<text:line-break/>друг от друга …<text:line-break/><text:span text:style-name="T1">только на процессуальном уровне</text:span><text:line-break/>только с точки зрения судоустройства и статуса судей<text:line-break/>как на процессуальном уровне, так и с точки зрения судоустройства и статуса судей<text:line-break/><text:line-break/>6. Согласно ст. 63 Уголовно-процессуального кодекса РФ участие судьи в рассмотрении дела в какой-либо из инстанций … возможность его повторного участия в составе суда в иной инстанции<text:line-break/>гарантирует<text:line-break/><text:span text:style-name="T1">исключает</text:span><text:line-break/>не исключает<text:line-break/><text:line-break/>7. К элементам двухэлементного доказывания на стадии расследования относят …<text:line-break/>доказательств<text:line-break/><text:span text:style-name="T2">собирание<text:line-break/>оценку</text:span><text:line-break/>проверку (исследование)<text:line-break/>сопоставление<text:line-break/><text:line-break/>8. Стадия возбуждения уголовного дела начинается с …<text:line-break/><text:span text:style-name="T1">появления повода к его возбуждению (процессуальной регистрации информации о гипотетическом преступлении)</text:span><text:line-break/>принятия следователем или дознавателем дела к своему производству<text:line-break/>открытия судебного заседания, за которым следует само судебное разбирательство<text:line-break/>составления обвинительного заключения (акта, постановления)<text:line-break/><text:line-break/><text:soft-page-break/>9. По отношению к судебным органам прокурорская функция реализуется через такие полномочия, как …<text:line-break/><text:span text:style-name="T1">формулирование первоначального обвинения</text:span><text:line-break/><text:span text:style-name="T1">поддержание государственного обвинения в суде<text:line-break/>обжалование вынесенных приговоров</text:span><text:line-break/>сбор сведений, пригодных для исследования в суде (судебных доказательств)<text:line-break/><text:line-break/>10. Согласно ч. 1 ст. 66 Уголовно-процессуального кодекса РФ отвод прокурору разрешается в ходе судебного разбирательства …<text:line-break/>вышестоящим прокурором<text:line-break/><text:span text:style-name="T1">судом, рассматривающим дело</text:span><text:line-break/>вышестоящим прокурором или судом, рассматривающим дело<text:line-break/><text:line-break/>11. Участие защитника – это проявление … защиты в уголовном судопроизводстве<text:line-break/><text:span text:style-name="T1">формальной</text:span><text:line-break/>материальной<text:line-break/>как формальной, так и материальной<text:line-break/><text:line-break/>12. Французский Уголовный кодекс 1810 г., содержащий трехчленную классификацию преступных деяний, применяется в основах современного европейского уголовного права в таких странах, как Франция, … и др.<text:line-break/>Германия<text:line-break/><text:span text:style-name="T1">Бельгия</text:span><text:line-break/>Италия<text:line-break/><text:line-break/>13. Согласно ст. 18 закона «О государственной судебно-экспертной деятельности в Российской Федерации» в производстве судебной экспертизы в отношении живого лица ... участвовать врач, который до ее назначения оказывал указанному лицу медицинскую помощь<text:line-break/>Обязательно должен<text:line-break/><text:span text:style-name="T1">Не может</text:span><text:line-break/>С разрешения суда может<text:line-break/>С согласия обвиняемого может<text:line-break/><text:line-break/>14. Согласно ч. 1 ст. 66 Уголовно-процессуального кодекса РФ, в ходе досудебного производства отвод прокурору разрешается …<text:line-break/><text:span text:style-name="T1">вышестоящим прокурором</text:span><text:line-break/>судом, рассматривающим дело<text:line-break/>руководителем следственного органа<text:line-break/><text:line-break/>15. Решение дознавателя об удовлетворении либо о полном или частичном отказе в удовлетворении заявленного ходатайства выносится в форме …<text:line-break/>протокола<text:line-break/>заключения<text:line-break/>акта<text:line-break/><text:span text:style-name="T1">постановления</text:span><text:line-break/>определения<text:line-break/><text:line-break/>16. Доказательства по отношению к обвинению подразделяются на …<text:line-break/><text:span text:style-name="T1">обвинительные и оправдательные</text:span><text:line-break/>прямые и косвенные первичные и вторичные<text:line-break/>прямые, косвенные и обвинительные<text:line-break/><text:line-break/><text:soft-page-break/>17. Механизм формирования процессуальной формы сведений о фактах лежит в основе классификации доказательства на …<text:line-break/><text:span text:style-name="T1">личные и вещественные (материальные)</text:span><text:line-break/></text:p>
      <text:p text:style-name="Standard">прямые и косвенные<text:line-break/>первоначальные и п</text:p>
      <text:p text:style-name="Standard"><text:s/></text:p>
      <text:p text:style-name="Standard">21. Критерием относимости доказательств является …<text:line-break/><text:span text:style-name="T1">предмет доказывания</text:span><text:line-break/>допустимость информации<text:line-break/>лояльность доказательств<text:line-break/><text:line-break/>22. Субъекты доказывания, в частности …, вправе собирать и проверять доказательства, собранные в ходе предварительного расследования, а также осуществлять их юридически значимую оценку<text:line-break/><text:span text:style-name="T1">дознаватель<text:line-break/>следователь<text:line-break/>суд</text:span><text:line-break/>обвиняемый (подозреваемый)<text:line-break/>потерпевший<text:line-break/><text:line-break/>23. Согласно Федеральному закону от 5 июня 2007 г. № 87-ФЗ, … самостоятельно собирать доказательства по уголовному делу<text:line-break/><text:span text:style-name="T1">прокурор был лишен полномочий</text:span><text:line-break/>прокурор получил полномочия<text:line-break/>были подтверждены полномочия прокурора<text:line-break/><text:line-break/>24. Неверно, что описательно-мотивировочная часть приговора должна содержать …<text:line-break/><text:span text:style-name="T3">описание установленных судом фактических обстоятельств дела<text:line-break/></text:span><text:span text:style-name="T1">совокупность решений суда по каждому вопросу, подлежащему разрешению при постановлении приговора</text:span><text:span text:style-name="T3"><text:line-break/>произведенную судом оценку доказательств<text:line-break/>юридические мотивы принимаемых решений</text:span><text:line-break/><text:line-break/>25. Если уголовное дело рассматривалось в закрытом судебном заседании в случаях, указанных в ч. 2 ст. 241 Уголовно-процессуального кодекса РФ (дела, где затрагивается государственная тайна; дела о преступлениях несовершеннолетних в возрасте до 16 лет и др.), то суд провозглашает … приговора<text:line-break/><text:span text:style-name="T1">лишь вводную и резолютивную части</text:span><text:line-break/>вводную, описательно-мотивировочную и резолютивную части<text:line-break/>исключительно вводную часть<text:line-break/>исключительно резолютивную часть<text:line-break/><text:line-break/>26. Предметом гражданского иска в уголовном процессе является …<text:line-break/><text:span text:style-name="T1">требование физического или юридического лица о возмещении имущественного вреда</text:span><text:line-break/>совокупность обстоятельств, подлежащих установлению по делу<text:line-break/>имущество физического или юридического лица, которому был нанесен материальный ущерб<text:line-break/><text:line-break/>27. Этап судебного разбирательства, на котором происходит уголовно-процессуальное доказывание, необходимое, в том числе, для исследования вопросов, касающихся гражданского иска, – …<text:line-break/>подготовительная часть судебного разбирательства<text:line-break/><text:soft-page-break/><text:span text:style-name="T1">судебное следствие</text:span><text:line-break/>прения сторон<text:line-break/><text:line-break/>28. Для досудебного производства, а также назначения судебного заседания в судах различных инстанций четкие сроки …<text:line-break/>не устанавливаются<text:line-break/>не устанавливаются, но порядок их продления не определяется<text:line-break/><text:span text:style-name="T1">устанавливаются и определяется порядок их продления</text:span><text:line-break/><text:line-break/>29. Гражданский иск считается предъявленным в случае если …<text:line-break/>было составлено исковое заявление<text:line-break/><text:span text:style-name="T1">потерпевший в устной или письменной форме выразил волеизъявление, направленное на предъявление иска, а дознаватель, следователь или судья (суд) вынесли постановление (определение) о признании его гражданским истцом</text:span><text:line-break/>подозреваемый (обвиняемый) был ознакомлен с текстом гражданского иска и поставил свою подпись<text:line-break/>он был оглашен в суде и присутствующие, участники суда были ознакомлены с текстом гражданского иска, заверив это своей подписью<text:line-break/><text:line-break/>30. В случае общего порядка предъявления гражданского иска в уголовном процессе иск предъявляется путем …<text:line-break/><text:span text:style-name="T1">вынесения постановления о признании соответствующего лица гражданским истцом</text:span><text:line-break/>составления искового заявления<text:line-break/>предъявления прокурором иска от имени лиц, не способных защищать свои процессуальные права, или от имени государства<text:line-break/><text:line-break/>31. Гражданский иск может быть предъявлен …<text:line-break/><text:span text:style-name="T1">только после возбуждения уголовного дела (вынесения соответствующего постановления) и до окончания судебного следствия при разбирательстве данного дела в суде первой инстанции</text:span><text:line-break/>только после возбуждения уголовного дела (вынесения соответствующего постановления) и после окончания судебного следствия при разбирательстве данного делав суде первой инстанции<text:line-break/>после окончания судебного следствия при разбирательстве данного дела в суде первой инстанции и второй инстанции до и решения суда кассационной инстанции *только до возбуждения уголовного дела и до начала судебного следствия<text:line-break/><text:line-break/>32. Если отказ от защитника, являющегося адвокатом, принят судом, то лица, допущенные в качестве защитника наряду с адвокатом, …<text:line-break/>могут продолжить участие только с согласия следственной группы<text:line-break/><text:span text:style-name="T1">автоматически утрачивают право участвовать в деле (кроме производства у мирового судьи)</text:span><text:line-break/>могут продолжить участие в деле<text:line-break/>могут продолжить участие только с согласия гр </text:p>
      <text:p text:style-name="Standard"><text:span text:style-name="Strong_20_Emphasis"><text:span text:style-name="T4"/></text:span></text:p>
      <text:p text:style-name="Standard"><text:span text:style-name="Strong_20_Emphasis"><text:span text:style-name="T4">Доказательства по характеру источника их получения подразделяются …</text:span></text:span><text:line-break/><text:span text:style-name="T4">на обвинительные и оправдательные</text:span><text:line-break/><text:span text:style-name="T4">на прямые и косвенные</text:span><text:line-break/><text:span text:style-name="T4">на первоначальные, производные и обвинительные</text:span><text:line-break/><text:span text:style-name="T5">на первоначальные (первичные) и производные (вторичные)</text:span></text:p>
      <text:p text:style-name="Text_20_body"><text:span text:style-name="Strong_20_Emphasis"><text:span text:style-name="T4"/></text:span></text:p>
      <text:p text:style-name="P8"><text:soft-page-break/></text:p>
      <text:p text:style-name="Text_20_body"><text:span text:style-name="Strong_20_Emphasis"><text:span text:style-name="T4">Доказательствами в уголовном процессе являются …</text:span></text:span><text:line-break/><text:span text:style-name="T4">любые фактические данные, на основе которых устанавливаются обстоятельства, необходимые для разрешения дела</text:span><text:line-break/><text:span text:style-name="T5">любые сведения, на основе которых суд, прокурор, следователь, дознаватель в порядке, определенном УПК, устанавливает наличие или отсутствие обстоятельств, подлежащих доказыванию при производстве по уголовному делу, а также иных обстоятельств, имеющих значение для уголовного дела</text:span><text:line-break/><text:span text:style-name="T4">только протоколы следственных действий</text:span><text:line-break/><text:span text:style-name="T4">любые материальные и идеальные следы преступления, обнаруженные в ходе производства по делу</text:span></text:p>
      <text:p text:style-name="Text_20_body"><text:span text:style-name="Strong_20_Emphasis"><text:span text:style-name="T4">Закон … эксперта за дачу заведомо ложных показаний</text:span></text:span><text:line-break/><text:span text:style-name="T5">предусматривает уголовную ответственность</text:span><text:line-break/><text:span text:style-name="T4">не предусматривает ответственности</text:span><text:line-break/><text:span text:style-name="T4">предусматривает административную ответственность</text:span><text:line-break/><text:span text:style-name="T4">предусматривает дисциплинарную ответственность</text:span></text:p>
      <text:p text:style-name="Text_20_body"><text:span text:style-name="Strong_20_Emphasis"><text:span text:style-name="T4">Завершающий этап процесса доказывания – это …</text:span></text:span><text:line-break/><text:span text:style-name="T5">оценка доказательств</text:span><text:line-break/><text:span text:style-name="T4">проверка доказательств</text:span><text:line-break/><text:span text:style-name="T4">собирание и оценка доказательств</text:span><text:line-break/><text:span text:style-name="T4">проверка к оценка доказательств</text:span></text:p>
      <text:p text:style-name="Text_20_body"><text:line-break/><text:span text:style-name="Strong_20_Emphasis"><text:span text:style-name="T4">К элементам (этапам) процесса доказывания относят …</text:span></text:span><text:line-break/><text:span text:style-name="T4">собирание и проверку доказательств</text:span><text:line-break/><text:span text:style-name="T5">собирание, проверку и оценку доказательств</text:span><text:line-break/><text:span text:style-name="T4">собирание и оценку доказательств</text:span><text:line-break/><text:span text:style-name="T4">собирание доказательств</text:span></text:p>
      <text:p text:style-name="Text_20_body"><text:line-break/><text:span text:style-name="Strong_20_Emphasis"><text:span text:style-name="T4">Обвиняемый за отказ давать показания против себя …</text:span></text:span><text:line-break/><text:span text:style-name="T4">несет уголовную ответственность только по делам относящимся к категории особо тяжких</text:span><text:line-break/><text:span text:style-name="T4">несет уголовную ответственность</text:span><text:line-break/><text:span text:style-name="T4">несет уголовную ответственность только по делам, относящимся к категории тяжких</text:span><text:line-break/><text:span text:style-name="T5">уголовной ответственности не несет</text:span></text:p>
      <text:p text:style-name="Text_20_body"><text:span text:style-name="Strong_20_Emphasis"><text:span text:style-name="T4">Осмотр места происшествия производится без участия понятых …</text:span></text:span><text:line-break/><text:span text:style-name="T5">в труднодоступной местности, при отсутствии надлежащих средств сообщения и при наличии обстоятельств, связанных с опасностью для жизни и здоровья людей</text:span><text:line-break/><text:span text:style-name="T4">по решению суда</text:span><text:line-break/><text:span text:style-name="T4">с согласия прокурора</text:span><text:line-break/><text:span text:style-name="T4">в случае неотложного производства этого действия</text:span></text:p>
      <text:p text:style-name="Text_20_body"><text:line-break/><text:span text:style-name="Strong_20_Emphasis"><text:span text:style-name="T4">Поводом для возбуждения уголовного дела служит …</text:span></text:span><text:line-break/><text:span text:style-name="T4">наличие достаточных доказательств, дающих основания для подозрения (обвинения) лица в совершении преступления</text:span><text:line-break/><text:span text:style-name="T4">постановление дознавателя или следователя</text:span><text:line-break/><text:soft-page-break/><text:span text:style-name="T5">сообщение о совершенном или готовящемся преступлении, полученное из источников, предусмотренных УПК</text:span><text:line-break/><text:span text:style-name="T4">наличие достаточных данных, указывающих на признаки преступления</text:span></text:p>
      <text:p text:style-name="Text_20_body"><text:span text:style-name="Strong_20_Emphasis"><text:span text:style-name="T4">При задержании подозреваемого в преступлении …</text:span></text:span><text:line-break/><text:span text:style-name="T5">составляется протокол</text:span><text:line-break/><text:span text:style-name="T4">составляется определение</text:span><text:line-break/><text:span text:style-name="T4">специальный процессуальный документ не составляется; задержание подозреваемого оформляется постановлением о возбуждении уголовного дела</text:span><text:line-break/><text:span text:style-name="T4">составляется постановление</text:span></text:p>
      <text:p text:style-name="Text_20_body"><text:span text:style-name="Strong_20_Emphasis"><text:span text:style-name="T4">Процессуальный документ, которым следователь оформляет признание гражданина потерпевшим, – …</text:span></text:span><text:line-break/><text:span text:style-name="T4">протокол</text:span><text:line-break/><text:span text:style-name="T4">законом не предусмотрен</text:span><text:line-break/><text:span text:style-name="T4">определение</text:span><text:line-break/><text:span text:style-name="T5">постановление</text:span></text:p>
      <text:p text:style-name="Text_20_body"><text:span text:style-name="Strong_20_Emphasis"><text:span text:style-name="T4">Процессуальный документ, который выносится при продлении уголовного дела, – …</text:span></text:span><text:line-break/><text:span text:style-name="T5">определение</text:span><text:span text:style-name="T1"><text:line-break/></text:span><text:span text:style-name="T5">постановление</text:span><text:line-break/><text:span text:style-name="T4">протокол</text:span></text:p>
      <text:p text:style-name="Text_20_body"><text:span text:style-name="Strong_20_Emphasis"><text:span text:style-name="T4">Предусмотренный законом максимальный срок производства дознания – не более …</text:span></text:span><text:line-break/><text:span text:style-name="T4">2 месяцев</text:span><text:line-break/><text:span text:style-name="T4">1 месяца</text:span><text:line-break/><text:span text:style-name="T5">30 суток</text:span><text:line-break/><text:span text:style-name="T4">20 суток</text:span></text:p>
      <text:p text:style-name="Text_20_body"><text:span text:style-name="Strong_20_Emphasis"><text:span text:style-name="T4">Подозреваемый должен быть допрошен … с момента его задержания</text:span></text:span><text:line-break/><text:span text:style-name="T4">не позднее 48 часов</text:span><text:line-break/><text:span text:style-name="T4">не позднее 72 часов</text:span><text:line-break/><text:span text:style-name="T4">в срок не более 10 суток</text:span><text:line-break/><text:span text:style-name="T5">не позднее 24 часов</text:span></text:p>
      <text:p text:style-name="Text_20_body"><text:span text:style-name="Strong_20_Emphasis"><text:span text:style-name="T4">По истечении … вступает в силу уголовно-процессуальный закон (как и все другие), если об этом не сказано в самом законе</text:span></text:span><text:line-break/><text:span text:style-name="T4">15 дней</text:span><text:line-break/><text:span text:style-name="T4">20 дней</text:span><text:line-break/><text:span text:style-name="T4">7 дней</text:span><text:line-break/><text:span text:style-name="T4">30 дней</text:span><text:line-break/><text:span text:style-name="T5">10 дней</text:span></text:p>
      <text:p text:style-name="Text_20_body"><text:span text:style-name="Strong_20_Emphasis"><text:span text:style-name="T4">Производство экспертизы для установления возраста обвиняемого в тех случаях, когда это имеет значение для дела, а документы о возрасте отсутствуют, …</text:span></text:span><text:line-break/><text:span text:style-name="T5">является обязательным</text:span><text:line-break/><text:span text:style-name="T4">не является обязательным</text:span><text:line-break/><text:span text:style-name="T4">может иметь место или нет – согласно решению следователя в каждом конкретном случае</text:span></text:p>
      <text:p text:style-name="Text_20_body"><text:line-break/><text:soft-page-break/><text:span text:style-name="Strong_20_Emphasis"><text:span text:style-name="T4">Свидетель за отказ от дачи показаний …</text:span></text:span><text:line-break/><text:span text:style-name="T4">не несет какой-либо ответственности</text:span><text:line-break/><text:span text:style-name="T5">несет уголовную ответственность</text:span><text:line-break/><text:span text:style-name="T4">несет административную ответственность</text:span><text:line-break/><text:span text:style-name="T4">несет дисциплинарную ответственность</text:span></text:p>
      <text:p text:style-name="Text_20_body"><text:line-break/><text:span text:style-name="Strong_20_Emphasis"><text:span text:style-name="T4">Такой принцип уголовного процесса, как …, определяет, что никто не может быть признан виновным в совершении преступления, а также подвергнут уголовному наказанию иначе как по приговору суда и в соответствии с законом</text:span></text:span><text:line-break/><text:span text:style-name="T4">принцип законности</text:span><text:line-break/><text:span text:style-name="T5">осуществление правосудия только судом</text:span><text:line-break/><text:span text:style-name="T4">обеспечение подозреваемому, обвиняемому и подсудимому права на защиту</text:span><text:line-break/><text:span text:style-name="T4">неприкосновенность личности</text:span><text:line-break/><text:span text:style-name="T4">презумпция невиновности</text:span></text:p>
      <text:p text:style-name="Text_20_body"><text:span text:style-name="Strong_20_Emphasis"><text:span text:style-name="T4">Точное и неуклонное применение законов компетентными органами государства, соблюдение всеми участниками уголовного судопроизводства предписаний Конституции РФ, законов и соответствующих им нормативных актов всеми государственными и негосударственными учреждениями и организациями, должностными лицами, гражданами гарантируется таким принципом уголовного процесса, как …</text:span></text:span><text:line-break/><text:span text:style-name="T4">охрана прав и свобод, человека и гражданина</text:span><text:line-break/><text:span text:style-name="T5">принцип законности</text:span><text:line-break/><text:span text:style-name="T4">принцип гласности</text:span><text:line-break/><text:span text:style-name="T4">принцип публичности</text:span><text:line-break/><text:span text:style-name="T4">право на обжалование процессуальных действий и решений</text:span></text:p>
      <text:p text:style-name="Text_20_body"><text:line-break/><text:span text:style-name="Strong_20_Emphasis"><text:span text:style-name="T4">Участники уголовного судопроизводства подразделяются по функциональному признаку …</text:span></text:span><text:line-break/><text:span text:style-name="T4">на суд, прокурора, органы предварительного расследования и участников процесса</text:span><text:line-break/><text:span text:style-name="T4">на суд и стороны</text:span><text:line-break/><text:span text:style-name="T5">на суд, участников уголовного судопроизводства со стороны обвинения и со стороны защиты и иных участников уголовного судопроизводства</text:span><text:line-break/><text:span text:style-name="T4">на государственные органы, осуществляющие уголовное судопроизводство, и граждан, привлекаемых к участию при производстве по уголовному делу</text:span></text:p>
      <text:p text:style-name="Text_20_body"><text:line-break/><text:span text:style-name="Strong_20_Emphasis"><text:span text:style-name="T4">Функцию защиты в уголовном процессе …</text:span></text:span><text:line-break/><text:span text:style-name="T4">осуществляет суд</text:span><text:line-break/><text:span text:style-name="T5">осуществляет защитник</text:span><text:line-break/><text:span text:style-name="T4">осуществляют присяжные заседатели</text:span><text:line-break/><text:span text:style-name="T4">осуществляют суд и защитник</text:span></text:p>
      <text:p text:style-name="Text_20_body"><text:span text:style-name="Strong_20_Emphasis"><text:span text:style-name="T4">Фактические данные, сообщаемые свидетелем, если он не может указать источник осведомленности, …</text:span></text:span><text:line-break/><text:span text:style-name="T4">могут служить доказательствами по делу по усмотрению должностных лиц, производящих расследование в случаях, предусмотренных УПК</text:span><text:line-break/><text:span text:style-name="T4">могут служить доказательствами по делу, а также доказательствами могут служить даже предположения свидетеля, если дело имеет особое значение</text:span><text:line-break/><text:span text:style-name="T5">не могут служить доказательствами по делу</text:span><text:line-break/><text:soft-page-break/><text:span text:style-name="T4">все равно могут служить доказательствами по делу</text:span></text:p>
      <text:p text:style-name="Text_20_body"><text:line-break/><text:span text:style-name="Strong_20_Emphasis"><text:span text:style-name="T4">Частный обвинитель – это …</text:span></text:span><text:line-break/><text:span text:style-name="T5">лицо, подавшее заявление в суд по уголовному делу частного обвинения, производство по которому подсудно мировому судье, и поддерживающее обвинение в суде</text:span><text:line-break/><text:span text:style-name="T4">общественный обвинитель</text:span><text:line-break/><text:span text:style-name="T4">потерпевший, поддерживающий обвинение в суде</text:span><text:line-break/><text:span text:style-name="T4">лицо, подавшее заявление по уголовному делу мировому судье</text:span></text:p>
      <text:p text:style-name="Text_20_body"><text:line-break/><text:span text:style-name="Strong_20_Emphasis"><text:span text:style-name="T4">Эксперт подлежит отводу, если …</text:span></text:span><text:line-break/><text:span text:style-name="T4">его заключение противоречит другим материалам дела</text:span><text:line-break/><text:span text:style-name="T5">он ранее участвовал в деле в качестве специалиста</text:span><text:line-break/><text:span text:style-name="T5">обнаружится его некомпетентность</text:span><text:line-break/><text:span text:style-name="T5">он ранее участвовал в деле в качестве эксперта</text:span></text:p>
      <text:p text:style-name="Text_20_body"/>
      <text:h text:style-name="Heading_20_3" text:outline-level="3">Привлечь к уголовной ответственности эксперта за дачу заведомо ложного заключения …</text:h>
      <text:p text:style-name="P9">нельзя</text:p>
      <text:p text:style-name="P10">можно</text:p>
      <text:p text:style-name="P9">можно при условии, если дело, по которому проводится экспертиза, имеет общественный интерес</text:p>
      <text:p text:style-name="Standard"/>
      <text:h text:style-name="Heading_20_3" text:outline-level="3">Основная форма обвинения …</text:h>
      <text:p text:style-name="P11">это общественное обвинение</text:p>
      <text:p text:style-name="P11">это частное обвинение</text:p>
      <text:p text:style-name="P10">это государственное обвинение</text:p>
      <text:p text:style-name="P9">не выделяется, так как формы обвинения различий не имеют</text:p>
      <text:p text:style-name="Standard"/>
      <text:h text:style-name="Heading_20_3" text:outline-level="3">Закрытое судебное заседание допускается …</text:h>
      <text:p text:style-name="P10">в случаях, когда рассматриваются дела о лицах, не достигших 18-летнего возраста</text:p>
      <text:p text:style-name="P9">во всех случаях, если об этом ходатайствует потерпевший</text:p>
      <text:p text:style-name="P10">в случаях если рассмотрение дела в суде может привести к разглашению государственной или иной охраняемой законом тайны</text:p>
      <text:p text:style-name="P9">в случаях если подсудимый возражает против оглашения его переписки в открытом судебном заседании</text:p>
      <text:p text:style-name="Standard"/>
      <text:h text:style-name="Heading_20_3" text:outline-level="3">Уголовно-процессуальный закон действует …</text:h>
      <text:p text:style-name="P9">- в пространстве – в зависимости от места совершения преступления</text:p>
      <text:p text:style-name="P13">- в пространстве – в зависимости от места производства следственных или судебных действий и независимо от того, где было совершено преступление</text:p>
      <text:p text:style-name="P9">- только во времени, а не в пространстве</text:p>
      <text:p text:style-name="Standard"/>
      <text:h text:style-name="Heading_20_3" text:outline-level="3"><text:soft-page-break/>Согласно классификации принципов уголовного процесса по предмету регулирования к общеправовым принципам относится принцип …</text:h>
      <text:p text:style-name="P10">презумпции невиновности</text:p>
      <text:p text:style-name="P10">законности</text:p>
      <text:p text:style-name="P9">взаимности</text:p>
      <text:p text:style-name="P10">независимости судей</text:p>
      <text:p text:style-name="Standard"/>
      <text:h text:style-name="Heading_20_3" text:outline-level="3">Дело может быть рассмотрено в отсутствии подсудимого по просьбе …</text:h>
      <text:p text:style-name="P9">потерпевшего</text:p>
      <text:p text:style-name="P9">следователя</text:p>
      <text:p text:style-name="P10">самого подсудимого</text:p>
      <text:p text:style-name="Standard"/>
      <text:h text:style-name="Heading_20_3" text:outline-level="3">Запрос о производстве процессуальных действий может направляться через …</text:h>
      <text:p text:style-name="P9">Министерство юстиции РФ</text:p>
      <text:p text:style-name="P9">Министерство внутренних дел РФ</text:p>
      <text:p text:style-name="P9">Федеральную службу безопасности</text:p>
      <text:p text:style-name="Standard"/>
      <text:p text:style-name="Standard"><text:span text:style-name="T6">3. Запрос о производстве процессуальных действий направляется через: 1) Верховный Суд Российской Федерации - по вопросам судебной деятельности Верховного Суда Российской Федерации; 2) Министерство юстиции Российской Федерации - по вопросам, связанным с судебной деятельностью всех судов, за исключением Верховного Суда Российской Федерации; 3) Следственный комитет Российской Федерации, Министерство внутренних дел Российской Федерации, Федеральную службу безопасности Российской Федерации, Федеральную службу Российской Федерации по контролю за оборотом наркотиков - по уголовным делам, находящимся в их производстве ; 4) Генеральную прокуратуру Российской Федерации - в остальных случаях.</text:span><text:line-break/></text:p>
      <text:h text:style-name="Heading_20_3" text:outline-level="3">Принцип презумпции невиновности включает в себя положение о том, что …</text:h>
      <text:p text:style-name="P10">неустранимые сомнения в виновности обвиняемого толкуются в его пользу</text:p>
      <text:p text:style-name="P9">бремя доказывания алиби обвиняемого возлагается на сторону защиты</text:p>
      <text:p text:style-name="P10">обвиняемый считается невиновным до момента вынесения в отношении него обвинительного приговора суда</text:p>
      <text:p text:style-name="P10">обвинительный приговор не может быть основан на предположениях</text:p>
      <text:p text:style-name="Standard"/>
      <text:h text:style-name="Heading_20_3" text:outline-level="3">Решения … принимаются судом в ходе судебного следствия</text:h>
      <text:p text:style-name="P10">о возвращении дела для производства дополнительного расследования</text:p>
      <text:p text:style-name="P12">о назначении и производстве судебной экспертизы</text:p>
      <text:p text:style-name="P10">о направлении дела по подсудности</text:p>
      <text:p text:style-name="P12">о приобщении вещественных доказательств</text:p>
      <text:p text:style-name="P2"/>
      <text:h text:style-name="Heading_20_3" text:outline-level="3"><text:soft-page-break/>Понятие «уголовное судопроизводство» в российском правоведении стало повсеместно использоваться …</text:h>
      <text:p text:style-name="P10">со второй половины XIX в.</text:p>
      <text:p text:style-name="P9">с начала XX в.</text:p>
      <text:p text:style-name="P9">с первой половины XX в.</text:p>
      <text:p text:style-name="Standard"/>
      <text:h text:style-name="Heading_20_3" text:outline-level="3">Сведения, полученные при проведении оперативно-розыскных мероприятий, …</text:h>
      <text:p text:style-name="P10">- самостоятельным видом (источником) доказательств не являются и должны быть процессуализированы</text:p>
      <text:p text:style-name="P9">- являются самостоятельным видом (источником) доказательств</text:p>
      <text:p text:style-name="P9">- не должны быть процессуализированы</text:p>
      <text:p text:style-name="Standard"/>
      <text:h text:style-name="Heading_20_3" text:outline-level="3">В уголовно-процессуальной доктрине все обстоятельства, исключающие производство по уголовному делу, можно классифицировать по трем основным критериям, в частности, предусматривающим подразделение на … препятствия к появлению или дальнейшему движению уголовного дела</text:h>
      <text:p text:style-name="P10">относительные (временные, условные) и абсолютные (безусловные)</text:p>
      <text:p text:style-name="P10">общие и специальные</text:p>
      <text:p text:style-name="P9">обще и фактические</text:p>
      <text:p text:style-name="P10">фактические и правовые</text:p>
      <text:p text:style-name="P1"/>
      <text:h text:style-name="P6" text:outline-level="3">Отдельная глава о принципах уголовного процесса в уголовно-процессуальном кодексе рф впервые появилась в …</text:h>
      <text:p text:style-name="P9">1995 г.</text:p>
      <text:p text:style-name="P9">1993 г.</text:p>
      <text:p text:style-name="P10">2001 г.</text:p>
      <text:p text:style-name="P9">2003 г.</text:p>
      <text:p text:style-name="P3"/>
      <text:h text:style-name="P6" text:outline-level="3">Обнаруженные на орудии преступления отпечатки пальцев, позволившие установить личность обвиняемого, – …</text:h>
      <text:p text:style-name="P9">могут быть как прямым, так и косвенным доказательством</text:p>
      <text:p text:style-name="P9">прямое доказательство</text:p>
      <text:p text:style-name="P10">косвенное доказательство</text:p>
      <text:p text:style-name="P3"/>
      <text:h text:style-name="P6" text:outline-level="3">Защитник обвиняемого … об обстоятельствах дела, которые стали ему известны в связи с выполнением обязанностей защитника</text:h>
      <text:p text:style-name="P9">может, с согласия обвиняемого, быть допрошен в качестве свидетеля</text:p>
      <text:p text:style-name="P9">если дело имеет общественный резонанс, может быть допрошен в качестве свидетеля</text:p>
      <text:p text:style-name="P9">может быть допрошен в качестве свидетеля</text:p>
      <text:p text:style-name="P10">не может быть допрошен в качестве свидетеля</text:p>
      <text:p text:style-name="P4"/>
      <text:h text:style-name="P6" text:outline-level="3"><text:soft-page-break/>Решение по уголовному делу может быть выражено в форме …</text:h>
      <text:p text:style-name="P9">акта</text:p>
      <text:p text:style-name="P10">постановления</text:p>
      <text:p text:style-name="P9">протокола</text:p>
      <text:p text:style-name="P10">определения</text:p>
      <text:p text:style-name="P10">приговора</text:p>
      <text:p text:style-name="P3"/>
      <text:p text:style-name="P3"/>
      <text:h text:style-name="P6" text:outline-level="3">Полномочия органа дознания по возбуждению уголовного дела и выполнению неотложных следственных действий могут быть возложены на …</text:h>
      <text:p text:style-name="P9">руководителей предприятий</text:p>
      <text:p text:style-name="P9">адвокатов и нотариусов</text:p>
      <text:p text:style-name="P10">капитанов речных судов</text:p>
      <text:p text:style-name="P9">начальников страховых компаний</text:p>
      <text:p text:style-name="P3"/>
      <text:h text:style-name="P6" text:outline-level="3">Разрешение на производство следственного действия выносит …</text:h>
      <text:p text:style-name="P10">районный суд или военный суд соответствующего уровня по месту производства предварительного следствия</text:p>
      <text:p text:style-name="P9">районный суд или военный суд соответствующего уровня по месту производства следственного действия</text:p>
      <text:p text:style-name="P9">вышестоящий суд</text:p>
      <text:p text:style-name="P3"/>
      <text:h text:style-name="P6" text:outline-level="3">Должностное лицо, которое поддерживает государственное обвинение в судебном заседании,– …</text:h>
      <text:p text:style-name="P9">дознаватель</text:p>
      <text:p text:style-name="P9">следователь</text:p>
      <text:p text:style-name="P10">прокурор</text:p>
      <text:p text:style-name="P9">дознаватель, а также таким лицом может быть и следователь</text:p>
      <text:p text:style-name="P3"/>
      <text:h text:style-name="P6" text:outline-level="3">В теории уголовного процесса дознаватель рассматривается как подчиненный прокурору чиновник (чаще всего сотрудник полиции), задачей которого является …</text:h>
      <text:p text:style-name="P9">только проверка имеющихся материалов уголовного дела</text:p>
      <text:p text:style-name="P10">сбор материалов для принятия прокурором решения о передаче материалов о возможном преступлении судебной власти</text:p>
      <text:p text:style-name="P9">сбор материалов, которые доказывали бы виновность или невиновность обвиняемого</text:p>
      <text:p text:style-name="P3"/>
      <text:h text:style-name="P6" text:outline-level="3">Поддержание прокурором государственного обвинения заключается …</text:h>
      <text:p text:style-name="P10">в обосновании от имени государства выводов о виновности обвиняемого</text:p>
      <text:p text:style-name="P9">в отказе от преследования невиновных</text:p>
      <text:p text:style-name="P9">в надзоре за законностью деятельности суда</text:p>
      <text:p text:style-name="P9">в отстаивании позиции, занятой прокуратурой на предварительном следствии</text:p>
      <text:p text:style-name="P3"/>
      <text:h text:style-name="P6" text:outline-level="3"><text:soft-page-break/>Принципом уголовного процесса является …</text:h>
      <text:p text:style-name="P10">презумпция невиновности</text:p>
      <text:p text:style-name="P9">гласность судебного разбирательства</text:p>
      <text:p text:style-name="P13">право на обжалование процессуальных действий и решений</text:p>
      <text:p text:style-name="P9">тайна предварительного следствия</text:p>
      <text:p text:style-name="P3"/>
      <text:h text:style-name="P6" text:outline-level="3">… приговора характеризует юридическую аргументацию сделанных судом выводов при применении норм права</text:h>
      <text:p text:style-name="P9">Законность</text:p>
      <text:p text:style-name="P9">Обоснованность</text:p>
      <text:p text:style-name="P9">Справедливость</text:p>
      <text:p text:style-name="P10">Мотивированность</text:p>
      <text:p text:style-name="P3"/>
      <text:h text:style-name="P6" text:outline-level="3">В последние годы наметилась определенная тенденция, направленная на … перечня дел частно-публичного обвинения</text:h>
      <text:p text:style-name="P10">расширение</text:p>
      <text:p text:style-name="P9">сужение</text:p>
      <text:p text:style-name="P9">стабилизацию и уточнение</text:p>
      <text:p text:style-name="P3"/>
      <text:h text:style-name="P7" text:outline-level="3">К ординарным стадиям уголовного процесса относится …</text:h>
      <text:p text:style-name="P10">исполнение приговора</text:p>
      <text:p text:style-name="P12">кассация</text:p>
      <text:p text:style-name="P12">надзор</text:p>
      <text:p text:style-name="P10">предварительное расследование</text:p>
      <text:p text:style-name="P5"/>
      <text:h text:style-name="P7" text:outline-level="3">Первоначальное разделение уголовного и гражданского процессов в россии связано с …</text:h>
      <text:p text:style-name="P10">Судебной реформой 1864 г.</text:p>
      <text:p text:style-name="P9">Уголовным уложением 1903 г.</text:p>
      <text:p text:style-name="P9">созданием Сената 1711 г.</text:p>
      <text:p text:style-name="P5"/>
      <text:h text:style-name="P7" text:outline-level="3">При производстве по уголовному делу применяется уголовно-процессуальный закон, действующий во время …</text:h>
      <text:p text:style-name="P9">дознания</text:p>
      <text:p text:style-name="P9">предварительного следствия</text:p>
      <text:p text:style-name="P9">рассмотрения дела судом</text:p>
      <text:p text:style-name="P10">дознания, предварительного следствия либо рассмотрения дела судом</text:p>
      <text:p text:style-name="P4"/>
      <text:h text:style-name="P6" text:outline-level="3">Уголовно-процессуальным законом в качестве форм расследования …</text:h>
      <text:p text:style-name="P9">предусмотрено только дознание</text:p>
      <text:p text:style-name="P9">предусмотрены только дознание и предварительное следствие</text:p>
      <text:p text:style-name="P9">предусмотрено только предварительное следствие</text:p>
      <text:p text:style-name="P10"><text:soft-page-break/>предусмотрены дознание, предварительное следствие и протокольная форма досудебной подготовки материалов</text:p>
      <text:p text:style-name="P3"/>
      <text:h text:style-name="P6" text:outline-level="3">Судебное решение требуется для принятия таких мер процессуального принуждения, как …</text:h>
      <text:p text:style-name="P9">обязательство о явке</text:p>
      <text:p text:style-name="P9">привод</text:p>
      <text:p text:style-name="P10">временное отстранение от должности</text:p>
      <text:p text:style-name="P10">наложение ареста на имущество</text:p>
      <text:p text:style-name="P4"/>
      <text:h text:style-name="P6" text:outline-level="3">При провозглашении приговора по делам об экономических преступлениях … приговора</text:h>
      <text:p text:style-name="P9">всегда оглашаются вводная, описательно-мотивировочная и резолютивная части</text:p>
      <text:p text:style-name="P9">всегда оглашается только вводная часть</text:p>
      <text:p text:style-name="P9">всегда оглашается только резолютивная часть</text:p>
      <text:p text:style-name="P10">суд может принять решение об оглашении исключительно вводной и резолютивной частей</text:p>
      <text:p text:style-name="P3"/>
      <text:h text:style-name="P6" text:outline-level="3">Примером дифференцированной стадии является судебное разбирательство, где дело может рассматриваться …</text:h>
      <text:p text:style-name="P10">в ординарном порядке</text:p>
      <text:p text:style-name="P10">с участием присяжных заседателей</text:p>
      <text:p text:style-name="P10">у мирового судьи</text:p>
      <text:p text:style-name="P9">в кассационной инстанции</text:p>
      <text:p text:style-name="P3"/>
      <text:h text:style-name="P6" text:outline-level="3">Оперативно-розыскная деятельность осуществляется …</text:h>
      <text:p text:style-name="P9">- исключительно для предупреждения совершения опасных для общества преступлений</text:p>
      <text:p text:style-name="P10">- не только в целях получения информации о совершенных преступлениях, но и для предупреждения новых преступлений и постоянного мониторинга преступного мира, систематизации сведений о нем</text:p>
      <text:p text:style-name="P3"/>
      <text:h text:style-name="P6" text:outline-level="3">Суд участвует … производстве</text:h>
      <text:p text:style-name="P9">только в судебном</text:p>
      <text:p text:style-name="P9">в судебном и послесудебном</text:p>
      <text:p text:style-name="P10">в досудебном и судебном</text:p>
      <text:p text:style-name="P3"/>
      <text:h text:style-name="P6" text:outline-level="3">Согласно классификации принципов уголовного процесса по предмету регулирования к принципам судопроизводства относится принцип …</text:h>
      <text:p text:style-name="P10">презумпции невиновности</text:p>
      <text:p text:style-name="P10">законности</text:p>
      <text:p text:style-name="P9"/>
      <text:p text:style-name="P10">независимости судей</text:p>
      <text:p text:style-name="P9">публичности</text:p>
      <text:h text:style-name="P6" text:outline-level="3"><text:soft-page-break/>Процессуальный термин «преюдиция» происходит от лат. praejudicialis и означает …</text:h>
      <text:p text:style-name="P9">«движение от преступления к наказанию»</text:p>
      <text:p text:style-name="P9">«свободное распоряжение»</text:p>
      <text:p text:style-name="P10">«относящийся к предыдущему судебному решению»</text:p>
      <text:p text:style-name="P4"/>
      <text:h text:style-name="P6" text:outline-level="3">Федеральный закон «о внесении изменений в отдельные законодательные акты российской федерации по вопросам противодействия терроризму» был принят в …</text:h>
      <text:p text:style-name="P9">2003 г.</text:p>
      <text:p text:style-name="P13">2008</text:p>
      <text:p text:style-name="P9">2010 г.</text:p>
      <text:p text:style-name="P3"/>
      <text:h text:style-name="P6" text:outline-level="3">Неверно, что, согласно ч. 1 ст. 11 уголовно-процессуального кодекса рф, разъяснять подозреваемому, обвиняемому, потерпевшему, гражданскому истцу, гражданскому ответчику, а также другим участникам головного судопроизводства их права, обязанности и ответственность обязан …</text:h>
      <text:p text:style-name="P12">суд</text:p>
      <text:p text:style-name="P12">прокурор</text:p>
      <text:p text:style-name="P12">следователь</text:p>
      <text:p text:style-name="P10">секретарь суда</text:p>
      <text:p text:style-name="P12">дознаватель</text:p>
      <text:p text:style-name="P4"/>
      <text:h text:style-name="P6" text:outline-level="3">Супруг и близкий родственник обвиняемого, если он не выразил желания быть допрошенным, …</text:h>
      <text:p text:style-name="P10">не может быть допрошен в качестве свидетеля</text:p>
      <text:p text:style-name="P9">все равно может быть допрошен в качестве свидетеля на общих основаниях</text:p>
      <text:p text:style-name="P9">все равно может быть допрошен в качестве свидетеля, если дело относится к категории особо тяжких преступлений</text:p>
      <text:p text:style-name="P9">все равно может быть допрошен в качестве свидетеля, если следователь сочтет это необходимым</text:p>
      <text:p text:style-name="P3"/>
      <text:h text:style-name="P6" text:outline-level="3">Правом непосредственно собирать и исследовать доказательства в рамках судебного следствия наделены суды … инстанции</text:h>
      <text:p text:style-name="P9">кассационной</text:p>
      <text:p text:style-name="P10">первой</text:p>
      <text:p text:style-name="P10">апелляционной</text:p>
      <text:p text:style-name="P9">надзорной</text:p>
      <text:p text:style-name="P3"/>
      <text:h text:style-name="P6" text:outline-level="3">Обвиняемым признается лицо, …</text:h>
      <text:p text:style-name="P9">которому предъявлено обвинение</text:p>
      <text:p text:style-name="P10">в отношении которого вынесено постановление о привлечении в качестве обвиняемого</text:p>
      <text:p text:style-name="P9">которому предъявлено постановление о привлечении в качестве обвиняемого</text:p>
      <text:p text:style-name="P10"><text:soft-page-break/>в отношении которого вынесен обвинительный акт</text:p>
      <text:p text:style-name="P3"/>
      <text:h text:style-name="P6" text:outline-level="3">К процессуальным издержкам по уголовному делу относят …</text:h>
      <text:p text:style-name="P10">суммы, израсходованные на хранение и пересылку вещественных доказательств</text:p>
      <text:p text:style-name="P9">суммы, израсходованные на розыск обвиняемого, скрывшегося от предварительного следствия или суда</text:p>
      <text:p text:style-name="P10">расходы по оплате труда адвоката, участвующего в качестве защитника в уголовном судопроизводстве по назначению органов дознания, органов предварительного следствия, прокурора или суда</text:p>
      <text:p text:style-name="P9">вознаграждение, выплаченное гражданам за помощь в раскрытии преступления в соответствии с Законом «Об оперативно-розыскной деятельности»</text:p>
      <text:p text:style-name="P3"/>
      <text:h text:style-name="P6" text:outline-level="3">Согласно ст. 389 уголовно-процессуального кодекса рф апелляционные жалоба, представление на приговор или иное решение суда первой инстанции могут быть поданы в течение … со дня постановления приговора или вынесения иного решения суда</text:h>
      <text:p text:style-name="P9">3 суток</text:p>
      <text:p text:style-name="P9">5 суток</text:p>
      <text:p text:style-name="P10">10 суток</text:p>
      <text:p text:style-name="P9">12 суток</text:p>
      <text:p text:style-name="P3"/>
      <text:h text:style-name="P6" text:outline-level="3">В российском уголовном процессе к числу факультативных стадий относятся …</text:h>
      <text:p text:style-name="P10">только те стадии, которые связаны с обжалованием (пересмотром) приговора</text:p>
      <text:p text:style-name="P9">стадии досудебного разбирательства</text:p>
      <text:p text:style-name="P9">стадии возбуждения уголовного дела и предварительного расследования</text:p>
      <text:p text:style-name="P3"/>
      <text:h text:style-name="P6" text:outline-level="3">Неверно, что к составным частям приговора (как оправдательного, так и обвинительного) относится … часть</text:h>
      <text:p text:style-name="P9">вводная</text:p>
      <text:p text:style-name="P9">описательно-мотивировочная</text:p>
      <text:p text:style-name="P10">основная</text:p>
      <text:p text:style-name="P9">резолютивная</text:p>
      <text:p text:style-name="P3"/>
      <text:h text:style-name="P6" text:outline-level="3">После провозглашения приговора суд обязан в течение … обеспечить вручение его копии осужденному (оправданному), его защитнику и обвинителю, а также потерпевшему, гражданскому истцу и ответчику, их представителям при наличии их о том ходатайства</text:h>
      <text:p text:style-name="P9">двух суток</text:p>
      <text:p text:style-name="P9">трех суток</text:p>
      <text:p text:style-name="P9">4 суток</text:p>
      <text:p text:style-name="P10">пяти суток</text:p>
      <text:p text:style-name="P3"/>
      <text:h text:style-name="P6" text:outline-level="3"><text:soft-page-break/>Ординарные и экстраординарные стадии уголовного процесса разделяет …</text:h>
      <text:p text:style-name="P10">вступление приговора в законную силу</text:p>
      <text:p text:style-name="P9">предварительное судебное разбирательство</text:p>
      <text:p text:style-name="P9">судебное разбирательство</text:p>
      <text:p text:style-name="P9">вынесение приговора</text:p>
      <text:p text:style-name="P3"/>
      <text:h text:style-name="P6" text:outline-level="3">Уголовно-процессуальная функция … присуща только суду</text:h>
      <text:p text:style-name="P9">обвинения</text:p>
      <text:p text:style-name="P9">воспитательная</text:p>
      <text:p text:style-name="P9">защиты</text:p>
      <text:p text:style-name="P10">рассмотрения и разрешения дела по существу</text:p>
      <text:p text:style-name="P9">социального контроля</text:p>
      <text:p text:style-name="P3"/>
      <text:h text:style-name="P17" text:outline-level="3">Допросить обвиняемого о преступлении не связанного с ним по делу лица, в отношении которого ведется другое уголовное дело, …</text:h>
      <text:p text:style-name="P9">нельзя</text:p>
      <text:p text:style-name="P9">можно при условии согласия обвиняемого</text:p>
      <text:p text:style-name="P10">можно в качестве свидетеля</text:p>
      <text:p text:style-name="P18"/>
      <text:h text:style-name="P6" text:outline-level="3">Явка с повинной является поводом для возбуждения уголовного дела, если …</text:h>
      <text:p text:style-name="P10">заявление о явке с повинной – добровольное сообщение лица о совершенном им преступлении</text:p>
      <text:p text:style-name="P9">заявление лица с сообщением о совершенном им преступлении написано по предложению следователя</text:p>
      <text:p text:style-name="P9">сообщение о совершенном преступлении сделано лицом после его задержания</text:p>
      <text:p text:style-name="P3"/>
      <text:h text:style-name="P6" text:outline-level="3">Судебное разбирательство является основной стадией уголовного процесса, поскольку …</text:h>
      <text:p text:style-name="P9">на этой стадии наиболее полно реализуются принципы уголовного судопроизводства</text:p>
      <text:p text:style-name="P10">подсудимый может быть признан виновным только по приговору суда</text:p>
      <text:p text:style-name="P9">на этой стадии принимает участие защитник</text:p>
      <text:p text:style-name="P9">суд оценивает доказательства по внутреннему убеждению</text:p>
      <text:p text:style-name="P3"/>
      <text:p text:style-name="P3"/>
      <text:p text:style-name="P3"><text:span text:style-name="T7">По</text:span> <text:span text:style-name="T7">отношению</text:span> <text:span text:style-name="T7">к</text:span> <text:span text:style-name="T7">обстоятельствам</text:span>, <text:span text:style-name="T7">подлежащим</text:span> <text:span text:style-name="T7">доказыванию</text:span>, т.е. <text:span text:style-name="T7">предмету</text:span> <text:span text:style-name="T7">доказывания</text:span> <text:span text:style-name="T7">доказательства</text:span> делятся на: - прямые и косвенные. </text:p>
      <text:p text:style-name="P3"/>
      <text:p text:style-name="P3"><text:span text:style-name="T7">Решение</text:span>, <text:span text:style-name="T7">принимаемое</text:span> <text:span text:style-name="T7">по</text:span> <text:span text:style-name="T7">ходатайству</text:span> <text:span text:style-name="T7">лица</text:span>, <text:span text:style-name="T7">может</text:span> <text:span text:style-name="T7">быть</text:span> <text:span text:style-name="T7">обжаловано</text:span> как в <text:span text:style-name="T7">ведомственном</text:span> (в вышестоящий орган или вышестоящему должностному <text:span text:style-name="T7">лицу</text:span>), таки в <text:span text:style-name="T7">судебном</text:span> <text:span text:style-name="T7">порядке</text:span>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0M26S</meta:editing-duration>
    <meta:editing-cycles>14</meta:editing-cycles>
    <meta:generator>OpenOffice/4.1.2$Win32 OpenOffice.org_project/412m3$Build-9782</meta:generator>
    <dc:date>2022-04-02T05:11:30.18</dc:date>
    <meta:document-statistic meta:table-count="0" meta:image-count="0" meta:object-count="0" meta:page-count="16" meta:paragraph-count="264" meta:word-count="3352" meta:character-count="26758"/>
    <meta:user-defined meta:name="Info 1"/>
    <meta:user-defined meta:name="Info 2"/>
    <meta:user-defined meta:name="Info 3"/>
    <meta:user-defined meta:name="Info 4"/>
  </office:meta>
</office:document-meta>
</file>