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Helvetica" svg:font-family="Helvetica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3" style:parent-style-name="Standard" style:family="paragraph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4" style:parent-style-name="Standard" style:family="paragraph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5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6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7" style:parent-style-name="Standard" style:family="paragraph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8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9" style:parent-style-name="Standard" style:family="paragraph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10" style:parent-style-name="Standard" style:family="paragraph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11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12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T13" style:parent-style-name="Основнойшрифтабзаца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14" style:parent-style-name="Основнойшрифтабзаца" style:family="text">
      <style:text-properties style:font-name="Arial" style:font-name-complex="Arial" fo:color="#222222" fo:background-color="#FFFFFF"/>
    </style:style>
    <style:style style:name="T15" style:parent-style-name="Основнойшрифтабзаца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16" style:parent-style-name="Основнойшрифтабзаца" style:family="text">
      <style:text-properties style:font-name="Arial" style:font-name-complex="Arial" fo:color="#222222" fo:background-color="#FFFFFF"/>
    </style:style>
    <style:style style:name="T17" style:parent-style-name="Основнойшрифтабзаца" style:family="text">
      <style:text-properties style:font-name="Arial" style:font-name-complex="Arial" fo:color="#222222" fo:background-color="#FFFFFF" fo:language="ru" fo:country="RU"/>
    </style:style>
    <style:style style:name="P18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19" style:parent-style-name="Standard" style:family="paragraph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20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21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22" style:parent-style-name="Standard" style:family="paragraph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23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24" style:parent-style-name="Standard" style:family="paragraph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25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26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27" style:parent-style-name="Standard" style:family="paragraph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28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29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30" style:parent-style-name="Основнойшрифтабзаца" style:family="text"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31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32" style:parent-style-name="Основнойшрифтабзаца" style:family="text"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T33" style:parent-style-name="Основнойшрифтабзаца" style:family="text">
      <style:text-properties fo:font-weight="bold" style:font-weight-asian="bold" style:font-weight-complex="bold" fo:color="#000000" fo:font-size="10pt" style:font-size-asian="10pt" style:font-size-complex="10pt" fo:language="ru" fo:country="RU"/>
    </style:style>
    <style:style style:name="P34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35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36" style:parent-style-name="Standard" style:family="paragraph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37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38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39" style:parent-style-name="Заголовок1" style:family="paragraph">
      <style:paragraph-properties fo:margin-top="0in" fo:margin-bottom="0.0666in" fo:margin-right="0.4166in" fo:background-color="#FFFFFF"/>
      <style:text-properties style:font-name="Helvetica" fo:font-weight="normal" style:font-weight-asian="normal" style:font-weight-complex="normal" fo:color="#333333" fo:font-size="18pt" style:font-size-asian="18pt" style:font-size-complex="18pt"/>
    </style:style>
    <style:style style:name="P40" style:parent-style-name="Standard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41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42" style:parent-style-name="Standard" style:family="paragraph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43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44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45" style:parent-style-name="Standard" style:family="paragraph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46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47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48" style:parent-style-name="Standard" style:family="paragraph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49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50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51" style:parent-style-name="Standard" style:family="paragraph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52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53" style:parent-style-name="Standard" style:family="paragraph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54" style:parent-style-name="Standard" style:family="paragraph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55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56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57" style:parent-style-name="Standard" style:family="paragraph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58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59" style:parent-style-name="Standard" style:family="paragraph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60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61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62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63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64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65" style:parent-style-name="Standard" style:family="paragraph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66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67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68" style:parent-style-name="Standard" style:family="paragraph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69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70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71" style:parent-style-name="Standard" style:family="paragraph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72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73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74" style:parent-style-name="Standard" style:family="paragraph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75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76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77" style:parent-style-name="Standard" style:family="paragraph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78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79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80" style:parent-style-name="Standard" style:family="paragraph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81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82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83" style:parent-style-name="Standard" style:family="paragraph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84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85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86" style:parent-style-name="Standard" style:family="paragraph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87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88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89" style:parent-style-name="Standard" style:family="paragraph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90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91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92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93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94" style:parent-style-name="Standard" style:family="paragraph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95" style:parent-style-name="Standard" style:family="paragraph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96" style:parent-style-name="Standard" style:family="paragraph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97" style:parent-style-name="Standard" style:family="paragraph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T98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T99" style:parent-style-name="Выделение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00" style:parent-style-name="Выделение" style:family="text">
      <style:text-properties style:text-underline-type="single" style:text-underline-style="solid" style:text-underline-width="auto" style:text-underline-mode="continuous" fo:language="ru" fo:country="RU"/>
    </style:style>
    <style:style style:name="P101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102" style:parent-style-name="Standard" style:family="paragraph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103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104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105" style:parent-style-name="Standard" style:family="paragraph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106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107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108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109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110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111" style:parent-style-name="Standard" style:family="paragraph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112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113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114" style:parent-style-name="Standard" style:family="paragraph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115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116" style:parent-style-name="Standard" style:family="paragraph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117" style:parent-style-name="Standard" style:family="paragraph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118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119" style:parent-style-name="Standard" style:family="paragraph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120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121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122" style:parent-style-name="Standard" style:family="paragraph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123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124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125" style:parent-style-name="Standard" style:family="paragraph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126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127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128" style:parent-style-name="Standard" style:family="paragraph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129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130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131" style:parent-style-name="Standard" style:family="paragraph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132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133" style:parent-style-name="Standard" style:family="paragraph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134" style:parent-style-name="Standard" style:family="paragraph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135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136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137" style:parent-style-name="Standard" style:family="paragraph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138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139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140" style:parent-style-name="Standard" style:family="paragraph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141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142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143" style:parent-style-name="Standard" style:family="paragraph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144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145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146" style:parent-style-name="Standard" style:family="paragraph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147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148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149" style:parent-style-name="Standard" style:family="paragraph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150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151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152" style:parent-style-name="Standard" style:family="paragraph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153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154" style:parent-style-name="Standard" style:family="paragraph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155" style:parent-style-name="Standard" style:family="paragraph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156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157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158" style:parent-style-name="Standard" style:family="paragraph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159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160" style:parent-style-name="Standard" style:family="paragraph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161" style:parent-style-name="Standard" style:family="paragraph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162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163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164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165" style:parent-style-name="Standard" style:family="paragraph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166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167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168" style:parent-style-name="Standard" style:family="paragraph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169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170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171" style:parent-style-name="Standard" style:family="paragraph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172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173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174" style:parent-style-name="Standard" style:family="paragraph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175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176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177" style:parent-style-name="Standard" style:family="paragraph"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178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179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180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181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182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183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184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185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186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187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188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P189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</office:automatic-styles>
  <office:body>
    <office:text text:use-soft-page-breaks="true">
      <text:p text:style-name="P1">Если сделка, требующая государственной регистрации, совершена в надлежащей форме, но одна из сторон уклоняется от ее регистрации, суд по требованию другой стороны вправе вынести<text:s/>решение о регистрации сделки</text:p>
      <text:p text:style-name="P2">Суд</text:p>
      <text:p text:style-name="P3"/>
      <text:p text:style-name="P4">на лицо действующие в качестве комерческого представителя, разгласившее коммерческую или служебную тайну возлагается обязанность</text:p>
      <text:p text:style-name="P5">возместить убытки</text:p>
      <text:p text:style-name="P6"/>
      <text:p text:style-name="P7">законом может быть запрещено или ограничено участие отдельных категорий<text:s/>граждан</text:p>
      <text:p text:style-name="P8">открытого акционерного общества</text:p>
      <text:p text:style-name="P9"/>
      <text:p text:style-name="P10">иск о признание оспоримой сделки недействительной и о примин последствий ее недействительности</text:p>
      <text:p text:style-name="P11">года со дня прекращения</text:p>
      <text:p text:style-name="P12"/>
      <text:p text:style-name="Standard"><text:span text:style-name="T13">риск случайной гибели или случайного повреждения объекта строительства</text:span><text:span text:style-name="T14">, составляющего предмет договора строительного подряда, до приемки этого </text:span><text:span text:style-name="T15">объекта</text:span><text:span text:style-name="T16"> заказчиком </text:span></text:p>
      <text:p text:style-name="Standard"><text:span text:style-name="T17">несет подрядчик</text:span></text:p>
      <text:p text:style-name="P18"/>
      <text:p text:style-name="P19">оспоримой сделкой признается</text:p>
      <text:p text:style-name="P20">сделка, совершеннная малолетним</text:p>
      <text:p text:style-name="P21"/>
      <text:p text:style-name="P22">ст. 64 гражданского кодекса рф определяет ... очередей требований кредиторов</text:p>
      <text:p text:style-name="P23">четыре</text:p>
      <text:p text:style-name="P24"/>
      <text:p text:style-name="Standard"><text:span text:style-name="T25">сделками признаются действия граждан и юридических лиц направленные на</text:span><text:span text:style-name="T26">установление, изменение или прекращение гражданских прав и обязанностей</text:span></text:p>
      <text:p text:style-name="P27"/>
      <text:p text:style-name="Standard"><text:a xlink:href="https://ru.wikipedia.org/wiki/Документ" office:target-frame-name="_top" xlink:show="replace"><text:span text:style-name="T28">доку</text:span><text:span text:style-name="T29">мент</text:span></text:a><text:span text:style-name="T30">, удостоверяющий, с соблюдением установленной формы и обязательных реквизитов,<text:s/></text:span><text:a xlink:href="https://ru.wikipedia.org/w/index.php?title=Имущественное_право&amp;action=edit&amp;redlink=1" office:target-frame-name="_top" xlink:show="replace"><text:span text:style-name="T31">имущественные права</text:span></text:a><text:span text:style-name="T32">, осуществление или передача которых возможны только</text:span><text:span text:style-name="T33"><text:s/>при его предъявлении.</text:span></text:p>
      <text:p text:style-name="P34">Ценная бумага</text:p>
      <text:p text:style-name="P35"/>
      <text:p text:style-name="P36">высшей юридической силой обладает</text:p>
      <text:p text:style-name="P37">законы <text:s/>?</text:p>
      <text:p text:style-name="P38"/>
      <text:h text:style-name="P39" text:outline-level="1">лицензирующий орган аннулировать лицензию без обращения в суд?</text:h>
      <text:p text:style-name="P40">вправе</text:p>
      <text:p text:style-name="P41"/>
      <text:p text:style-name="P42">заказчик получивший сообщение подрядчика о готовности к сдаче результата выполненых работ должен</text:p>
      <text:p text:style-name="P43">немедленно приступить к его приемке</text:p>
      <text:p text:style-name="P44"/>
      <text:p text:style-name="P45">доверительным управляющим может быть</text:p>
      <text:p text:style-name="P46">унитарное предприятие</text:p>
      <text:p text:style-name="P47"/>
      <text:p text:style-name="P48">передача имущества в доверительное управление</text:p>
      <text:p text:style-name="P49">не влечет переход права собственности на него к доверительному управляющему</text:p>
      <text:p text:style-name="P50"/>
      <text:p text:style-name="P51">унитарное предприятие отвечает по своим обязательствам</text:p>
      <text:p text:style-name="P52">всем принадлежащим ему имуществом</text:p>
      <text:p text:style-name="P53"/>
      <text:p text:style-name="P54">договор коммерческой<text:s/>концессии должен быть заключен</text:p>
      <text:p text:style-name="P55">только писменной форме</text:p>
      <text:p text:style-name="P56"/>
      <text:p text:style-name="P57">учредительными документами общества с ограниченной ответственностью являются</text:p>
      <text:p text:style-name="P58">устав</text:p>
      <text:p text:style-name="P59">имущество казенного предприятия принадлежит ему на праве</text:p>
      <text:p text:style-name="P60">оперативного управления</text:p>
      <text:p text:style-name="P61"/>
      <text:p text:style-name="P62">к недвижимым вещам относятся вещик недвижимым вещам относятся вещи</text:p>
      <text:p text:style-name="P63">предприятия</text:p>
      <text:p text:style-name="P64"/>
      <text:p text:style-name="P65">не могут быть самостоятельным объектом доверительного управления</text:p>
      <text:p text:style-name="P66">деньги</text:p>
      <text:p text:style-name="P67"/>
      <text:p text:style-name="P68">срок исковой давности по ничтожным сделкам составляет</text:p>
      <text:p text:style-name="P69">3 года</text:p>
      <text:p text:style-name="P70"/>
      <text:p text:style-name="P71">предприниматель исполнивший обязанность по истечении срока исковой давности</text:p>
      <text:p text:style-name="P72">не вправе требовать исполненное обратно</text:p>
      <text:p text:style-name="P73"/>
      <text:p text:style-name="P74">сделка считается совершенной под<text:s/>отлагательным условием если стороны поставили</text:p>
      <text:p text:style-name="P75">поставили возникновение прав и обязанностей в зависимость от наступления условия</text:p>
      <text:p text:style-name="P76"/>
      <text:p text:style-name="P77">при несоблюдении нотариальной формы сделки и несоблюдения требования о регистрации такая сделка считается</text:p>
      <text:p text:style-name="P78">ничтожной</text:p>
      <text:p text:style-name="P79"/>
      <text:p text:style-name="P80">сделки<text:s/>совершаются</text:p>
      <text:p text:style-name="P81">устно или в письменной форме (простой или нотариальной)</text:p>
      <text:p text:style-name="P82"/>
      <text:p text:style-name="P83">число участников закрытого акционерного общества не должно превышать</text:p>
      <text:p text:style-name="P84">50чел</text:p>
      <text:p text:style-name="P85"/>
      <text:p text:style-name="P86">требования по обязательным платежам в бюджет (налоги) и во внебюджетные фонды при ликвидации юридического лица<text:s/>в очередь</text:p>
      <text:p text:style-name="P87">в первую очередь</text:p>
      <text:p text:style-name="P88"/>
      <text:p text:style-name="P89">по договору финансовой аренды арендодатель</text:p>
      <text:p text:style-name="P90">несет ответственность за выбор предмета аренды и продавца</text:p>
      <text:p text:style-name="P91"/>
      <text:p text:style-name="P92">нотариальное удостоверение сделки обязательно в случаях</text:p>
      <text:p text:style-name="P93">указанных в законе и в случаях предусмотренных соглашением сторон, хотя бы по закону</text:p>
      <text:p text:style-name="P94"/>
      <text:p text:style-name="P95"/>
      <text:p text:style-name="P96">требования кредиторов признанного банкротом юридического лица обеспеченные залогом</text:p>
      <text:p text:style-name="P97"><text:s/>удовлетворяются в очередь</text:p>
      <text:p text:style-name="Standard"><text:span text:style-name="T98">в первую<text:s/></text:span><text:span text:style-name="T99">очер</text:span><text:span text:style-name="T100">едь</text:span></text:p>
      <text:p text:style-name="P101"/>
      <text:p text:style-name="P102">религиозные организации</text:p>
      <text:p text:style-name="P103">предпринимательскую деятельность лишь для достижения целей, ради которых они созданы</text:p>
      <text:p text:style-name="P104"/>
      <text:p text:style-name="P105">фирменное наименование акционерного общества должно содержать наименование и указание</text:p>
      <text:p text:style-name="P106">наименование и сферу деятельности общества</text:p>
      <text:p text:style-name="P107"/>
      <text:p text:style-name="P108"/>
      <text:p text:style-name="P109"/>
      <text:p text:style-name="P110"/>
      <text:p text:style-name="P111">в<text:s/>соответствии со ст. з федерального закона о несостоятельности банкротстве <text:s/>обязанность не исполнены им в течении</text:p>
      <text:p text:style-name="P112">более чем одного месяца со дня</text:p>
      <text:p text:style-name="P113"/>
      <text:p text:style-name="P114">предметом договора финансовой аренды являются</text:p>
      <text:p text:style-name="P115">любые непотребляемые вещи</text:p>
      <text:p text:style-name="P116"/>
      <text:p text:style-name="P117">обязанность по обеспечению строительства материалами</text:p>
      <text:p text:style-name="P118">Подрядчик</text:p>
      <text:p text:style-name="P119">к отраслям права регулирующим деятельность предпринимателей относятся</text:p>
      <text:p text:style-name="P120">относятся отрасли как публичного, так и частного права</text:p>
      <text:p text:style-name="P121"/>
      <text:p text:style-name="P122">с момента вынесения судом решения о признании должника банкротом конкурсное производство вводится</text:p>
      <text:p text:style-name="P123">сроком на один год с возможностью продления на шесть месяцев</text:p>
      <text:p text:style-name="P124"/>
      <text:p text:style-name="P125">государственной регистрации подлежат</text:p>
      <text:p text:style-name="P126">сделки с землей и другим недвижимым <text:s/>имуществом</text:p>
      <text:p text:style-name="P127"/>
      <text:p text:style-name="P128">сделка совершенная несовершеннолетним не достигшим 14 лет является</text:p>
      <text:p text:style-name="P129">ничтожной</text:p>
      <text:p text:style-name="P130"/>
      <text:p text:style-name="P131">для осуществления деятельности<text:s/>негосударственным пенсионным фондом</text:p>
      <text:p text:style-name="P132">требуется получиние лицензии</text:p>
      <text:p text:style-name="P133"/>
      <text:p text:style-name="P134">в случае противоречия указа президента регулирующего предпринимательские отношения гражданскому кодексу рф принимается</text:p>
      <text:p text:style-name="P135">Гражданский кодекс</text:p>
      <text:p text:style-name="P136"/>
      <text:p text:style-name="P137">коммерческий представитель действует на основании</text:p>
      <text:p text:style-name="P138">договора, заключенного в писменной форме и содержащего указания на полномочия представителя, а при отсутствии таких указания-также и доверенности</text:p>
      <text:p text:style-name="P139"/>
      <text:p text:style-name="P140">притворной сделкой признается сделка совершенная</text:p>
      <text:p text:style-name="P141">с целью прикрыть другую сделку</text:p>
      <text:p text:style-name="P142"/>
      <text:p text:style-name="P143">участник общества с ограниченной ответственностью выйти из общества</text:p>
      <text:p text:style-name="P144">может, независимо от согласия участников общества</text:p>
      <text:p text:style-name="P145"/>
      <text:p text:style-name="P146">при признании сделки недействительной как последствие наступает</text:p>
      <text:p text:style-name="P147">двусторонняя реституция, если иное не предусмотрено законом</text:p>
      <text:p text:style-name="P148"/>
      <text:p text:style-name="P149">общество с ограниченной ответственностью<text:s/>выпускать акции</text:p>
      <text:p text:style-name="P150">не вправе.</text:p>
      <text:p text:style-name="P151"/>
      <text:p text:style-name="P152">завещание представляет собой</text:p>
      <text:p text:style-name="P153">одностороннюю сделку</text:p>
      <text:p text:style-name="P154"/>
      <text:p text:style-name="P155">к подзаконным относятся такие нормативные правовые акты как</text:p>
      <text:p text:style-name="P156">Конституция</text:p>
      <text:p text:style-name="P157"/>
      <text:p text:style-name="P158">простой письменной формы требуют совершаемые между гражданами сделки на сумму</text:p>
      <text:p text:style-name="P159">превышающую не менее чем<text:s/>в 10 раз</text:p>
      <text:p text:style-name="P160"/>
      <text:p text:style-name="P161">гражданские права могут осуществляться а корреспондирующие правам обязанности исполняться субъектами</text:p>
      <text:p text:style-name="P162">как лично, так и через представителей</text:p>
      <text:p text:style-name="P163"/>
      <text:p text:style-name="P164"/>
      <text:p text:style-name="P165">несоблюдение простой письменной формы</text:p>
      <text:p text:style-name="P166">лишает стороны права в случае спора ссылаться в подтверждение<text:s/>сделки и ее условий на свидетельские показания, но не лишает их права приводить письменные и другие доказательства.</text:p>
      <text:p text:style-name="P167"/>
      <text:p text:style-name="P168">имущество находящееся в хозяйственном ведении или оперативном управлении в доверительное управление</text:p>
      <text:p text:style-name="P169">не может.</text:p>
      <text:p text:style-name="P170"/>
      <text:p text:style-name="P171">мнимой сделкой признается сделка совершенная</text:p>
      <text:p text:style-name="P172">лишь для вида без намерения создать соответствубщие ей правовые последствия</text:p>
      <text:p text:style-name="P173"/>
      <text:p text:style-name="P174">если продавец отказывается передать покупателю проданный товар покупатель вправе</text:p>
      <text:p text:style-name="P175">отказаться от исполнения договора купли продажи</text:p>
      <text:p text:style-name="P176"/>
      <text:p text:style-name="P177">сделка совершаемая путем<text:s/>конклюдентных действий</text:p>
      <text:p text:style-name="P178">сдекла, которая можеть быть совершена устно, считается совершенной и в том случае</text:p>
      <text:p text:style-name="P179"/>
      <text:p text:style-name="P180">имущество хозяйственного товарищества созданное за счет вкладов принадлежит</text:p>
      <text:p text:style-name="P181">товариществу на праве собственности<text:s/></text:p>
      <text:p text:style-name="P182"/>
      <text:p text:style-name="P183"/>
      <text:p text:style-name="P184">доля привилегированных акций акционерного общества от уставного капитала не должна превышать</text:p>
      <text:p text:style-name="P185">25%</text:p>
      <text:p text:style-name="P186"/>
      <text:p text:style-name="P187"/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Helvetica" svg:font-family="Helvetica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 Windows</dc:creator>
    <meta:creation-date>2009-04-16T11:32:00Z</meta:creation-date>
    <dc:date>2018-10-25T08:14:00Z</dc:date>
    <meta:template xlink:href="Normal" xlink:type="simple"/>
    <meta:editing-cycles>9</meta:editing-cycles>
    <meta:editing-duration>PT8700S</meta:editing-duration>
    <meta:user-defined meta:name="Info 1"/>
    <meta:user-defined meta:name="Info 2"/>
    <meta:user-defined meta:name="Info 3"/>
    <meta:user-defined meta:name="Info 4"/>
    <meta:document-statistic meta:page-count="1" meta:paragraph-count="13" meta:word-count="979" meta:character-count="6550" meta:row-count="46" meta:non-whitespace-character-count="5584"/>
  </office:meta>
</office:document-meta>
</file>