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PT Sans" svg:font-family="'PT Sans', Tahom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582cm" fo:text-align="justify" style:justify-single-word="false" fo:orphans="2" fo:widows="2" fo:text-indent="0cm" style:auto-text-indent="false"/>
      <style:text-properties fo:font-variant="normal" fo:text-transform="none" fo:color="#2d2d2d" style:font-name="PT Sans" fo:font-size="10.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style:line-height-at-least="0.582cm" fo:text-align="justify" style:justify-single-word="false" fo:orphans="2" fo:widows="2" fo:text-indent="0cm" style:auto-text-indent="false"/>
      <style:text-properties fo:font-variant="normal" fo:text-transform="none" fo:color="#2d2d2d" fo:letter-spacing="normal"/>
    </style:style>
    <style:style style:name="P3" style:family="paragraph" style:parent-style-name="Text_20_body">
      <style:paragraph-properties fo:margin-left="0cm" fo:margin-right="0cm" fo:margin-top="0cm" fo:margin-bottom="0cm" style:line-height-at-least="0.582cm" fo:text-align="justify" style:justify-single-word="false" fo:orphans="2" fo:widows="2" fo:text-indent="0cm" style:auto-text-indent="false"/>
    </style:style>
    <style:style style:name="P4" style:family="paragraph" style:parent-style-name="Heading_20_1">
      <style:text-properties fo:font-variant="normal" fo:text-transform="none" fo:color="#2d2d2d" style:font-name="PT Sans" fo:font-size="10.5pt" fo:letter-spacing="normal" fo:font-style="normal" fo:font-weight="normal"/>
    </style:style>
    <style:style style:name="T1" style:family="text">
      <style:text-properties style:font-name="PT Sans" fo:font-size="10.5pt" fo:font-style="normal" fo:font-weight="normal"/>
    </style:style>
    <style:style style:name="T2" style:family="text">
      <style:text-properties fo:font-variant="normal" fo:text-transform="none" fo:color="#2d2d2d" style:font-name="PT Sans" fo:font-size="10.5pt" fo:letter-spacing="normal" fo:font-style="normal" fo:font-weight="normal"/>
    </style:style>
    <style:style style:name="fr1" style:family="graphic" style:parent-style-name="Graphics">
      <style:graphic-properties fo:margin-left="0cm" fo:margin-right="0cm" fo:margin-top="0cm" fo:margin-bottom="0cm" style:vertical-pos="middle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Классификация чрезвычайных ситуаций</text:h>
      <text:p text:style-name="P1">В соответствии с Федеральным законом «О защите населения и территорий от чрезвычайных ситуаций природного и техногенного характера» - чрезвычайная ситуация (далее – ЧС) - обстановка на определенной территории, сложившаяся в результате аварии, опасного природного явления, катастрофы, стихийного или иного бедствия, которые могут повлечь или повлекли за собой человеческие жертвы, ущерб здоровью людей или окружающей природной среде, значительные материальные потери и нарушения условий жизнедеятельности людей.</text:p>
      <text:p text:style-name="P1">Чрезвычайные ситуации классифицируются по различным признакам. В соответствии с постановлением Правительства РФ № 304 от 21.05.2007 г. «О классификации чрезвычайных ситуаций природного и техногенного характера» по масштабам распространения и тяжести последствий ЧС природного и техногенного характера подразделяются на ЧС локального характера, ЧС муниципального характера, ЧС межмуниципального характера, ЧС регионального характера, ЧС межрегионального характера, ЧС федерального характера.</text:p>
      <text:p text:style-name="P3"><text:span text:style-name="Strong_20_Emphasis"><text:span text:style-name="T2">К ЧС локального характера</text:span></text:span><text:span text:style-name="T2"> относятся ЧС, в результате которой территория, на которой сложилась чрезвычайная ситуация и нарушены условия жизнедеятельности людей (далее - зона чрезвычайной ситуации), не выходит за пределы территории организации (объекта), при этом количество людей, погибших и (или) получивших ущерб здоровью, составляет не более 10 человек либо размер ущерба окружающей природной среде и материальных потерь (далее - размер материального ущерба) составляет не более 240 тыс. рублей.</text:span></text:p>
      <text:p text:style-name="P3"><text:span text:style-name="Strong_20_Emphasis"><text:span text:style-name="T2">ЧС муниципального характера</text:span></text:span><text:span text:style-name="T2"> - относятся ЧС, в результате которой зона чрезвычайной ситуации не выходит за пределы территории одного муниципального образования, при этом количество людей, погибших и (или) получивших ущерб здоровью, составляет не более 50 человек либо размер материального ущерба составляет не более 12 млн. рублей, а также данная чрезвычайная ситуация не может быть отнесена к чрезвычайной ситуации локального характера.</text:span></text:p>
      <text:p text:style-name="P3"><text:span text:style-name="Strong_20_Emphasis"><text:span text:style-name="T2">К ЧС межмуниципального характера</text:span></text:span><text:span text:style-name="T2"> относятся ЧС, чрезвычайную ситуацию межрегионального характера, в результате которой зона чрезвычайной ситуации затрагивает территорию двух и более субъектов Российской Федерации, при этом количество людей, погибших и (или) получивших ущерб здоровью, составляет свыше 50 человек, но не более 500 человек либо размер материального ущерба составляет свыше 12 млн. рублей, но не более 1,2 млрд. рублей.</text:span></text:p>
      <text:p text:style-name="P3"><text:span text:style-name="Strong_20_Emphasis"><text:span text:style-name="T2">ЧС регионального характера</text:span></text:span><text:span text:style-name="T2"> - относятся ЧС, в результате которой зона чрезвычайной ситуации не выходит за пределы территории одного субъекта Российской Федерации, при этом количество людей, погибших и (или) получивших ущерб здоровью, составляет свыше 50 человек, но не более 500 человек либо размер материального ущерба составляет свыше 12 млн. рублей, но не более 1,2 млрд. рублей.</text:span></text:p>
      <text:p text:style-name="P3"><text:span text:style-name="Strong_20_Emphasis"><text:span text:style-name="T2">К ЧС федерального характера</text:span></text:span><text:span text:style-name="T2"> относятся ЧС, в результате которой количество людей, погибших и (или) получивших ущерб здоровью, составляет свыше 500 человек либо размер материального ущерба составляет свыше 1,2 млрд. рублей..</text:span></text:p>
      <text:p text:style-name="P2"> </text:p>
      <text:p text:style-name="P1">По природе возникновения ЧС можно разделить на техногенные, природные, экологические, антропогенные, социальные и комбинированные.</text:p>
      <text:p text:style-name="P3"><text:span text:style-name="Strong_20_Emphasis"><text:span text:style-name="T2">К техногенным</text:span></text:span><text:span text:style-name="T2"> относятся чрезвычайные ситуации, происхождение которых связано с техническими объектами: взрывы, пожары, аварии на химически опасных объектах, выбросы радиационных веществ на радиационно опасных объектах, аварии с выбросом экологически </text:span><text:soft-page-break/><text:span text:style-name="T2">опасных веществ, обрушение зданий, аварии на системах жизнеобеспечения, транспортные катастрофы и др.</text:span></text:p>
      <text:p text:style-name="P3"><text:span text:style-name="Strong_20_Emphasis"><text:span text:style-name="T2">К природным</text:span></text:span><text:span text:style-name="T2"> относятся ЧС, связанные с проявлением стихийных сил природы: землетрясения, цунами, наводнения, извержения вулканов, оползни, сели, ураганы, смерчи, бури, природные пожары и др.</text:span></text:p>
      <text:p text:style-name="P3"><text:span text:style-name="Strong_20_Emphasis"><text:span text:style-name="T2">К экологическим</text:span></text:span><text:span text:style-name="T2"> бедствиям (ЧС) относятся аномальные изменения состояния природной среды: загрязнения биосферы, разрушение озонового слоя, опустынивание, кислотные дожди и т. д.</text:span></text:p>
      <text:p text:style-name="P3"><text:span text:style-name="Strong_20_Emphasis"><text:span text:style-name="T2">К биологическим</text:span></text:span><text:span text:style-name="T2"> ЧС относятся: эпидемии, эпизоотии, эпифитотии.</text:span></text:p>
      <text:p text:style-name="P3"><text:span text:style-name="Strong_20_Emphasis"><text:span text:style-name="T2">К социальным ЧС</text:span></text:span><text:span text:style-name="T2"> - события, порождаемые обществом и происходящие в обществе: межнациональные конфликты с применением силы, терроризм, грабежи, насилия, противоречия между государствами (войны), голод и др.</text:span></text:p>
      <text:p text:style-name="P3"><text:span text:style-name="Strong_20_Emphasis"><text:span text:style-name="T2">Антропогенные ЧС</text:span></text:span><text:span text:style-name="T2"> - следствия ошибочных действий людей.</text:span></text:p>
      <text:p text:style-name="P1">По причине возникновения ЧС делятся на случайные (непреднамеренные) и преднамеренные. К последней группе относятся террористические акты, экстремистские действия, другие умышленные действия. Большинство ЧС носят случайный характер. Однако это не значит, что возникновение и развитие ЧС не подчиняется никаким закономерностям.</text:p>
      <text:p text:style-name="P1">По режиму времени ЧС делятся на чрезвычайные ситуации мирного времени и военного времени.</text:p>
      <text:p text:style-name="P3"><text:span text:style-name="T2">По скорости развития ЧС делятся на: </text:span><text:span text:style-name="Strong_20_Emphasis"><text:span text:style-name="T2">внезапные</text:span></text:span><text:span text:style-name="T2"> (землетрясения, взрывы, транспортные аварии); </text:span><text:span text:style-name="Strong_20_Emphasis"><text:span text:style-name="T2">стремительные </text:span></text:span><text:span text:style-name="T2">(связанные с пожарами, выбросами СДЯВ, АХОВ); </text:span><text:span text:style-name="Strong_20_Emphasis"><text:span text:style-name="T2">умеренные</text:span></text:span><text:span text:style-name="T2"> (паводки, наводнения, извержения вулканов и др.).</text:span></text:p>
      <text:p text:style-name="P3"><text:span text:style-name="T2">Чрезвычайные ситуации характеризуются качественными и количественными критериями. К качественным критериям относятся: </text:span><text:span text:style-name="Strong_20_Emphasis"><text:span text:style-name="T2">временной</text:span></text:span><text:span text:style-name="T2"> (внезапность и быстрота развития событий); </text:span><text:span text:style-name="Strong_20_Emphasis"><text:span text:style-name="T2">социально-экологический</text:span></text:span><text:span text:style-name="T2"> (человеческие жертвы, выведение из хозяйственного оборота больших площадей); </text:span><text:span text:style-name="Strong_20_Emphasis"><text:span text:style-name="T2">социально-психологический.</text:span></text:span></text:p>
      <text:p text:style-name="P2"> <text:span text:style-name="T1"><text:line-break/></text:span><text:span text:style-name="T1"><draw:frame draw:style-name="fr1" draw:name="Графический объект1" text:anchor-type="as-char" svg:width="1.997cm" svg:height="0.998cm" draw:z-index="0"><draw:image xlink:href="http://xn----7sbbqrkctdbjvdlfmr7n.xn--p1ai/images/md1/NR57da0bb30ba2fdc77093a24b6946e475.jpg" xlink:type="simple" xlink:show="embed" xlink:actuate="onLoad"/></draw:frame></text:span></text:p>
      <text:p text:style-name="P1">Основные причины возникновения ЧС:</text:p>
      <text:p text:style-name="P3"><text:span text:style-name="Strong_20_Emphasis"><text:span text:style-name="T2">внутренние</text:span></text:span><text:span text:style-name="T2">: сложность технологий, недостаточная квалификация персонала, проектно-конструкторские недоработки, физический и моральный износ оборудования, низкая трудовая и технологическая дисциплина;</text:span></text:p>
      <text:p text:style-name="P3"><text:span text:style-name="Strong_20_Emphasis"><text:span text:style-name="T2">внешние</text:span></text:span><text:span text:style-name="T2">: стихийные бедствия, неожиданное прекращение подачи энергоносителей, технологических продуктов, терроризм, войны.</text:span></text:p>
      <text:p text:style-name="P1">Характер развития ЧС.</text:p>
      <text:p text:style-name="P1">Возникновение ЧС обусловлено наличием остаточного риска. В соответствии с концепцией остаточного риска абсолютную безопасность обеспечить невозможно. Поэтому принимается такая безопасность, которую приемлет и может обеспечить общество в данный период времени.</text:p>
      <text:p text:style-name="P3"><text:span text:style-name="T2">Условия возникновения ЧС: </text:span><text:span text:style-name="Strong_20_Emphasis"><text:span text:style-name="T2">наличие источника риска</text:span></text:span><text:span text:style-name="T2"> (давления, взрывчатых, ядовитых, РВ); </text:span><text:span text:style-name="Strong_20_Emphasis"><text:span text:style-name="T2">действия фактора риска</text:span></text:span><text:span text:style-name="T2"> (выброс газа, взрыв, возгорание); </text:span><text:span text:style-name="Strong_20_Emphasis"><text:span text:style-name="T2">нахождение в очаге поражения людей, сельскохозяйственных животных и угодий.</text:span></text:span></text:p>
      <text:p text:style-name="P1">Источники чрезвычайных ситуаций</text:p>
      <text:p text:style-name="P1"><text:soft-page-break/>Источниками возникновения ЧС могут быть опасные природные явления, техногенные происшествия, особо опасные инфекционные заболевания людей и животных, а также современные средства поражения.</text:p>
      <text:p text:style-name="P1">По причине возникновения источники ЧС подразделяют на три группы: природные, антропогенные и смешанные.</text:p>
      <text:p text:style-name="P3"><text:span text:style-name="Strong_20_Emphasis"><text:span text:style-name="T2">Природные источники чрезвычайных ситуаций</text:span></text:span></text:p>
      <text:p text:style-name="P1">Возникают в результате разного рода возмущений в естественной среде обитания человека и подразделяются: на геолого-геофизические, гидрометеорологические, аэрометеорологические, биологические.</text:p>
      <text:p text:style-name="P1">Геолого-геофизические источники ЧС возникают в результате возмущения внутри и на поверхности земной коры. К ним относятся: землетрясения, извержения вулканов, оползни, сели, лавины, пыльные бури и т.п.</text:p>
      <text:p text:style-name="P1">Гидрометеорологические источники ЧС формируются в гидросфере. Это, прежде всего, циклоны, цунами, штормы, наводнения и т.п.</text:p>
      <text:p text:style-name="P1">Аэрометеорологические источники ЧС возникают вследствие возмущений в нижних слоях атмосферы. К ним относятся: ураганы, бури, смерчи, ливни, снегопады и т.п.</text:p>
      <text:p text:style-name="P1">Биологические источники ЧС - это особо опасные инфекционные заболевания и массовые отравления людей, инфекционные заболевания сельскохозяйственных животных и растений, массовое распространение вредителей и т.п.</text:p>
      <text:p text:style-name="P3"><text:soft-page-break/><text:span text:style-name="Strong_20_Emphasis"><text:span text:style-name="T2"><text:line-break/></text:span></text:span><text:span text:style-name="Strong_20_Emphasis"><text:span text:style-name="T2"><draw:frame draw:style-name="fr1" draw:name="Графический объект2" text:anchor-type="as-char" svg:width="21.167cm" svg:height="15.875cm" draw:z-index="1"><draw:image xlink:href="http://xn----7sbbqrkctdbjvdlfmr7n.xn--p1ai/images/md1/NR901ab782c2a23100a115a5da2b6925cc.jpg" xlink:type="simple" xlink:show="embed" xlink:actuate="onLoad"/></draw:frame></text:span></text:span><text:span text:style-name="Strong_20_Emphasis"><text:span text:style-name="T2"><text:line-break/>Антропогенные источники чрезвычайных ситуаций</text:span></text:span></text:p>
      <text:p text:style-name="P1">Возникают в искусственной среде обитания, созданной человеком, и подразделяются на две группы: техногенные и социальные.</text:p>
      <text:p text:style-name="P1">К техногенным источникам ЧС относятся, прежде всего, пожары, аварии на радиационно и химически опасных объектах, транспорте, инженерных сетях, гидротехнических и других объектах жизнеобеспечения.</text:p>
      <text:p text:style-name="P1">Социальные источники ЧС включают в себя вооруженные столкновения на почве межгосударственных, межнациональных, межрелигиозных конфликтов; терроризм, преступность, наркоманию и т.п.</text:p>
      <text:p text:style-name="P3"><text:span text:style-name="Strong_20_Emphasis"><text:span text:style-name="T2">Смешанные источники чрезвычайных ситуаций</text:span></text:span></text:p>
      <text:p text:style-name="P1">Обусловлены активным антропогенным воздействием на окружающую среду, под влиянием которого возникают новые или усиленно развиваются существующие природные источники ЧС. К ним относятся источники ЧС, связанные с изменением состояния суши, атмосферы, гидросферы, вследствие негативного воздействия человека на биосферу и др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PT Sans" svg:font-family="'PT Sans', Tahom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2T17:54:31.90</meta:creation-date>
    <meta:document-statistic meta:table-count="0" meta:image-count="2" meta:object-count="0" meta:page-count="4" meta:paragraph-count="42" meta:word-count="977" meta:character-count="8100"/>
    <dc:date>2023-02-22T17:55:36.77</dc:date>
    <meta:editing-duration>PT1M5S</meta:editing-duration>
    <meta:editing-cycles>1</meta:editing-cycles>
    <meta:generator>Office_Russia/4.1.10$Win32 OpenOffice.org_project/4110m2$Build-9807</meta:generator>
  </office:meta>
</office:document-meta>
</file>